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5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text-transform="uppercase" fo:color="#0d0d0d" style:text-line-through-type="none" style:text-line-through-style="none" style:text-line-through-width="auto" style:text-line-through-color="font-color" style:text-position="0% 100%" fo:font-family="Tw Cen MT Condensed" fo:font-size="0.33333in" style:font-size-asian="0.33333in" style:font-size-complex="0.33333in" fo:letter-spacing="0.01389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56">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7">
      <style:graphic-properties draw:fill="none" draw:stroke="solid" svg:stroke-width="0.01389in" svg:stroke-color="#000000" svg:stroke-opacity="100%"/>
    </style:style>
    <style:style style:family="paragraph" style:name="a80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d0d0d"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draw:fill="none" draw:stroke="solid" svg:stroke-width="0.01389in" svg:stroke-color="#000000" svg:stroke-opacity="1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8">
      <style:graphic-properties draw:fill="none" draw:stroke="solid" svg:stroke-width="0.01389in" svg:stroke-color="#000000" svg:stroke-opacity="100%"/>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text-transform="uppercase" fo:color="#0d0d0d" style:text-line-through-type="none" style:text-line-through-style="none" style:text-line-through-width="auto" style:text-line-through-color="font-color" style:text-position="0% 100%" fo:font-family="Tw Cen MT Condensed" fo:font-size="0.5in" style:font-size-asian="0.5in" style:font-size-complex="0.5in" fo:letter-spacing="0.01389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8">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draw:fill="none" draw:stroke="solid" svg:stroke-width="0.01389in" svg:stroke-color="#000000" svg:stroke-opacity="100%"/>
    </style:style>
    <style:style style:family="paragraph" style:name="a877">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3">
      <style:paragraph-properties fo:line-height="8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8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8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text-transform="uppercase" fo:color="#0d0d0d" style:text-line-through-type="none" style:text-line-through-style="none" style:text-line-through-width="auto" style:text-line-through-color="font-color" style:text-position="0% 100%" fo:font-family="Tw Cen MT Condensed" fo:font-size="0.5in" style:font-size-asian="0.5in" style:font-size-complex="0.5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5">
      <style:text-properties fo:font-variant="normal" fo:text-transform="none" fo:color="#0d0d0d"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8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d0d0d" style:text-line-through-type="none" style:text-line-through-style="none" style:text-line-through-width="auto" style:text-line-through-color="font-color" style:text-position="0% 100%" fo:font-family="Tw Cen M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8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presentation" style:name="a772">
      <style:graphic-properties draw:fill="none" draw:stroke="solid" svg:stroke-width="0.01389in" svg:stroke-color="#000000" svg:stroke-opacity="100%"/>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text-transform="uppercase" fo:color="#0d0d0d" style:text-line-through-type="none" style:text-line-through-style="none" style:text-line-through-width="auto" style:text-line-through-color="font-color" style:text-position="0% 100%" fo:font-family="Tw Cen MT Condensed"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draw:fill="none" draw:stroke="solid" svg:stroke-width="0.01389in" svg:stroke-color="#000000" svg:stroke-opacity="100%"/>
    </style:style>
    <style:style style:family="paragraph" style:name="a848">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12">
      <style:graphic-properties draw:fill="none" draw:stroke="solid" svg:stroke-width="0.01389in" svg:stroke-color="#000000" svg:stroke-opacity="100%"/>
    </style:style>
    <style:style style:family="presentation" style:name="a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text-transform="uppercase" fo:color="#0d0d0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02778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d0d0d"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9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824">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793">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56">
      <text:list-level-style-bullet text:level="1" text:bullet-char="•">
        <style:list-level-properties text:space-before="0in" text:min-label-width="0.1in"/>
        <style:text-properties fo:color="#1cade4" fo:font-family="Arial" style:font-family-generic="swiss" style:font-pitch="variable" fo:font-size="100%"/>
      </text:list-level-style-bullet>
      <text:list-level-style-bullet text:level="2" text:bullet-char="•">
        <style:list-level-properties text:space-before="0.19in" text:min-label-width="0.1in"/>
        <style:text-properties fo:color="#1cade4" fo:font-family="Arial" style:font-family-generic="swiss" style:font-pitch="variable" fo:font-size="100%"/>
      </text:list-level-style-bullet>
      <text:list-level-style-bullet text:level="3" text:bullet-char="•">
        <style:list-level-properties text:space-before="0.39in" text:min-label-width="0.1in"/>
        <style:text-properties fo:color="#1cade4" fo:font-family="Arial" style:font-family-generic="swiss" style:font-pitch="variable" fo:font-size="100%"/>
      </text:list-level-style-bullet>
      <text:list-level-style-bullet text:level="4" text:bullet-char="•">
        <style:list-level-properties text:space-before="0.55in" text:min-label-width="0.1in"/>
        <style:text-properties fo:color="#1cade4" fo:font-family="Arial" style:font-family-generic="swiss" style:font-pitch="variable" fo:font-size="100%"/>
      </text:list-level-style-bullet>
      <text:list-level-style-bullet text:level="5" text:bullet-char="•">
        <style:list-level-properties text:space-before="0.75in" text:min-label-width="0.1in"/>
        <style:text-properties fo:color="#1cade4" fo:font-family="Arial" style:font-family-generic="swiss" style:font-pitch="variable" fo:font-size="100%"/>
      </text:list-level-style-bullet>
      <text:list-level-style-bullet text:level="6" text:bullet-char="•">
        <style:list-level-properties text:space-before="2.65in" text:min-label-width="0.1in"/>
        <style:text-properties fo:color="#1cade4" fo:font-family="Arial" style:font-family-generic="swiss" style:font-pitch="variable" fo:font-size="100%"/>
      </text:list-level-style-bullet>
      <text:list-level-style-bullet text:level="7" text:bullet-char="•">
        <style:list-level-properties text:space-before="3.15in" text:min-label-width="0.1in"/>
        <style:text-properties fo:color="#1cade4" fo:font-family="Arial" style:font-family-generic="swiss" style:font-pitch="variable" fo:font-size="100%"/>
      </text:list-level-style-bullet>
      <text:list-level-style-bullet text:level="8" text:bullet-char="•">
        <style:list-level-properties text:space-before="3.65in" text:min-label-width="0.1in"/>
        <style:text-properties fo:color="#1cade4" fo:font-family="Arial" style:font-family-generic="swiss" style:font-pitch="variable" fo:font-size="100%"/>
      </text:list-level-style-bullet>
      <text:list-level-style-bullet text:level="9" text:bullet-char="•">
        <style:list-level-properties text:space-before="4.15in" text:min-label-width="0.1in"/>
        <style:text-properties fo:color="#1cade4" fo:font-family="Arial" style:font-family-generic="swiss" style:font-pitch="variable" fo:font-size="100%"/>
      </text:list-level-style-bullet>
    </text:list-style>
    <text:list-style style:name="a827">
      <text:list-level-style-bullet text:level="1" text:bullet-char="ü">
        <style:list-level-properties text:space-before="0in" text:min-label-width="0.1in"/>
        <style:text-properties fo:color="#1cade4" fo:font-family="Wingdings" style:font-pitch="variable" fo:font-size="100%"/>
      </text:list-level-style-bullet>
      <text:list-level-style-bullet text:level="2" text:bullet-char="ü">
        <style:list-level-properties text:space-before="0.19in" text:min-label-width="0.1in"/>
        <style:text-properties fo:color="#1cade4" fo:font-family="Wingdings" style:font-pitch="variable" fo:font-size="100%"/>
      </text:list-level-style-bullet>
      <text:list-level-style-bullet text:level="3" text:bullet-char="ü">
        <style:list-level-properties text:space-before="0.39in" text:min-label-width="0.1in"/>
        <style:text-properties fo:color="#1cade4" fo:font-family="Wingdings" style:font-pitch="variable" fo:font-size="100%"/>
      </text:list-level-style-bullet>
      <text:list-level-style-bullet text:level="4" text:bullet-char="ü">
        <style:list-level-properties text:space-before="0.55in" text:min-label-width="0.1in"/>
        <style:text-properties fo:color="#1cade4" fo:font-family="Wingdings" style:font-pitch="variable" fo:font-size="100%"/>
      </text:list-level-style-bullet>
      <text:list-level-style-bullet text:level="5" text:bullet-char="ü">
        <style:list-level-properties text:space-before="0.75in" text:min-label-width="0.1in"/>
        <style:text-properties fo:color="#1cade4" fo:font-family="Wingdings" style:font-pitch="variable" fo:font-size="100%"/>
      </text:list-level-style-bullet>
      <text:list-level-style-bullet text:level="6" text:bullet-char="ü">
        <style:list-level-properties text:space-before="2.65in" text:min-label-width="0.1in"/>
        <style:text-properties fo:color="#1cade4" fo:font-family="Wingdings" style:font-pitch="variable" fo:font-size="100%"/>
      </text:list-level-style-bullet>
      <text:list-level-style-bullet text:level="7" text:bullet-char="ü">
        <style:list-level-properties text:space-before="3.15in" text:min-label-width="0.1in"/>
        <style:text-properties fo:color="#1cade4" fo:font-family="Wingdings" style:font-pitch="variable" fo:font-size="100%"/>
      </text:list-level-style-bullet>
      <text:list-level-style-bullet text:level="8" text:bullet-char="ü">
        <style:list-level-properties text:space-before="3.65in" text:min-label-width="0.1in"/>
        <style:text-properties fo:color="#1cade4" fo:font-family="Wingdings" style:font-pitch="variable" fo:font-size="100%"/>
      </text:list-level-style-bullet>
      <text:list-level-style-bullet text:level="9" text:bullet-char="ü">
        <style:list-level-properties text:space-before="4.15in" text:min-label-width="0.1in"/>
        <style:text-properties fo:color="#1cade4" fo:font-family="Wingdings" style:font-pitch="variable" fo:font-size="100%"/>
      </text:list-level-style-bullet>
    </text:list-style>
    <text:list-style style:name="a796">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59">
      <text:list-level-style-bullet text:level="1" text:bullet-char="•">
        <style:list-level-properties text:space-before="0in" text:min-label-width="0.1in"/>
        <style:text-properties fo:color="#1cade4" fo:font-family="Arial" style:font-family-generic="swiss" style:font-pitch="variable" fo:font-size="100%"/>
      </text:list-level-style-bullet>
      <text:list-level-style-bullet text:level="2" text:bullet-char="•">
        <style:list-level-properties text:space-before="0.19in" text:min-label-width="0.1in"/>
        <style:text-properties fo:color="#1cade4" fo:font-family="Arial" style:font-family-generic="swiss" style:font-pitch="variable" fo:font-size="100%"/>
      </text:list-level-style-bullet>
      <text:list-level-style-bullet text:level="3" text:bullet-char="•">
        <style:list-level-properties text:space-before="0.39in" text:min-label-width="0.1in"/>
        <style:text-properties fo:color="#1cade4" fo:font-family="Arial" style:font-family-generic="swiss" style:font-pitch="variable" fo:font-size="100%"/>
      </text:list-level-style-bullet>
      <text:list-level-style-bullet text:level="4" text:bullet-char="•">
        <style:list-level-properties text:space-before="0.55in" text:min-label-width="0.1in"/>
        <style:text-properties fo:color="#1cade4" fo:font-family="Arial" style:font-family-generic="swiss" style:font-pitch="variable" fo:font-size="100%"/>
      </text:list-level-style-bullet>
      <text:list-level-style-bullet text:level="5" text:bullet-char="•">
        <style:list-level-properties text:space-before="0.75in" text:min-label-width="0.1in"/>
        <style:text-properties fo:color="#1cade4" fo:font-family="Arial" style:font-family-generic="swiss" style:font-pitch="variable" fo:font-size="100%"/>
      </text:list-level-style-bullet>
      <text:list-level-style-bullet text:level="6" text:bullet-char="•">
        <style:list-level-properties text:space-before="2.65in" text:min-label-width="0.1in"/>
        <style:text-properties fo:color="#1cade4" fo:font-family="Arial" style:font-family-generic="swiss" style:font-pitch="variable" fo:font-size="100%"/>
      </text:list-level-style-bullet>
      <text:list-level-style-bullet text:level="7" text:bullet-char="•">
        <style:list-level-properties text:space-before="3.15in" text:min-label-width="0.1in"/>
        <style:text-properties fo:color="#1cade4" fo:font-family="Arial" style:font-family-generic="swiss" style:font-pitch="variable" fo:font-size="100%"/>
      </text:list-level-style-bullet>
      <text:list-level-style-bullet text:level="8" text:bullet-char="•">
        <style:list-level-properties text:space-before="3.65in" text:min-label-width="0.1in"/>
        <style:text-properties fo:color="#1cade4" fo:font-family="Arial" style:font-family-generic="swiss" style:font-pitch="variable" fo:font-size="100%"/>
      </text:list-level-style-bullet>
      <text:list-level-style-bullet text:level="9" text:bullet-char="•">
        <style:list-level-properties text:space-before="4.15in" text:min-label-width="0.1in"/>
        <style:text-properties fo:color="#1cade4" fo:font-family="Arial" style:font-family-generic="swiss" style:font-pitch="variable" fo:font-size="100%"/>
      </text:list-level-style-bullet>
    </text:list-style>
    <text:list-style style:name="a810">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13">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852">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816">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890">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78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55">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787">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93">
      <text:list-level-style-bullet text:level="1" text:bullet-char="ü">
        <style:list-level-properties text:space-before="0in" text:min-label-width="0.1in"/>
        <style:text-properties fo:color="#1cade4" fo:font-family="Wingdings" style:font-pitch="variable" fo:font-size="100%"/>
      </text:list-level-style-bullet>
      <text:list-level-style-bullet text:level="2" text:bullet-char="ü">
        <style:list-level-properties text:space-before="0.19in" text:min-label-width="0.1in"/>
        <style:text-properties fo:color="#1cade4" fo:font-family="Wingdings" style:font-pitch="variable" fo:font-size="100%"/>
      </text:list-level-style-bullet>
      <text:list-level-style-bullet text:level="3" text:bullet-char="ü">
        <style:list-level-properties text:space-before="0.39in" text:min-label-width="0.1in"/>
        <style:text-properties fo:color="#1cade4" fo:font-family="Wingdings" style:font-pitch="variable" fo:font-size="100%"/>
      </text:list-level-style-bullet>
      <text:list-level-style-bullet text:level="4" text:bullet-char="ü">
        <style:list-level-properties text:space-before="0.55in" text:min-label-width="0.1in"/>
        <style:text-properties fo:color="#1cade4" fo:font-family="Wingdings" style:font-pitch="variable" fo:font-size="100%"/>
      </text:list-level-style-bullet>
      <text:list-level-style-bullet text:level="5" text:bullet-char="ü">
        <style:list-level-properties text:space-before="0.75in" text:min-label-width="0.1in"/>
        <style:text-properties fo:color="#1cade4" fo:font-family="Wingdings" style:font-pitch="variable" fo:font-size="100%"/>
      </text:list-level-style-bullet>
      <text:list-level-style-bullet text:level="6" text:bullet-char="ü">
        <style:list-level-properties text:space-before="2.65in" text:min-label-width="0.1in"/>
        <style:text-properties fo:color="#1cade4" fo:font-family="Wingdings" style:font-pitch="variable" fo:font-size="100%"/>
      </text:list-level-style-bullet>
      <text:list-level-style-bullet text:level="7" text:bullet-char="ü">
        <style:list-level-properties text:space-before="3.15in" text:min-label-width="0.1in"/>
        <style:text-properties fo:color="#1cade4" fo:font-family="Wingdings" style:font-pitch="variable" fo:font-size="100%"/>
      </text:list-level-style-bullet>
      <text:list-level-style-bullet text:level="8" text:bullet-char="ü">
        <style:list-level-properties text:space-before="3.65in" text:min-label-width="0.1in"/>
        <style:text-properties fo:color="#1cade4" fo:font-family="Wingdings" style:font-pitch="variable" fo:font-size="100%"/>
      </text:list-level-style-bullet>
      <text:list-level-style-bullet text:level="9" text:bullet-char="ü">
        <style:list-level-properties text:space-before="4.15in" text:min-label-width="0.1in"/>
        <style:text-properties fo:color="#1cade4" fo:font-family="Wingdings" style:font-pitch="variable" fo:font-size="100%"/>
      </text:list-level-style-bullet>
    </text:list-style>
    <text:list-style style:name="a819">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770">
      <text:list-level-style-bullet text:level="1" text:bullet-char="•">
        <style:list-level-properties text:space-before="0in" text:min-label-width="0.1in"/>
        <style:text-properties fo:color="#1cade4" fo:font-family="Arial" style:font-family-generic="swiss" style:font-pitch="variable" fo:font-size="100%"/>
      </text:list-level-style-bullet>
      <text:list-level-style-bullet text:level="2" text:bullet-char="•">
        <style:list-level-properties text:space-before="0.19in" text:min-label-width="0.1in"/>
        <style:text-properties fo:color="#1cade4" fo:font-family="Arial" style:font-family-generic="swiss" style:font-pitch="variable" fo:font-size="100%"/>
      </text:list-level-style-bullet>
      <text:list-level-style-bullet text:level="3" text:bullet-char="•">
        <style:list-level-properties text:space-before="0.39in" text:min-label-width="0.1in"/>
        <style:text-properties fo:color="#1cade4" fo:font-family="Arial" style:font-family-generic="swiss" style:font-pitch="variable" fo:font-size="100%"/>
      </text:list-level-style-bullet>
      <text:list-level-style-bullet text:level="4" text:bullet-char="•">
        <style:list-level-properties text:space-before="0.55in" text:min-label-width="0.1in"/>
        <style:text-properties fo:color="#1cade4" fo:font-family="Arial" style:font-family-generic="swiss" style:font-pitch="variable" fo:font-size="100%"/>
      </text:list-level-style-bullet>
      <text:list-level-style-bullet text:level="5" text:bullet-char="•">
        <style:list-level-properties text:space-before="0.75in" text:min-label-width="0.1in"/>
        <style:text-properties fo:color="#1cade4" fo:font-family="Arial" style:font-family-generic="swiss" style:font-pitch="variable" fo:font-size="100%"/>
      </text:list-level-style-bullet>
      <text:list-level-style-bullet text:level="6" text:bullet-char="•">
        <style:list-level-properties text:space-before="2.65in" text:min-label-width="0.1in"/>
        <style:text-properties fo:color="#1cade4" fo:font-family="Arial" style:font-family-generic="swiss" style:font-pitch="variable" fo:font-size="100%"/>
      </text:list-level-style-bullet>
      <text:list-level-style-bullet text:level="7" text:bullet-char="•">
        <style:list-level-properties text:space-before="3.15in" text:min-label-width="0.1in"/>
        <style:text-properties fo:color="#1cade4" fo:font-family="Arial" style:font-family-generic="swiss" style:font-pitch="variable" fo:font-size="100%"/>
      </text:list-level-style-bullet>
      <text:list-level-style-bullet text:level="8" text:bullet-char="•">
        <style:list-level-properties text:space-before="3.65in" text:min-label-width="0.1in"/>
        <style:text-properties fo:color="#1cade4" fo:font-family="Arial" style:font-family-generic="swiss" style:font-pitch="variable" fo:font-size="100%"/>
      </text:list-level-style-bullet>
      <text:list-level-style-bullet text:level="9" text:bullet-char="•">
        <style:list-level-properties text:space-before="4.15in" text:min-label-width="0.1in"/>
        <style:text-properties fo:color="#1cade4" fo:font-family="Arial" style:font-family-generic="swiss" style:font-pitch="variable" fo:font-size="100%"/>
      </text:list-level-style-bullet>
    </text:list-style>
    <text:list-style style:name="a840">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3">
      <text:list-level-style-bullet text:level="1" text:bullet-char="ü">
        <style:list-level-properties text:space-before="0in" text:min-label-width="0.1in"/>
        <style:text-properties fo:color="#1cade4" fo:font-family="Wingdings" style:font-pitch="variable" fo:font-size="100%"/>
      </text:list-level-style-bullet>
      <text:list-level-style-bullet text:level="2" text:bullet-char="ü">
        <style:list-level-properties text:space-before="0.19in" text:min-label-width="0.1in"/>
        <style:text-properties fo:color="#1cade4" fo:font-family="Wingdings" style:font-pitch="variable" fo:font-size="100%"/>
      </text:list-level-style-bullet>
      <text:list-level-style-bullet text:level="3" text:bullet-char="ü">
        <style:list-level-properties text:space-before="0.39in" text:min-label-width="0.1in"/>
        <style:text-properties fo:color="#1cade4" fo:font-family="Wingdings" style:font-pitch="variable" fo:font-size="100%"/>
      </text:list-level-style-bullet>
      <text:list-level-style-bullet text:level="4" text:bullet-char="ü">
        <style:list-level-properties text:space-before="0.55in" text:min-label-width="0.1in"/>
        <style:text-properties fo:color="#1cade4" fo:font-family="Wingdings" style:font-pitch="variable" fo:font-size="100%"/>
      </text:list-level-style-bullet>
      <text:list-level-style-bullet text:level="5" text:bullet-char="ü">
        <style:list-level-properties text:space-before="0.75in" text:min-label-width="0.1in"/>
        <style:text-properties fo:color="#1cade4" fo:font-family="Wingdings" style:font-pitch="variable" fo:font-size="100%"/>
      </text:list-level-style-bullet>
      <text:list-level-style-bullet text:level="6" text:bullet-char="ü">
        <style:list-level-properties text:space-before="2.65in" text:min-label-width="0.1in"/>
        <style:text-properties fo:color="#1cade4" fo:font-family="Wingdings" style:font-pitch="variable" fo:font-size="100%"/>
      </text:list-level-style-bullet>
      <text:list-level-style-bullet text:level="7" text:bullet-char="ü">
        <style:list-level-properties text:space-before="3.15in" text:min-label-width="0.1in"/>
        <style:text-properties fo:color="#1cade4" fo:font-family="Wingdings" style:font-pitch="variable" fo:font-size="100%"/>
      </text:list-level-style-bullet>
      <text:list-level-style-bullet text:level="8" text:bullet-char="ü">
        <style:list-level-properties text:space-before="3.65in" text:min-label-width="0.1in"/>
        <style:text-properties fo:color="#1cade4" fo:font-family="Wingdings" style:font-pitch="variable" fo:font-size="100%"/>
      </text:list-level-style-bullet>
      <text:list-level-style-bullet text:level="9" text:bullet-char="ü">
        <style:list-level-properties text:space-before="4.15in" text:min-label-width="0.1in"/>
        <style:text-properties fo:color="#1cade4" fo:font-family="Wingdings" style:font-pitch="variable" fo:font-size="100%"/>
      </text:list-level-style-bullet>
    </text:list-style>
    <text:list-style style:name="a881">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846">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884">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849">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887">
      <text:list-level-style-number text:level="1" style:num-format="1" style:num-suffix=")">
        <style:list-level-properties text:space-before="0in" text:min-label-width="0.5in"/>
        <style:text-properties fo:color="#1cade4" fo:font-family="Tw Cen MT Condensed" fo:font-size="100%"/>
      </text:list-level-style-number>
      <text:list-level-style-number text:level="2" style:num-format="1" style:num-suffix=")">
        <style:list-level-properties text:space-before="0.19in" text:min-label-width="0.5in"/>
        <style:text-properties fo:color="#1cade4" fo:font-family="Tw Cen MT Condensed" fo:font-size="100%"/>
      </text:list-level-style-number>
      <text:list-level-style-number text:level="3" style:num-format="1" style:num-suffix=")">
        <style:list-level-properties text:space-before="0.39in" text:min-label-width="0.5in"/>
        <style:text-properties fo:color="#1cade4" fo:font-family="Tw Cen MT Condensed" fo:font-size="100%"/>
      </text:list-level-style-number>
      <text:list-level-style-number text:level="4" style:num-format="1" style:num-suffix=")">
        <style:list-level-properties text:space-before="0.55in" text:min-label-width="0.5in"/>
        <style:text-properties fo:color="#1cade4" fo:font-family="Tw Cen MT Condensed" fo:font-size="100%"/>
      </text:list-level-style-number>
      <text:list-level-style-number text:level="5" style:num-format="1" style:num-suffix=")">
        <style:list-level-properties text:space-before="0.75in" text:min-label-width="0.5in"/>
        <style:text-properties fo:color="#1cade4" fo:font-family="Tw Cen MT Condensed" fo:font-size="100%"/>
      </text:list-level-style-number>
      <text:list-level-style-number text:level="6" style:num-format="1" style:num-suffix=")">
        <style:list-level-properties text:space-before="2.65in" text:min-label-width="0.5in"/>
        <style:text-properties fo:color="#1cade4" fo:font-family="Tw Cen MT Condensed" fo:font-size="100%"/>
      </text:list-level-style-number>
      <text:list-level-style-number text:level="7" style:num-format="1" style:num-suffix=")">
        <style:list-level-properties text:space-before="3.15in" text:min-label-width="0.5in"/>
        <style:text-properties fo:color="#1cade4" fo:font-family="Tw Cen MT Condensed" fo:font-size="100%"/>
      </text:list-level-style-number>
      <text:list-level-style-number text:level="8" style:num-format="1" style:num-suffix=")">
        <style:list-level-properties text:space-before="3.65in" text:min-label-width="0.5in"/>
        <style:text-properties fo:color="#1cade4" fo:font-family="Tw Cen MT Condensed" fo:font-size="100%"/>
      </text:list-level-style-number>
      <text:list-level-style-number text:level="9" style:num-format="1" style:num-suffix=")">
        <style:list-level-properties text:space-before="4.15in" text:min-label-width="0.5in"/>
        <style:text-properties fo:color="#1cade4" fo:font-family="Tw Cen MT Condensed" fo:font-size="100%"/>
      </text:list-level-style-number>
    </text:list-style>
    <text:list-style style:name="a763">
      <text:list-level-style-bullet text:level="1" text:bullet-char="•">
        <style:list-level-properties text:space-before="0in" text:min-label-width="0.1in"/>
        <style:text-properties fo:color="#1cade4" fo:font-family="Arial" style:font-family-generic="swiss" style:font-pitch="variable" fo:font-size="100%"/>
      </text:list-level-style-bullet>
      <text:list-level-style-bullet text:level="2" text:bullet-char="•">
        <style:list-level-properties text:space-before="0.19in" text:min-label-width="0.1in"/>
        <style:text-properties fo:color="#1cade4" fo:font-family="Arial" style:font-family-generic="swiss" style:font-pitch="variable" fo:font-size="100%"/>
      </text:list-level-style-bullet>
      <text:list-level-style-bullet text:level="3" text:bullet-char="•">
        <style:list-level-properties text:space-before="0.39in" text:min-label-width="0.1in"/>
        <style:text-properties fo:color="#1cade4" fo:font-family="Arial" style:font-family-generic="swiss" style:font-pitch="variable" fo:font-size="100%"/>
      </text:list-level-style-bullet>
      <text:list-level-style-bullet text:level="4" text:bullet-char="•">
        <style:list-level-properties text:space-before="0.55in" text:min-label-width="0.1in"/>
        <style:text-properties fo:color="#1cade4" fo:font-family="Arial" style:font-family-generic="swiss" style:font-pitch="variable" fo:font-size="100%"/>
      </text:list-level-style-bullet>
      <text:list-level-style-bullet text:level="5" text:bullet-char="•">
        <style:list-level-properties text:space-before="0.75in" text:min-label-width="0.1in"/>
        <style:text-properties fo:color="#1cade4" fo:font-family="Arial" style:font-family-generic="swiss" style:font-pitch="variable" fo:font-size="100%"/>
      </text:list-level-style-bullet>
      <text:list-level-style-bullet text:level="6" text:bullet-char="•">
        <style:list-level-properties text:space-before="2.65in" text:min-label-width="0.1in"/>
        <style:text-properties fo:color="#1cade4" fo:font-family="Arial" style:font-family-generic="swiss" style:font-pitch="variable" fo:font-size="100%"/>
      </text:list-level-style-bullet>
      <text:list-level-style-bullet text:level="7" text:bullet-char="•">
        <style:list-level-properties text:space-before="3.15in" text:min-label-width="0.1in"/>
        <style:text-properties fo:color="#1cade4" fo:font-family="Arial" style:font-family-generic="swiss" style:font-pitch="variable" fo:font-size="100%"/>
      </text:list-level-style-bullet>
      <text:list-level-style-bullet text:level="8" text:bullet-char="•">
        <style:list-level-properties text:space-before="3.65in" text:min-label-width="0.1in"/>
        <style:text-properties fo:color="#1cade4" fo:font-family="Arial" style:font-family-generic="swiss" style:font-pitch="variable" fo:font-size="100%"/>
      </text:list-level-style-bullet>
      <text:list-level-style-bullet text:level="9" text:bullet-char="•">
        <style:list-level-properties text:space-before="4.15in" text:min-label-width="0.1in"/>
        <style:text-properties fo:color="#1cade4" fo:font-family="Arial" style:font-family-generic="swiss" style:font-pitch="variable" fo:font-size="100%"/>
      </text:list-level-style-bullet>
    </text:list-style>
    <text:list-style style:name="a766">
      <text:list-level-style-bullet text:level="1" text:bullet-char="•">
        <style:list-level-properties text:space-before="0in" text:min-label-width="0.1in"/>
        <style:text-properties fo:color="#1cade4" fo:font-family="Arial" style:font-family-generic="swiss" style:font-pitch="variable" fo:font-size="100%"/>
      </text:list-level-style-bullet>
      <text:list-level-style-bullet text:level="2" text:bullet-char="•">
        <style:list-level-properties text:space-before="0.19in" text:min-label-width="0.1in"/>
        <style:text-properties fo:color="#1cade4" fo:font-family="Arial" style:font-family-generic="swiss" style:font-pitch="variable" fo:font-size="100%"/>
      </text:list-level-style-bullet>
      <text:list-level-style-bullet text:level="3" text:bullet-char="•">
        <style:list-level-properties text:space-before="0.39in" text:min-label-width="0.1in"/>
        <style:text-properties fo:color="#1cade4" fo:font-family="Arial" style:font-family-generic="swiss" style:font-pitch="variable" fo:font-size="100%"/>
      </text:list-level-style-bullet>
      <text:list-level-style-bullet text:level="4" text:bullet-char="•">
        <style:list-level-properties text:space-before="0.55in" text:min-label-width="0.1in"/>
        <style:text-properties fo:color="#1cade4" fo:font-family="Arial" style:font-family-generic="swiss" style:font-pitch="variable" fo:font-size="100%"/>
      </text:list-level-style-bullet>
      <text:list-level-style-bullet text:level="5" text:bullet-char="•">
        <style:list-level-properties text:space-before="0.75in" text:min-label-width="0.1in"/>
        <style:text-properties fo:color="#1cade4" fo:font-family="Arial" style:font-family-generic="swiss" style:font-pitch="variable" fo:font-size="100%"/>
      </text:list-level-style-bullet>
      <text:list-level-style-bullet text:level="6" text:bullet-char="•">
        <style:list-level-properties text:space-before="2.65in" text:min-label-width="0.1in"/>
        <style:text-properties fo:color="#1cade4" fo:font-family="Arial" style:font-family-generic="swiss" style:font-pitch="variable" fo:font-size="100%"/>
      </text:list-level-style-bullet>
      <text:list-level-style-bullet text:level="7" text:bullet-char="•">
        <style:list-level-properties text:space-before="3.15in" text:min-label-width="0.1in"/>
        <style:text-properties fo:color="#1cade4" fo:font-family="Arial" style:font-family-generic="swiss" style:font-pitch="variable" fo:font-size="100%"/>
      </text:list-level-style-bullet>
      <text:list-level-style-bullet text:level="8" text:bullet-char="•">
        <style:list-level-properties text:space-before="3.65in" text:min-label-width="0.1in"/>
        <style:text-properties fo:color="#1cade4" fo:font-family="Arial" style:font-family-generic="swiss" style:font-pitch="variable" fo:font-size="100%"/>
      </text:list-level-style-bullet>
      <text:list-level-style-bullet text:level="9" text:bullet-char="•">
        <style:list-level-properties text:space-before="4.15in" text:min-label-width="0.1in"/>
        <style:text-properties fo:color="#1cade4" fo:font-family="Arial" style:font-family-generic="swiss" style:font-pitch="variable"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90">
      <text:list-level-style-number text:level="1" style:num-format="">
        <style:list-level-properties text:space-before="0in"/>
      </text:list-level-style-number>
      <text:list-level-style-number text:level="2" style:num-format="">
        <style:list-level-properties text:space-before="0.19in"/>
      </text:list-level-style-number>
      <text:list-level-style-number text:level="3" style:num-format="">
        <style:list-level-properties text:space-before="0.39in"/>
      </text:list-level-style-number>
      <text:list-level-style-number text:level="4" style:num-format="">
        <style:list-level-properties text:space-before="0.55in"/>
      </text:list-level-style-number>
      <text:list-level-style-number text:level="5" style:num-format="">
        <style:list-level-properties text:space-before="0.75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office:automatic-styles>
  <office:body>
    <office:presentation>
      <draw:page draw:name="Slide1" draw:style-name="a732" draw:master-page-name="Master1-Layout1-title-Title-Slide" presentation:presentation-page-layout-name="Master1-PPL1" draw:id="Slide-256">
        <draw:frame draw:id="id88" presentation:style-name="a735" draw:name="Title 1" svg:x="0.5in" svg:y="5.42447in" svg:width="8.5in" svg:height="1.6in" presentation:class="title" presentation:placeholder="false">
          <draw:text-box>
            <text:p text:style-name="a734" text:class-names="" text:cond-style-name=""><text:span text:style-name="a733" text:class-names="">Meeting the Challenge(s) and Opportunities of Interdisciplinary Practice<text:s text:c="1"/></text:span></text:p>
          </draw:text-box>
          <svg:title/>
          <svg:desc/>
        </draw:frame>
        <draw:frame draw:id="id89" presentation:style-name="a742" draw:name="Subtitle 2" svg:x="9.41667in" svg:y="5.42447in" svg:width="3.5in" svg:height="1.6in" presentation:class="subtitle" presentation:placeholder="false">
          <draw:text-box>
            <text:p text:style-name="a737" text:class-names="" text:cond-style-name=""><text:span text:style-name="a736" text:class-names=""/></text:p>
            <text:p text:style-name="a739" text:class-names="" text:cond-style-name=""><text:span text:style-name="a738" text:class-names="">Brief presentation and discussion , Janet May<text:s text:c="1"/></text:span></text:p>
            <text:p text:style-name="a741" text:class-names="" text:cond-style-name=""><text:span text:style-name="a740" text:class-names="">Bethlehem Tertiary Institute <text:s text:c="1"/>8 June 2015</text:span></text:p>
          </draw:text-box>
          <svg:title/>
          <svg:desc/>
        </draw:frame>
        <presentation:notes draw:style-name="a748">
          <draw:page-thumbnail draw:page-number="1" svg:x="0.39063in" svg:y="1.35764in" svg:width="6.51215in" svg:height="3.66319in" presentation:class="page" draw:id="id90" presentation:style-name="a743" draw:name="Slide Image Placeholder 1">
            <svg:title/>
            <svg:desc/>
          </draw:page-thumbnail>
          <draw:frame draw:id="id91" presentation:style-name="a744" draw:name="Notes Placeholder 2" svg:x="0.72934in" svg:y="5.2244in" svg:width="5.83472in" svg:height="4.27451in" presentation:class="notes" presentation:placeholder="true">
            <draw:text-box/>
            <svg:title/>
            <svg:desc/>
          </draw:frame>
          <draw:frame draw:id="id92" draw:style-name="a747" draw:name="Slide Number Placeholder 3" svg:x="4.13124in" svg:y="10.31122in" svg:width="3.16047in" svg:height="0.54468in">
            <draw:text-box>
              <text:p text:style-name="a746" text:class-names="" text:cond-style-name=""><text:span text:style-name="a745" text:class-names=""><text:page-number style:num-format="1" text:fixed="false"/></text:span></text:p>
            </draw:text-box>
            <svg:title/>
            <svg:desc/>
          </draw:frame>
        </presentation:notes>
      </draw:page>
      <draw:page draw:name="Slide3" draw:style-name="a749" draw:master-page-name="Master1-Layout2-obj-Title-and-Content" presentation:presentation-page-layout-name="Master1-PPL2" draw:id="Slide-258">
        <draw:frame draw:id="id93" presentation:style-name="a752" draw:name="Title 1" svg:x="1.12in" svg:y="0.64in" svg:width="10.63in" svg:height="1.64in" presentation:class="title" presentation:placeholder="false">
          <draw:text-box>
            <text:p text:style-name="a751" text:class-names="" text:cond-style-name=""><text:span text:style-name="a750" text:class-names="">Call for Interdisciplinary emphasis:</text:span></text:p>
          </draw:text-box>
          <svg:title/>
          <svg:desc/>
        </draw:frame>
        <draw:frame draw:id="id94" presentation:style-name="a771" draw:name="Content Placeholder 2" svg:x="1.12in" svg:y="2.5in" svg:width="10.63in" svg:height="4.4in" presentation:class="outline" presentation:placeholder="false">
          <draw:text-box>
            <text:list text:style-name="a756">
              <text:list-item>
                <text:p text:style-name="a755" text:class-names="" text:cond-style-name=""><text:span text:style-name="a753" text:class-names="">stakeholder feedback<text:s text:c="1"/></text:span><text:span text:style-name="a754" text:class-names="">calling for practitioners (counsellors) able to work well/collaborate in interdisciplinary teams</text:span></text:p>
              </text:list-item>
            </text:list>
            <text:list text:style-name="a759">
              <text:list-item>
                <text:p text:style-name="a758" text:class-names="" text:cond-style-name=""><text:span text:style-name="a757" text:class-names=""/></text:p>
              </text:list-item>
            </text:list>
            <text:list text:style-name="a763">
              <text:list-item>
                <text:p text:style-name="a762" text:class-names="" text:cond-style-name=""><text:span text:style-name="a760" text:class-names="">current theme in literature<text:s text:c="1"/></text:span><text:span text:style-name="a761" text:class-names="">greater call for interprofessional collaborative care and interprofessional education<text:s text:c="1"/></text:span></text:p>
              </text:list-item>
            </text:list>
            <text:list text:style-name="a766">
              <text:list-item>
                <text:p text:style-name="a765" text:class-names="" text:cond-style-name=""><text:span text:style-name="a764" text:class-names=""/></text:p>
              </text:list-item>
            </text:list>
            <text:list text:style-name="a770">
              <text:list-item>
                <text:p text:style-name="a769" text:class-names="" text:cond-style-name=""><text:span text:style-name="a767" text:class-names="">current theme in higher education<text:s text:c="1"/></text:span><text:span text:style-name="a768" text:class-names="">offering interdisciplinary programmes or shared modules across programmes and preparing students for interdisciplinary practice.<text:s text:c="1"/></text:span></text:p>
              </text:list-item>
            </text:list>
          </draw:text-box>
          <svg:title/>
          <svg:desc/>
        </draw:frame>
        <presentation:notes draw:style-name="a777">
          <draw:page-thumbnail draw:page-number="2" svg:x="0.39063in" svg:y="1.35764in" svg:width="6.51215in" svg:height="3.66319in" presentation:class="page" draw:id="id95" presentation:style-name="a772" draw:name="Slide Image Placeholder 1">
            <svg:title/>
            <svg:desc/>
          </draw:page-thumbnail>
          <draw:frame draw:id="id96" presentation:style-name="a773" draw:name="Notes Placeholder 2" svg:x="0.72934in" svg:y="5.2244in" svg:width="5.83472in" svg:height="4.27451in" presentation:class="notes" presentation:placeholder="true">
            <draw:text-box/>
            <svg:title/>
            <svg:desc/>
          </draw:frame>
          <draw:frame draw:id="id97" draw:style-name="a776" draw:name="Slide Number Placeholder 3" svg:x="4.13124in" svg:y="10.31122in" svg:width="3.16047in" svg:height="0.54468in">
            <draw:text-box>
              <text:p text:style-name="a775" text:class-names="" text:cond-style-name=""><text:span text:style-name="a774" text:class-names=""><text:page-number style:num-format="1" text:fixed="false"/></text:span></text:p>
            </draw:text-box>
            <svg:title/>
            <svg:desc/>
          </draw:frame>
        </presentation:notes>
      </draw:page>
      <draw:page draw:name="Slide7" draw:style-name="a778" draw:master-page-name="Master1-Layout2-obj-Title-and-Content" presentation:presentation-page-layout-name="Master1-PPL2" draw:id="Slide-262">
        <draw:frame draw:id="id98" presentation:style-name="a781" draw:name="Title 1" svg:x="1.12in" svg:y="0.64in" svg:width="10.63in" svg:height="1.64in" presentation:class="title" presentation:placeholder="false">
          <draw:text-box>
            <text:p text:style-name="a780" text:class-names="" text:cond-style-name=""><text:span text:style-name="a779" text:class-names="">Definition:</text:span></text:p>
          </draw:text-box>
          <svg:title/>
          <svg:desc/>
        </draw:frame>
        <draw:frame draw:id="id99" presentation:style-name="a797" draw:name="Content Placeholder 2" svg:x="1.12in" svg:y="2.5in" svg:width="10.63in" svg:height="4.4in" presentation:class="outline" presentation:placeholder="false">
          <draw:text-box>
            <text:list text:style-name="a784">
              <text:list-item>
                <text:p text:style-name="a783" text:class-names="" text:cond-style-name=""><text:span text:style-name="a782" text:class-names="">“Interprofessional Education (IPE) is an approach to teaching and learning bringing together students from two or more professions to learn about, from and with each other in service of enabling effective collaboration, while the goal is to improve health outcomes through the education of a collaborative practice-ready workforce that is prepared to respond to local health needs.”</text:span></text:p>
              </text:list-item>
            </text:list>
            <text:list text:style-name="a787">
              <text:list-item>
                <text:p text:style-name="a786" text:class-names="" text:cond-style-name=""><text:span text:style-name="a785" text:class-names=""/></text:p>
              </text:list-item>
            </text:list>
            <text:list text:style-name="a790">
              <text:list-item>
                <text:p text:style-name="a789" text:class-names="" text:cond-style-name=""><text:span text:style-name="a788" text:class-names=""><text:s text:c="1"/>(Li, Mohebbi, Pierce, Rowe &amp; Stockton, 2014, p 2085).<text:s text:c="1"/></text:span></text:p>
              </text:list-item>
            </text:list>
            <text:list text:style-name="a793">
              <text:list-item>
                <text:p text:style-name="a792" text:class-names="" text:cond-style-name=""><text:span text:style-name="a791" text:class-names=""/></text:p>
              </text:list-item>
            </text:list>
            <text:list text:style-name="a796">
              <text:list-item>
                <text:p text:style-name="a795" text:class-names="" text:cond-style-name=""><text:span text:style-name="a794" text:class-names=""/></text:p>
              </text:list-item>
            </text:list>
          </draw:text-box>
          <svg:title/>
          <svg:desc/>
        </draw:frame>
        <presentation:notes draw:style-name="a803">
          <draw:page-thumbnail draw:page-number="3" svg:x="0.39063in" svg:y="1.35764in" svg:width="6.51215in" svg:height="3.66319in" presentation:class="page" draw:id="id100" presentation:style-name="a798" draw:name="Slide Image Placeholder 1">
            <svg:title/>
            <svg:desc/>
          </draw:page-thumbnail>
          <draw:frame draw:id="id101" presentation:style-name="a799" draw:name="Notes Placeholder 2" svg:x="0.72934in" svg:y="5.2244in" svg:width="5.83472in" svg:height="4.27451in" presentation:class="notes" presentation:placeholder="true">
            <draw:text-box/>
            <svg:title/>
            <svg:desc/>
          </draw:frame>
          <draw:frame draw:id="id102" draw:style-name="a802" draw:name="Slide Number Placeholder 3" svg:x="4.13124in" svg:y="10.31122in" svg:width="3.16047in" svg:height="0.54468in">
            <draw:text-box>
              <text:p text:style-name="a801" text:class-names="" text:cond-style-name=""><text:span text:style-name="a800" text:class-names=""><text:page-number style:num-format="1" text:fixed="false"/></text:span></text:p>
            </draw:text-box>
            <svg:title/>
            <svg:desc/>
          </draw:frame>
        </presentation:notes>
      </draw:page>
      <draw:page draw:name="Slide11" draw:style-name="a804" draw:master-page-name="Master1-Layout2-obj-Title-and-Content" presentation:presentation-page-layout-name="Master1-PPL2" draw:id="Slide-266">
        <draw:frame draw:id="id103" presentation:style-name="a807" draw:name="Title 1" svg:x="1.12in" svg:y="0.64in" svg:width="10.63in" svg:height="1.64in" presentation:class="title" presentation:placeholder="false">
          <draw:text-box>
            <text:p text:style-name="a806" text:class-names="" text:cond-style-name=""><text:span text:style-name="a805" text:class-names="">Personal reflections on teaching interdisciplinary programmes and/or preparing Students for Interdisciplinary practice<text:s text:c="1"/></text:span></text:p>
          </draw:text-box>
          <svg:title/>
          <svg:desc/>
        </draw:frame>
        <draw:frame draw:id="id104" presentation:style-name="a828" draw:name="Content Placeholder 2" svg:x="1.12in" svg:y="2.17164in" svg:width="10.63in" svg:height="4.4in" presentation:class="outline" presentation:placeholder="false">
          <draw:text-box>
            <text:list text:style-name="a810">
              <text:list-item>
                <text:p text:style-name="a809" text:class-names="" text:cond-style-name=""><text:span text:style-name="a808" text:class-names="">Scopes of Practice</text:span></text:p>
              </text:list-item>
            </text:list>
            <text:list text:style-name="a813">
              <text:list-item>
                <text:p text:style-name="a812" text:class-names="" text:cond-style-name=""><text:span text:style-name="a811" text:class-names="">be very clear of own (and others) and be able to articulate scope of practice well</text:span></text:p>
              </text:list-item>
            </text:list>
            <text:list text:style-name="a816">
              <text:list-item>
                <text:p text:style-name="a815" text:class-names="" text:cond-style-name=""><text:span text:style-name="a814" text:class-names="">encourage curiosity and appreciation for the specialist and specific knowledge(s) of <text:s text:c="3"/>other disciplines and to be considering the complement and/or fit alongside own<text:s text:c="1"/></text:span></text:p>
              </text:list-item>
            </text:list>
            <text:list text:style-name="a819">
              <text:list-item>
                <text:p text:style-name="a818" text:class-names="" text:cond-style-name=""><text:span text:style-name="a817" text:class-names="">encourage clear ethical practice and respect for the subtle differences in ethics of <text:s text:c="1"/>various professions</text:span></text:p>
              </text:list-item>
            </text:list>
            <text:list text:style-name="a824">
              <text:list-item>
                <text:p text:style-name="a823" text:class-names="" text:cond-style-name=""><text:span text:style-name="a820" text:class-names="">recognize what particular strengths and skills counsellors bring to the table and to enable students to be<text:s text:c="1"/></text:span><text:span text:style-name="a821" text:class-names="">quietly confident</text:span><text:span text:style-name="a822" text:class-names=""><text:s text:c="1"/>of what they can offer in different contexts/scenarios</text:span></text:p>
              </text:list-item>
            </text:list>
            <text:list text:style-name="a827">
              <text:list-item>
                <text:p text:style-name="a826" text:class-names="" text:cond-style-name=""><text:span text:style-name="a825" text:class-names=""/></text:p>
              </text:list-item>
            </text:list>
          </draw:text-box>
          <svg:title/>
          <svg:desc/>
        </draw:frame>
        <presentation:notes draw:style-name="a834">
          <draw:page-thumbnail draw:page-number="4" svg:x="0.39063in" svg:y="1.35764in" svg:width="6.51215in" svg:height="3.66319in" presentation:class="page" draw:id="id105" presentation:style-name="a829" draw:name="Slide Image Placeholder 1">
            <svg:title/>
            <svg:desc/>
          </draw:page-thumbnail>
          <draw:frame draw:id="id106" presentation:style-name="a830" draw:name="Notes Placeholder 2" svg:x="0.72934in" svg:y="5.2244in" svg:width="5.83472in" svg:height="4.27451in" presentation:class="notes" presentation:placeholder="true">
            <draw:text-box/>
            <svg:title/>
            <svg:desc/>
          </draw:frame>
          <draw:frame draw:id="id107" draw:style-name="a833" draw:name="Slide Number Placeholder 3" svg:x="4.13124in" svg:y="10.31122in" svg:width="3.16047in" svg:height="0.54468in">
            <draw:text-box>
              <text:p text:style-name="a832" text:class-names="" text:cond-style-name=""><text:span text:style-name="a831" text:class-names=""><text:page-number style:num-format="1" text:fixed="false"/></text:span></text:p>
            </draw:text-box>
            <svg:title/>
            <svg:desc/>
          </draw:frame>
        </presentation:notes>
      </draw:page>
      <draw:page draw:name="Slide9" draw:style-name="a835" draw:master-page-name="Master1-Layout7-blank-Blank" presentation:presentation-page-layout-name="Master1-PPL7" draw:id="Slide-264">
        <draw:frame draw:id="id108" presentation:style-name="a856" draw:name="Content Placeholder 2" svg:x="0.8209in" svg:y="0.35075in" svg:width="10.63021in" svg:height="4.39931in" presentation:class="outline" presentation:placeholder="false">
          <draw:text-box>
            <text:list text:style-name="a840">
              <text:list-item>
                <text:p text:style-name="a839" text:class-names="" text:cond-style-name=""><text:span text:style-name="a836" text:class-names=""><text:s text:c="1"/></text:span><text:span text:style-name="a837" text:class-names="">Core Competencies</text:span><text:span text:style-name="a838" text:class-names=""/></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equip counsellors to be able to practice in contexts that speak a different professional language, e.g.: <text:s text:c="1"/>assessment, outcomes, evidence, interventions, evaluation<text:s text:c="1"/></text:span></text:p>
              </text:list-item>
            </text:list>
            <text:list text:style-name="a849">
              <text:list-item>
                <text:p text:style-name="a848" text:class-names="" text:cond-style-name=""><text:span text:style-name="a847" text:class-names="">look for ways to reframe practices that may not ‘gel’ <text:s text:c="1"/>to sit more comfortably philosophically. <text:s text:c="2"/>Avoid either/or dichotomies. <text:s text:c="2"/>“Diagnosis to shared conceptual understanding”.<text:s text:c="1"/></text:span></text:p>
              </text:list-item>
            </text:list>
            <text:list text:style-name="a852">
              <text:list-item>
                <text:p text:style-name="a851" text:class-names="" text:cond-style-name=""><text:span text:style-name="a850" text:class-names="">look for shared language, common processes across professions to reinforce we have more in common e.g.: ethical decision making frameworks. <text:s text:c="1"/></text:span></text:p>
              </text:list-item>
            </text:list>
            <text:list text:style-name="a855">
              <text:list-item>
                <text:p text:style-name="a854" text:class-names="" text:cond-style-name=""><text:span text:style-name="a853" text:class-names="">teach students the relational skills needed to work effectively in teams and collaborations - respectful engagement, negotiation skills, conflict resolution, leadership skills, professional work ethic and behavior.<text:s text:c="1"/></text:span></text:p>
              </text:list-item>
            </text:list>
          </draw:text-box>
          <svg:title/>
          <svg:desc/>
        </draw:frame>
        <presentation:notes draw:style-name="a874">
          <draw:page-thumbnail draw:page-number="5" svg:x="0.39063in" svg:y="1.35764in" svg:width="6.51215in" svg:height="3.66319in" presentation:class="page" draw:id="id109" presentation:style-name="a857" draw:name="Slide Image Placeholder 1">
            <svg:title/>
            <svg:desc/>
          </draw:page-thumbnail>
          <draw:frame draw:id="id110" presentation:style-name="a870" draw:name="Notes Placeholder 2" svg:x="0.72934in" svg:y="5.2244in" svg:width="5.83472in" svg:height="4.27451in" presentation:class="notes" presentation:placeholder="false">
            <draw:text-box>
              <text:p text:style-name="a859" text:class-names="" text:cond-style-name=""><text:span text:style-name="a858" text:class-names="">be clearer in our teaching about the scope of practice of counsellors with practice examples from diverse contexts, draw on contemporary literature that is grappling with the change in counselling <text:s text:c="1"/></text:span></text:p>
              <text:p text:style-name="a861" text:class-names="" text:cond-style-name=""><text:span text:style-name="a860" text:class-names="">bring other disciplines in to speak to their practice and what they appreciate when working in teams with counsellors - e.g.: GP's.<text:s text:c="1"/></text:span></text:p>
              <text:p text:style-name="a863" text:class-names="" text:cond-style-name=""><text:span text:style-name="a862" text:class-names="">continuously locate counselling in the professional landscape - e.g.: legislation HPCCA <text:s text:c="1"/>Act ( 2003).<text:s text:c="1"/></text:span></text:p>
              <text:p text:style-name="a865" text:class-names="" text:cond-style-name=""><text:span text:style-name="a864" text:class-names="">when looking at professional documentation, e.g.: counselling codes of ethics, compare with other professions<text:s text:c="1"/></text:span></text:p>
              <text:p text:style-name="a867" text:class-names="" text:cond-style-name=""><text:span text:style-name="a866" text:class-names="">encourage teamwork opportunities - social work programme run mock MDT meetings with students from nursing programme<text:s text:c="1"/></text:span></text:p>
              <text:p text:style-name="a869" text:class-names="" text:cond-style-name=""><text:span text:style-name="a868" text:class-names=""/></text:p>
            </draw:text-box>
            <svg:title/>
            <svg:desc/>
          </draw:frame>
          <draw:frame draw:id="id111" draw:style-name="a873" draw:name="Slide Number Placeholder 3" svg:x="4.13124in" svg:y="10.31122in" svg:width="3.16047in" svg:height="0.54468in">
            <draw:text-box>
              <text:p text:style-name="a872" text:class-names="" text:cond-style-name=""><text:span text:style-name="a871" text:class-names=""><text:page-number style:num-format="1" text:fixed="false"/></text:span></text:p>
            </draw:text-box>
            <svg:title/>
            <svg:desc/>
          </draw:frame>
        </presentation:notes>
      </draw:page>
      <draw:page draw:name="Slide10" draw:style-name="a875" draw:master-page-name="Master1-Layout7-blank-Blank" presentation:presentation-page-layout-name="Master1-PPL7" draw:id="Slide-265">
        <draw:frame draw:id="id112" presentation:style-name="a894" draw:name="Content Placeholder 2" svg:x="0.61194in" svg:y="0.42537in" svg:width="10.63021in" svg:height="4.39931in" presentation:class="outline" presentation:placeholder="false">
          <draw:text-box>
            <text:list text:style-name="a878">
              <text:list-item>
                <text:p text:style-name="a877" text:class-names="" text:cond-style-name=""><text:span text:style-name="a876" text:class-names=""/></text:p>
              </text:list-item>
            </text:list>
            <text:list text:style-name="a881">
              <text:list-item>
                <text:p text:style-name="a880" text:class-names="" text:cond-style-name=""><text:span text:style-name="a879" text:class-names="">Collaborative Relational Practice<text:s text:c="1"/></text:span></text:p>
              </text:list-item>
            </text:list>
            <text:list text:style-name="a884">
              <text:list-item>
                <text:p text:style-name="a883" text:class-names="" text:cond-style-name=""><text:span text:style-name="a882" text:class-names="">avoid the stereotyping of professions that takes place in groups and model respectful interprofessional relationships as tutors/supervisors etc. (fine line between professional banter and putdowns).<text:s text:c="1"/></text:span></text:p>
              </text:list-item>
            </text:list>
            <text:list text:style-name="a887">
              <text:list-item>
                <text:p text:style-name="a886" text:class-names="" text:cond-style-name=""><text:span text:style-name="a885" text:class-names="">model interdisciplinary practice and respect in own interactions<text:s text:c="1"/></text:span></text:p>
              </text:list-item>
            </text:list>
            <text:list text:style-name="a890">
              <text:list-item>
                <text:p text:style-name="a889" text:class-names="" text:cond-style-name=""><text:span text:style-name="a888" text:class-names="">develop co- teaching collaborations across disciplines - recognising the challenges of sharing teaching space when we come from different knowledge bases, professional and/or philosophical positions (non territorial/egoless). <text:s text:c="5"/></text:span></text:p>
              </text:list-item>
            </text:list>
            <text:list text:style-name="a893">
              <text:list-item>
                <text:p text:style-name="a892" text:class-names="" text:cond-style-name=""><text:span text:style-name="a891" text:class-names=""/></text:p>
              </text:list-item>
            </text:list>
          </draw:text-box>
          <svg:title/>
          <svg:desc/>
        </draw:frame>
        <presentation:notes draw:style-name="a900">
          <draw:page-thumbnail draw:page-number="6" svg:x="0.39063in" svg:y="1.35764in" svg:width="6.51215in" svg:height="3.66319in" presentation:class="page" draw:id="id113" presentation:style-name="a895" draw:name="Slide Image Placeholder 1">
            <svg:title/>
            <svg:desc/>
          </draw:page-thumbnail>
          <draw:frame draw:id="id114" presentation:style-name="a896" draw:name="Notes Placeholder 2" svg:x="0.72934in" svg:y="5.2244in" svg:width="5.83472in" svg:height="4.27451in" presentation:class="notes" presentation:placeholder="true">
            <draw:text-box/>
            <svg:title/>
            <svg:desc/>
          </draw:frame>
          <draw:frame draw:id="id115" draw:style-name="a899" draw:name="Slide Number Placeholder 3" svg:x="4.13124in" svg:y="10.31122in" svg:width="3.16047in" svg:height="0.54468in">
            <draw:text-box>
              <text:p text:style-name="a898" text:class-names="" text:cond-style-name=""><text:span text:style-name="a897" text:class-names=""><text:page-number style:num-format="1" text:fixed="false"/></text:span></text:p>
            </draw:text-box>
            <svg:title/>
            <svg:desc/>
          </draw:frame>
        </presentation:notes>
      </draw:page>
      <draw:page draw:name="Slide6" draw:style-name="a901" draw:master-page-name="Master1-Layout3-secHead-Section-Header" presentation:presentation-page-layout-name="Master1-PPL3" draw:id="Slide-261">
        <draw:frame draw:id="id116" presentation:style-name="a904" draw:name="Title 1" svg:x="0.5in" svg:y="5.42447in" svg:width="8.5in" svg:height="1.6in" presentation:class="title" presentation:placeholder="false">
          <draw:text-box>
            <text:p text:style-name="a903" text:class-names="" text:cond-style-name=""><text:span text:style-name="a902" text:class-names="">To conclude – a personal view</text:span></text:p>
          </draw:text-box>
          <svg:title/>
          <svg:desc/>
        </draw:frame>
        <draw:frame draw:id="id117" presentation:style-name="a911" draw:name="Content Placeholder 2" svg:x="9.41667in" svg:y="5.42447in" svg:width="3.5in" svg:height="1.6in" presentation:class="outline" presentation:placeholder="false">
          <draw:text-box>
            <text:list text:style-name="a907">
              <text:list-item>
                <text:p text:style-name="a906" text:class-names="" text:cond-style-name=""><text:span text:style-name="a905" text:class-names=""/></text:p>
              </text:list-item>
            </text:list>
            <text:list text:style-name="a910">
              <text:list-item>
                <text:p text:style-name="a909" text:class-names="" text:cond-style-name=""><text:span text:style-name="a908" text:class-names="">I would suggest that preparing students for placements and graduates for practice who are excited by interprofessional practice and skilled in working collaboratively may be a key strategy for ensuring counselling has a place in the future of health care and social services……. <text:s text:c="1"/></text:span></text:p>
              </text:list-item>
            </text:list>
          </draw:text-box>
          <svg:title/>
          <svg:desc/>
        </draw:frame>
        <presentation:notes draw:style-name="a917">
          <draw:page-thumbnail draw:page-number="7" svg:x="0.39063in" svg:y="1.35764in" svg:width="6.51215in" svg:height="3.66319in" presentation:class="page" draw:id="id118" presentation:style-name="a912" draw:name="Slide Image Placeholder 1">
            <svg:title/>
            <svg:desc/>
          </draw:page-thumbnail>
          <draw:frame draw:id="id119" presentation:style-name="a913" draw:name="Notes Placeholder 2" svg:x="0.72934in" svg:y="5.2244in" svg:width="5.83472in" svg:height="4.27451in" presentation:class="notes" presentation:placeholder="true">
            <draw:text-box/>
            <svg:title/>
            <svg:desc/>
          </draw:frame>
          <draw:frame draw:id="id120" draw:style-name="a916" draw:name="Slide Number Placeholder 3" svg:x="4.13124in" svg:y="10.31122in" svg:width="3.16047in" svg:height="0.54468in">
            <draw:text-box>
              <text:p text:style-name="a915" text:class-names="" text:cond-style-name=""><text:span text:style-name="a91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in" svg:y="5.42447in" svg:width="8.5in" svg:height="1.6in"/>
      <presentation:placeholder presentation:object="subtitl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2" style:display-name="Title and Content">
      <presentation:placeholder presentation:object="title" svg:x="1.12in" svg:y="0.64in" svg:width="10.63in" svg:height="1.64in"/>
      <presentation:placeholder presentation:object="object"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3" style:display-name="Section Header">
      <presentation:placeholder presentation:object="title" svg:x="0.5in" svg:y="5.42447in" svg:width="8.5in" svg:height="1.6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4" style:display-name="Two Content">
      <presentation:placeholder presentation:object="title" svg:x="1.12in" svg:y="0.64in" svg:width="10.63in" svg:height="1.64in"/>
      <presentation:placeholder presentation:object="object" svg:x="1.12in" svg:y="2.5in" svg:width="5.2in" svg:height="4.4in"/>
      <presentation:placeholder presentation:object="object" svg:x="6.55in" svg:y="2.5in" svg:width="5.2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5" style:display-name="Comparison">
      <presentation:placeholder presentation:object="title" svg:x="1.12in" svg:y="0.64in" svg:width="10.63in" svg:height="1.64in"/>
      <presentation:placeholder presentation:object="outline" svg:x="1.12in" svg:y="2.38368in" svg:width="5.2in" svg:height="0.9in"/>
      <presentation:placeholder presentation:object="object" svg:x="1.12in" svg:y="3.24561in" svg:width="5.2in" svg:height="3.65439in"/>
      <presentation:placeholder presentation:object="outline" svg:x="6.55171in" svg:y="2.38368in" svg:width="5.2in" svg:height="0.9in"/>
      <presentation:placeholder presentation:object="object" svg:x="6.55171in" svg:y="3.24561in" svg:width="5.2in" svg:height="3.6543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6" style:display-name="Title Only">
      <presentation:placeholder presentation:object="title" svg:x="1.12in" svg:y="0.64in" svg:width="10.63in" svg:height="1.6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7" style:display-name="Blank">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8" style:display-name="Content with Caption">
      <presentation:placeholder presentation:object="title" svg:x="1.12in" svg:y="0.51565in" svg:width="4.8in" svg:height="1.9in"/>
      <presentation:placeholder presentation:object="object" svg:x="6.25in" svg:y="0.9in" svg:width="6.21in" svg:height="5.67in"/>
      <presentation:placeholder presentation:object="outline" svg:x="1.12in" svg:y="2.46884in" svg:width="4.8in" svg:height="4.11449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9" style:display-name="Picture with Caption">
      <presentation:placeholder presentation:object="title" svg:x="0.5in" svg:y="5.42447in" svg:width="8.5in" svg:height="1.6in"/>
      <presentation:placeholder presentation:object="graphic" svg:x="0in" svg:y="0in" svg:width="13.33in" svg:height="5in"/>
      <presentation:placeholder presentation:object="outline" svg:x="9.41667in" svg:y="5.42447in" svg:width="3.5in" svg:height="1.6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0" style:display-name="Title and Vertical Text">
      <presentation:placeholder presentation:object="title" svg:x="1.12in" svg:y="0.64in" svg:width="10.63in" svg:height="1.64in"/>
      <presentation:placeholder presentation:object="outline" svg:x="1.12in" svg:y="2.5in" svg:width="10.63in" svg:height="4.4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presentation-page-layout style:name="Master1-PPL11" style:display-name="Vertical Title and Text">
      <presentation:placeholder presentation:object="title" svg:x="9.54167in" svg:y="0.83333in" svg:width="2.875in" svg:height="5.91667in"/>
      <presentation:placeholder presentation:object="outline" svg:x="1.08333in" svg:y="0.83333in" svg:width="8.29167in" svg:height="5.91667in"/>
      <presentation:placeholder presentation:object="date-time" svg:x="1.12in" svg:y="7.07645in" svg:width="2.3558in" svg:height="0.3in"/>
      <presentation:placeholder presentation:object="footer" svg:x="5.29629in" svg:y="7.07645in" svg:width="6.45391in" svg:height="0.3in"/>
      <presentation:placeholder presentation:object="page-number" svg:x="11.85185in" svg:y="7.07645in" svg:width="1.06482in" svg:height="0.3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2934in" fo:page-height="10.8559in" style:print-orientation="portrait" style:register-truth-ref-style-name=""/>
    </style:page-layout>
    <style:page-layout style:name="pageLayout3">
      <style:page-layout-properties fo:page-width="7.2934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draw:fill="none" draw:stroke="solid" svg:stroke-width="0.02083in" svg:stroke-color="#1482ac" svg:stroke-opacity="100%" draw:stroke-linejoin="miter" svg:stroke-linecap="butt"/>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6">
      <style:graphic-properties draw:fill="none" draw:stroke="solid" svg:stroke-width="0.01389in" svg:stroke-color="#000000" svg:stroke-opacity="100%"/>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87">
      <style:graphic-properties draw:fill="none" draw:stroke="solid" svg:stroke-width="0.02083in" svg:stroke-color="#1cade4" svg:stroke-opacity="100%" draw:stroke-linejoin="miter" svg:stroke-linecap="butt"/>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2">
      <style:graphic-properties draw:fill="none" draw:stroke="solid" svg:stroke-width="0.02083in" svg:stroke-color="#1cade4" svg:stroke-opacity="100%" draw:stroke-linejoin="miter" svg:stroke-linecap="butt"/>
    </style:style>
    <style:style style:family="presentation" style:name="a92">
      <style:graphic-properties draw:fill="none" draw:stroke="solid" svg:stroke-width="0.01389in" svg:stroke-color="#000000" svg:stroke-opacity="100%"/>
    </style:style>
    <style:style style:family="text" style:name="a23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2083in" svg:stroke-color="#1cade4" svg:stroke-opacity="100%" draw:stroke-linejoin="miter" svg:stroke-linecap="butt"/>
    </style:style>
    <style:style style:family="text" style:name="a481">
      <style:text-properties fo:text-transform="uppercase" fo:color="#0d0d0d" style:text-line-through-type="none" style:text-line-through-style="none" style:text-line-through-width="auto" style:text-line-through-color="font-color" style:text-position="0% 100%" fo:font-family="Tw Cen MT Condensed"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8%" fo:text-align="left" style:tab-stop-distance="1in" fo:margin-left="0in" fo:margin-right="0in" fo:text-indent="0in" fo:margin-top="0.08333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8">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5">
      <style:graphic-properties draw:fill="none" draw:stroke="solid" svg:stroke-width="0.01389in" svg:stroke-color="#000000" svg:stroke-opacity="100%"/>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draw:fill="none" draw:stroke="solid" svg:stroke-width="0.01389in" svg:stroke-color="#000000" svg:stroke-opacity="100%"/>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draw:fill="none" draw:stroke="solid" svg:stroke-width="0.02083in" svg:stroke-color="#1cade4" svg:stroke-opacity="100%" draw:stroke-linejoin="miter" svg:stroke-linecap="butt"/>
    </style:style>
    <style:style style:family="paragraph" style:name="a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4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4in" fo:padding-bottom="0.05in" fo:padding-left="0.5in" fo:padding-right="0.05in" draw:textarea-vertical-align="top" draw:textarea-horizontal-align="left" draw:fill="solid" draw:fill-color="#77ceef" draw:opacity="100%" draw:stroke="none" draw:auto-grow-width="false" draw:auto-grow-height="false" style:shrink-to-fit="true"/>
      <style:paragraph-properties style:font-independent-line-spacing="true" style:writing-mode="lr-tb"/>
    </style:style>
    <style:style style:family="paragraph" style:name="a327">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9">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1cade4" style:text-line-through-type="none" style:text-line-through-style="none" style:text-line-through-width="auto" style:text-line-through-color="font-color" style:text-position="0% 100%" fo:font-family="Tw Cen MT"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5in" fo:padding-right="0.15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5">
      <style:graphic-properties draw:fill="none" draw:stroke="solid" svg:stroke-width="0.02083in" svg:stroke-color="#1cade4" svg:stroke-opacity="100%" draw:stroke-linejoin="miter" svg:stroke-linecap="butt"/>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none" draw:stroke="solid" svg:stroke-width="0.02083in" svg:stroke-color="#1cade4"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draw:fill="none" draw:stroke="solid" svg:stroke-width="0.01389in" svg:stroke-color="#000000" svg:stroke-opacity="100%"/>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7">
      <style:graphic-properties draw:fill="none" draw:stroke="solid" svg:stroke-width="0.02083in" svg:stroke-color="#1cade4" svg:stroke-opacity="100%" draw:stroke-linejoin="miter" svg:stroke-linecap="butt"/>
    </style:style>
    <style:style style:family="text" style:name="a59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
      <style:graphic-properties draw:fill="none" draw:stroke="solid" svg:stroke-width="0.01389in" svg:stroke-color="#000000" svg:stroke-opacity="100%"/>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05in" fo:padding-right="0.05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6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85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graphic-properties draw:fill="none" draw:stroke="solid" svg:stroke-width="0.02083in" svg:stroke-color="#1cade4" svg:stroke-opacity="100%" draw:stroke-linejoin="miter" svg:stroke-linecap="butt"/>
    </style:style>
    <style:style style:family="text" style:name="a2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2083in" svg:stroke-color="#1cade4" svg:stroke-opacity="100%" draw:stroke-linejoin="miter" svg:stroke-linecap="butt"/>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solid" draw:fill-color="#1d9ba1" draw:opacity="10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draw:fill="none" draw:stroke="solid" svg:stroke-width="0.01389in" svg:stroke-color="#000000" svg:stroke-opacity="100%"/>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draw:fill="none" draw:stroke="solid" svg:stroke-width="0.01389in" svg:stroke-color="#000000" svg:stroke-opacity="100%"/>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83">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d0d0d"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draw:fill="none" draw:stroke="solid" svg:stroke-width="0.01389in" svg:stroke-color="#000000" svg:stroke-opacity="100%"/>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text-transform="uppercas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5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083in" svg:stroke-color="#1482ac" svg:stroke-opacity="100%" draw:stroke-linejoin="miter" svg:stroke-linecap="butt"/>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top" draw:textarea-horizontal-align="left" draw:fill="solid" draw:fill-color="#1482ac" draw:opacity="100%" draw:stroke="none" draw:auto-grow-width="false" draw:auto-grow-height="false"/>
      <style:paragraph-properties style:font-independent-line-spacing="true" style:writing-mode="lr-tb"/>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N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draw:fill="none" draw:stroke="solid" svg:stroke-width="0.01389in" svg:stroke-color="#000000" svg:stroke-opacity="100%"/>
    </style:style>
    <style:style style:family="graphic" style:name="a6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0d0d0d" style:text-line-through-type="none" style:text-line-through-style="none" style:text-line-through-width="auto" style:text-line-through-color="font-color" style:text-position="0% 100%" fo:font-family="Tw Cen MT Condensed" fo:font-size="0.69444in" style:font-size-asian="0.69444in" style:font-size-complex="0.69444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1in" fo:padding-bottom="0.1in" fo:padding-left="0.05in" fo:padding-right="0.05in" draw:textarea-vertical-align="top" draw:textarea-horizontal-align="center" draw:fill="none" draw:stroke="none" draw:auto-grow-width="false" draw:auto-grow-height="false" style:shrink-to-fit="true"/>
      <style:paragraph-properties style:font-independent-line-spacing="true" style:writing-mode="tb-rl"/>
    </style:style>
    <style:style style:family="drawing-page" style:name="a4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6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d0d0d" style:text-line-through-type="none" style:text-line-through-style="none" style:text-line-through-width="auto" style:text-line-through-color="font-color" style:text-position="0% 100%" fo:font-family="Tw Cen MT Condens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2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49in" fo:margin-right="0in" fo:text-indent="-0.15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2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9">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254">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663">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25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66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13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86">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263">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8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66">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9">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4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9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339">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44">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47">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8">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29in"/>
      </text:list-level-style-number>
      <text:list-level-style-number text:level="3" style:num-format="">
        <style:list-level-properties text:space-before="0.49in"/>
      </text:list-level-style-number>
      <text:list-level-style-number text:level="4" style:num-format="">
        <style:list-level-properties text:space-before="0.65in"/>
      </text:list-level-style-number>
      <text:list-level-style-number text:level="5" style:num-format="">
        <style:list-level-properties text:space-before="0.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bullet text:level="1" text:bullet-char="">
        <style:list-level-properties text:space-before="0in" text:min-label-width="0.15in"/>
        <style:text-properties fo:color="#1cade4" fo:font-family="Wingdings 3" style:font-family-generic="roman" style:font-pitch="variable" style:font-charset="x-symbol" fo:font-size="100%"/>
      </text:list-level-style-bullet>
      <text:list-level-style-bullet text:level="2" text:bullet-char="">
        <style:list-level-properties text:space-before="0.14in" text:min-label-width="0.15in"/>
        <style:text-properties fo:color="#1cade4" fo:font-family="Wingdings 3" style:font-family-generic="roman" style:font-pitch="variable" style:font-charset="x-symbol" fo:font-size="100%"/>
      </text:list-level-style-bullet>
      <text:list-level-style-bullet text:level="3" text:bullet-char="">
        <style:list-level-properties text:space-before="0.34in" text:min-label-width="0.15in"/>
        <style:text-properties fo:color="#1cade4" fo:font-family="Wingdings 3" style:font-family-generic="roman" style:font-pitch="variable" style:font-charset="x-symbol" fo:font-size="100%"/>
      </text:list-level-style-bullet>
      <text:list-level-style-bullet text:level="4" text:bullet-char="">
        <style:list-level-properties text:space-before="0.5in" text:min-label-width="0.15in"/>
        <style:text-properties fo:color="#1cade4" fo:font-family="Wingdings 3" style:font-family-generic="roman" style:font-pitch="variable" style:font-charset="x-symbol" fo:font-size="100%"/>
      </text:list-level-style-bullet>
      <text:list-level-style-bullet text:level="5" text:bullet-char="">
        <style:list-level-properties text:space-before="0.7in" text:min-label-width="0.15in"/>
        <style:text-properties fo:color="#1cade4" fo:font-family="Wingdings 3" style:font-family-generic="roman" style:font-pitch="variable" style:font-charset="x-symbol" fo:font-size="100%"/>
      </text:list-level-style-bullet>
      <text:list-level-style-bullet text:level="6" text:bullet-char="">
        <style:list-level-properties text:space-before="2.6in" text:min-label-width="0.15in"/>
        <style:text-properties fo:color="#1cade4" fo:font-family="Wingdings 3" style:font-family-generic="roman" style:font-pitch="variable" style:font-charset="x-symbol" fo:font-size="100%"/>
      </text:list-level-style-bullet>
      <text:list-level-style-bullet text:level="7" text:bullet-char="">
        <style:list-level-properties text:space-before="3.1in" text:min-label-width="0.15in"/>
        <style:text-properties fo:color="#1cade4" fo:font-family="Wingdings 3" style:font-family-generic="roman" style:font-pitch="variable" style:font-charset="x-symbol" fo:font-size="100%"/>
      </text:list-level-style-bullet>
      <text:list-level-style-bullet text:level="8" text:bullet-char="">
        <style:list-level-properties text:space-before="3.6in" text:min-label-width="0.15in"/>
        <style:text-properties fo:color="#1cade4" fo:font-family="Wingdings 3" style:font-family-generic="roman" style:font-pitch="variable" style:font-charset="x-symbol" fo:font-size="100%"/>
      </text:list-level-style-bullet>
      <text:list-level-style-bullet text:level="9" text:bullet-char="">
        <style:list-level-properties text:space-before="4.1in" text:min-label-width="0.15in"/>
        <style:text-properties fo:color="#1cade4" fo:font-family="Wingdings 3" style:font-family-generic="roman" style:font-pitch="variable" style:font-charset="x-symbol" fo:font-size="100%"/>
      </text:list-level-style-bullet>
    </text:list-style>
    <text:list-style style:name="a122">
      <text:list-level-style-bullet text:level="1" text:bullet-char=" ">
        <style:list-level-properties text:space-before="0in" text:min-label-width="0.1in"/>
        <style:text-properties fo:color="#1cade4" fo:font-family="Tw Cen MT" style:font-family-generic="swiss" style:font-pitch="variable" fo:font-size="100%"/>
      </text:list-level-style-bullet>
      <text:list-level-style-bullet text:level="2" text:bullet-char=" ">
        <style:list-level-properties text:space-before="0.19in" text:min-label-width="0.1in"/>
        <style:text-properties fo:color="#1cade4" fo:font-family="Tw Cen MT" style:font-family-generic="swiss" style:font-pitch="variable" fo:font-size="100%"/>
      </text:list-level-style-bullet>
      <text:list-level-style-bullet text:level="3" text:bullet-char=" ">
        <style:list-level-properties text:space-before="0.39in" text:min-label-width="0.1in"/>
        <style:text-properties fo:color="#1cade4" fo:font-family="Tw Cen MT" style:font-family-generic="swiss" style:font-pitch="variable" fo:font-size="100%"/>
      </text:list-level-style-bullet>
      <text:list-level-style-bullet text:level="4" text:bullet-char=" ">
        <style:list-level-properties text:space-before="0.55in" text:min-label-width="0.1in"/>
        <style:text-properties fo:color="#1cade4" fo:font-family="Tw Cen MT" style:font-family-generic="swiss" style:font-pitch="variable" fo:font-size="100%"/>
      </text:list-level-style-bullet>
      <text:list-level-style-bullet text:level="5" text:bullet-char=" ">
        <style:list-level-properties text:space-before="0.75in" text:min-label-width="0.1in"/>
        <style:text-properties fo:color="#1cade4" fo:font-family="Tw Cen MT" style:font-family-generic="swiss" style:font-pitch="variable" fo:font-size="100%"/>
      </text:list-level-style-bullet>
      <text:list-level-style-bullet text:level="6" text:bullet-char=" ">
        <style:list-level-properties text:space-before="2.65in" text:min-label-width="0.1in"/>
        <style:text-properties fo:color="#1cade4" fo:font-family="Tw Cen MT" style:font-family-generic="swiss" style:font-pitch="variable" fo:font-size="100%"/>
      </text:list-level-style-bullet>
      <text:list-level-style-bullet text:level="7" text:bullet-char=" ">
        <style:list-level-properties text:space-before="3.15in" text:min-label-width="0.1in"/>
        <style:text-properties fo:color="#1cade4" fo:font-family="Tw Cen MT" style:font-family-generic="swiss" style:font-pitch="variable" fo:font-size="100%"/>
      </text:list-level-style-bullet>
      <text:list-level-style-bullet text:level="8" text:bullet-char=" ">
        <style:list-level-properties text:space-before="3.65in" text:min-label-width="0.1in"/>
        <style:text-properties fo:color="#1cade4" fo:font-family="Tw Cen MT" style:font-family-generic="swiss" style:font-pitch="variable" fo:font-size="100%"/>
      </text:list-level-style-bullet>
      <text:list-level-style-bullet text:level="9" text:bullet-char=" ">
        <style:list-level-properties text:space-before="4.15in" text:min-label-width="0.1in"/>
        <style:text-properties fo:color="#1cade4" fo:font-family="Tw Cen MT" style:font-family-generic="swiss" style:font-pitch="variable" fo:font-size="100%"/>
      </text:list-level-style-bullet>
    </text:list-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ntegral" style:page-layout-name="pageLayout1" draw:style-name="a0">
      <draw:frame draw:id="id0" presentation:style-name="a3" draw:name="Title Placeholder 1" svg:x="1.12in" svg:y="0.64in" svg:width="10.63in" svg:height="1.6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12in" svg:y="2.5in" svg:width="10.63in" svg:height="4.4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1.12in" svg:y="7.07645in" svg:width="2.3558in" svg:height="0.3in" presentation:class="date-time" presentation:placeholder="false">
        <draw:text-box>
          <text:p text:style-name="a22" text:class-names="" text:cond-style-name=""><text:span text:style-name="a20" text:class-names=""><text:date text:fixed="false" style:data-style-name="a21">6/9/2015</text:date></text:span></text:p>
        </draw:text-box>
        <svg:title/>
        <svg:desc/>
      </draw:frame>
      <draw:frame draw:id="id3" presentation:style-name="a26" draw:name="Footer Placeholder 4" svg:x="5.29629in" svg:y="7.07645in" svg:width="6.45391in" svg:height="0.3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1.85185in" svg:y="7.07645in" svg:width="1.06482in" svg:height="0.3in" presentation:class="page-number" presentation:placeholder="false">
        <draw:text-box>
          <text:p text:style-name="a28" text:class-names="" text:cond-style-name=""><text:span text:style-name="a27" text:class-names=""><text:page-number style:num-format="1" text:fixed="false"/></text:span></text:p>
        </draw:text-box>
        <svg:title/>
        <svg:desc/>
      </draw:frame>
      <draw:connector draw:type="line" svg:x1="0.83333in" svg:y1="1.90368in" svg:x2="0.83333in" svg:y2="0.90368in" draw:id="id5" draw:style-name="a30" draw:name="Straight Connector 6">
        <svg:title/>
        <svg:desc/>
      </draw:connector>
      <presentation:notes style:page-layout-name="pageLayout2" draw:style-name="a60">
        <draw:frame draw:id="id6" presentation:style-name="a33" draw:name="Header Placeholder 1" svg:x="0in" svg:y="0in" svg:width="3.16047in" svg:height="0.54468in" presentation:class="header" presentation:placeholder="false">
          <draw:text-box>
            <text:p text:style-name="a32" text:class-names="" text:cond-style-name=""><text:span text:style-name="a31" text:class-names=""/></text:p>
          </draw:text-box>
          <svg:title/>
          <svg:desc/>
        </draw:frame>
        <draw:frame draw:id="id7" presentation:style-name="a37" draw:name="Date Placeholder 2" svg:x="4.13124in" svg:y="0in" svg:width="3.16047in" svg:height="0.54468in" presentation:class="date-time" presentation:placeholder="false">
          <draw:text-box>
            <text:p text:style-name="a36" text:class-names="" text:cond-style-name=""><text:span text:style-name="a34" text:class-names=""><text:date text:fixed="false" style:data-style-name="a35">6/9/2015</text:date></text:span></text:p>
          </draw:text-box>
          <svg:title/>
          <svg:desc/>
        </draw:frame>
        <draw:page-thumbnail svg:x="0.39063in" svg:y="1.35764in" svg:width="6.51215in" svg:height="3.66319in" presentation:class="page" draw:id="id8" presentation:style-name="a38" draw:name="Slide Image Placeholder 3">
          <svg:title/>
          <svg:desc/>
        </draw:page-thumbnail>
        <draw:frame draw:id="id9" presentation:style-name="a53" draw:name="Notes Placeholder 4" svg:x="0.72934in" svg:y="5.2244in" svg:width="5.83472in" svg:height="4.27451in" presentation:class="notes" presentation:placeholder="false">
          <draw:text-box>
            <text:p text:style-name="a40" text:class-names="" text:cond-style-name=""><text:span text:style-name="a39" text:class-names="">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ifth level</text:span></text:p>
                              </text:list-item>
                            </text:list>
                          </text:list-item>
                        </text:list>
                      </text:list-item>
                    </text:list>
                  </text:list-item>
                </text:list>
              </text:list-item>
            </text:list>
          </draw:text-box>
          <svg:title/>
          <svg:desc/>
        </draw:frame>
        <draw:frame draw:id="id10" presentation:style-name="a56" draw:name="Footer Placeholder 5" svg:x="0in" svg:y="10.31122in" svg:width="3.16047in" svg:height="0.54468in" presentation:class="footer" presentation:placeholder="false">
          <draw:text-box>
            <text:p text:style-name="a55" text:class-names="" text:cond-style-name=""><text:span text:style-name="a54" text:class-names=""/></text:p>
          </draw:text-box>
          <svg:title/>
          <svg:desc/>
        </draw:frame>
        <draw:frame draw:id="id11" presentation:style-name="a59" draw:name="Slide Number Placeholder 6" svg:x="4.13124in" svg:y="10.31122in" svg:width="3.16047in" svg:height="0.54468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1">
      <draw:custom-shape svg:x="0in" svg:y="0in" svg:width="13.33333in" svg:height="5in" draw:id="id12" draw:style-name="a64" draw:name="Rectangle 9">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custom-shape svg:x="0in" svg:y="0in" svg:width="13.33333in" svg:height="5in" draw:id="id13" draw:style-name="a67" draw:name="Oval 5">
        <svg:title/>
        <svg:desc/>
        <text:p text:style-name="a66" text:class-names="" text:cond-style-name=""><text:span text:style-name="a65" text:class-names=""/></text:p>
        <draw:enhanced-geometry xmlns:dr3d="urn:oasis:names:tc:opendocument:xmlns:dr3d:1.0" draw:type="non-primitive" svg:viewBox="0 0 12192000 4572001" draw:enhanced-path="M ?f1 ?f3 L ?f1 ?f2 ?f4 ?f2 C ?f5 ?f6 ?f7 ?f8 ?f1 ?f3 Z M ?f1 ?f9 L ?f1 ?f10 C ?f11 ?f12 ?f13 ?f14 ?f15 ?f2 L ?f16 ?f2 C ?f17 ?f18 ?f19 ?f20 ?f1 ?f9 Z M ?f21 ?f22 L ?f23 ?f24 C ?f25 ?f26 ?f27 ?f28 ?f29 ?f30 ?f31 ?f32 ?f33 ?f34 ?f35 ?f36 L ?f37 ?f38 C ?f39 ?f40 ?f41 ?f42 ?f43 ?f2 L ?f44 ?f2 C ?f45 ?f46 ?f47 ?f48 ?f49 ?f50 ?f51 ?f52 ?f53 ?f54 ?f55 ?f2 L ?f56 ?f2 C ?f57 ?f58 ?f59 ?f60 ?f61 ?f62 ?f63 ?f64 ?f65 ?f66 ?f67 ?f68 L ?f69 ?f70 C ?f71 ?f72 ?f73 ?f74 ?f75 ?f76 ?f77 ?f78 ?f79 ?f80 ?f79 ?f81 L ?f82 ?f83 ?f84 ?f85 Z M ?f86 ?f22 L ?f87 ?f85 ?f88 ?f83 ?f89 ?f81 C ?f89 ?f80 ?f90 ?f78 ?f91 ?f76 ?f92 ?f74 ?f93 ?f72 ?f94 ?f70 L ?f95 ?f68 C ?f96 ?f66 ?f97 ?f64 ?f98 ?f62 ?f99 ?f60 ?f100 ?f58 ?f101 ?f2 L ?f102 ?f2 C ?f103 ?f54 ?f104 ?f105 ?f106 ?f50 ?f107 ?f48 ?f108 ?f46 ?f109 ?f2 L ?f110 ?f2 C ?f111 ?f42 ?f112 ?f40 ?f113 ?f38 L ?f114 ?f36 C ?f115 ?f34 ?f116 ?f32 ?f117 ?f30 ?f118 ?f28 ?f119 ?f26 ?f120 ?f24 Z M ?f121 ?f22 L ?f122 ?f24 C ?f123 ?f26 ?f124 ?f28 ?f125 ?f30 ?f126 ?f32 ?f127 ?f34 ?f128 ?f36 L ?f129 ?f38 C ?f130 ?f40 ?f131 ?f42 ?f132 ?f2 L ?f133 ?f2 C ?f134 ?f46 ?f135 ?f48 ?f136 ?f50 ?f137 ?f52 ?f138 ?f54 ?f139 ?f2 L ?f140 ?f2 C ?f141 ?f58 ?f142 ?f60 ?f143 ?f62 ?f144 ?f64 ?f145 ?f66 ?f146 ?f68 L ?f147 ?f70 C ?f148 ?f72 ?f149 ?f74 ?f150 ?f76 ?f151 ?f78 ?f152 ?f80 ?f152 ?f81 L ?f153 ?f83 ?f154 ?f85 Z M ?f155 ?f22 L ?f156 ?f85 ?f157 ?f83 ?f158 ?f81 C ?f158 ?f80 ?f159 ?f78 ?f160 ?f76 ?f161 ?f74 ?f162 ?f72 ?f163 ?f70 L ?f164 ?f68 C ?f165 ?f66 ?f166 ?f64 ?f167 ?f62 ?f168 ?f60 ?f169 ?f58 ?f170 ?f2 L ?f171 ?f2 C ?f172 ?f54 ?f173 ?f52 ?f174 ?f50 ?f175 ?f48 ?f176 ?f46 ?f177 ?f2 L ?f178 ?f2 C ?f179 ?f42 ?f180 ?f40 ?f181 ?f38 L ?f182 ?f36 C ?f183 ?f34 ?f184 ?f32 ?f185 ?f30 ?f186 ?f28 ?f187 ?f26 ?f188 ?f24 Z M ?f189 ?f22 L ?f190 ?f24 C ?f191 ?f26 ?f192 ?f28 ?f193 ?f30 ?f194 ?f32 ?f195 ?f34 ?f196 ?f36 L ?f197 ?f38 C ?f198 ?f40 ?f199 ?f42 ?f200 ?f2 L ?f201 ?f2 C ?f202 ?f46 ?f203 ?f48 ?f204 ?f50 ?f205 ?f105 ?f206 ?f54 ?f207 ?f2 L ?f208 ?f2 C ?f209 ?f58 ?f210 ?f60 ?f211 ?f62 ?f212 ?f64 ?f213 ?f66 ?f214 ?f68 L ?f215 ?f70 C ?f216 ?f72 ?f217 ?f74 ?f218 ?f76 ?f219 ?f78 ?f220 ?f80 ?f220 ?f81 L ?f221 ?f83 ?f222 ?f85 Z M ?f223 ?f22 L ?f224 ?f85 ?f225 ?f83 ?f226 ?f81 C ?f226 ?f80 ?f227 ?f78 ?f228 ?f76 ?f229 ?f74 ?f230 ?f72 ?f231 ?f70 L ?f232 ?f68 C ?f233 ?f66 ?f234 ?f64 ?f235 ?f62 ?f236 ?f60 ?f237 ?f58 ?f238 ?f2 L ?f239 ?f2 C ?f240 ?f54 ?f241 ?f105 ?f242 ?f50 ?f243 ?f48 ?f244 ?f46 ?f245 ?f2 L ?f246 ?f2 C ?f247 ?f42 ?f248 ?f40 ?f249 ?f38 L ?f250 ?f36 C ?f251 ?f34 ?f252 ?f32 ?f253 ?f30 ?f254 ?f28 ?f255 ?f26 ?f256 ?f24 Z M ?f257 ?f22 L ?f258 ?f24 C ?f259 ?f26 ?f260 ?f28 ?f261 ?f30 ?f262 ?f32 ?f263 ?f34 ?f264 ?f36 L ?f265 ?f38 C ?f266 ?f40 ?f267 ?f42 ?f268 ?f2 L ?f269 ?f2 C ?f270 ?f46 ?f271 ?f48 ?f272 ?f50 ?f273 ?f52 ?f274 ?f54 ?f275 ?f2 L ?f276 ?f2 C ?f277 ?f58 ?f278 ?f60 ?f279 ?f62 ?f280 ?f64 ?f281 ?f66 ?f282 ?f68 L ?f283 ?f70 C ?f284 ?f72 ?f285 ?f74 ?f286 ?f76 ?f287 ?f78 ?f288 ?f80 ?f288 ?f81 L ?f289 ?f83 ?f290 ?f85 Z M ?f291 ?f22 L ?f292 ?f85 ?f293 ?f83 ?f294 ?f81 C ?f294 ?f80 ?f295 ?f78 ?f296 ?f76 ?f297 ?f74 ?f298 ?f72 ?f299 ?f70 L ?f300 ?f68 C ?f301 ?f66 ?f302 ?f64 ?f303 ?f62 ?f304 ?f60 ?f305 ?f58 ?f306 ?f2 L ?f307 ?f2 C ?f308 ?f54 ?f309 ?f52 ?f310 ?f50 ?f311 ?f48 ?f312 ?f46 ?f313 ?f2 L ?f314 ?f2 C ?f315 ?f42 ?f316 ?f40 ?f317 ?f38 L ?f318 ?f36 C ?f319 ?f34 ?f320 ?f32 ?f321 ?f30 ?f322 ?f28 ?f323 ?f26 ?f324 ?f24 Z M ?f325 ?f22 L ?f326 ?f24 C ?f327 ?f26 ?f328 ?f28 ?f329 ?f30 ?f330 ?f32 ?f331 ?f34 ?f332 ?f36 L ?f333 ?f38 C ?f334 ?f40 ?f335 ?f42 ?f336 ?f2 L ?f337 ?f2 C ?f338 ?f46 ?f339 ?f48 ?f340 ?f50 ?f341 ?f105 ?f342 ?f54 ?f343 ?f2 L ?f344 ?f2 C ?f345 ?f58 ?f346 ?f60 ?f347 ?f62 ?f348 ?f64 ?f349 ?f66 ?f350 ?f68 L ?f351 ?f70 C ?f352 ?f72 ?f353 ?f74 ?f354 ?f76 ?f355 ?f78 ?f356 ?f80 ?f356 ?f81 L ?f357 ?f83 ?f358 ?f85 Z M ?f359 ?f22 L ?f360 ?f85 ?f361 ?f83 ?f362 ?f81 C ?f362 ?f80 ?f363 ?f78 ?f364 ?f76 ?f365 ?f74 ?f366 ?f72 ?f367 ?f70 L ?f368 ?f68 C ?f369 ?f66 ?f370 ?f64 ?f371 ?f62 ?f372 ?f60 ?f373 ?f58 ?f374 ?f2 L ?f375 ?f2 C ?f376 ?f54 ?f377 ?f52 ?f378 ?f50 ?f379 ?f48 ?f380 ?f46 ?f381 ?f2 L ?f382 ?f2 C ?f383 ?f42 ?f384 ?f40 ?f385 ?f38 L ?f386 ?f36 C ?f387 ?f34 ?f388 ?f32 ?f389 ?f30 ?f390 ?f28 ?f391 ?f26 ?f392 ?f24 Z M ?f393 ?f22 L ?f394 ?f24 C ?f395 ?f26 ?f396 ?f28 ?f397 ?f30 ?f398 ?f32 ?f399 ?f34 ?f400 ?f36 L ?f401 ?f38 C ?f402 ?f40 ?f403 ?f42 ?f404 ?f2 L ?f405 ?f2 C ?f406 ?f46 ?f407 ?f48 ?f408 ?f50 ?f409 ?f52 ?f410 ?f54 ?f411 ?f2 L ?f412 ?f2 C ?f413 ?f58 ?f414 ?f60 ?f415 ?f62 ?f416 ?f64 ?f417 ?f66 ?f418 ?f68 L ?f419 ?f70 C ?f420 ?f72 ?f421 ?f74 ?f422 ?f76 ?f423 ?f78 ?f424 ?f80 ?f424 ?f81 L ?f425 ?f83 ?f426 ?f85 Z M ?f427 ?f22 L ?f428 ?f85 ?f429 ?f83 ?f430 ?f81 C ?f430 ?f80 ?f431 ?f78 ?f432 ?f76 ?f433 ?f74 ?f434 ?f72 ?f435 ?f70 L ?f436 ?f68 C ?f437 ?f66 ?f438 ?f64 ?f439 ?f62 ?f440 ?f60 ?f441 ?f58 ?f442 ?f2 L ?f443 ?f2 C ?f444 ?f54 ?f445 ?f105 ?f446 ?f50 ?f447 ?f48 ?f448 ?f46 ?f449 ?f2 L ?f450 ?f2 C ?f451 ?f42 ?f452 ?f40 ?f453 ?f38 L ?f454 ?f36 C ?f455 ?f34 ?f456 ?f32 ?f457 ?f30 ?f458 ?f28 ?f459 ?f26 ?f460 ?f24 Z M ?f461 ?f22 L ?f462 ?f24 C ?f463 ?f26 ?f464 ?f28 ?f465 ?f30 ?f466 ?f32 ?f467 ?f34 ?f468 ?f36 L ?f469 ?f38 C ?f470 ?f40 ?f471 ?f42 ?f472 ?f2 L ?f473 ?f2 C ?f474 ?f46 ?f475 ?f48 ?f476 ?f50 ?f477 ?f52 ?f478 ?f54 ?f479 ?f2 L ?f480 ?f2 C ?f481 ?f58 ?f482 ?f60 ?f483 ?f62 ?f484 ?f64 ?f485 ?f66 ?f486 ?f68 L ?f487 ?f70 C ?f488 ?f72 ?f489 ?f74 ?f490 ?f76 ?f491 ?f78 ?f492 ?f80 ?f492 ?f81 L ?f493 ?f83 ?f494 ?f85 Z M ?f495 ?f22 L ?f496 ?f85 ?f497 ?f83 ?f498 ?f81 C ?f498 ?f80 ?f499 ?f78 ?f500 ?f76 ?f501 ?f74 ?f502 ?f72 ?f503 ?f70 L ?f504 ?f68 C ?f505 ?f66 ?f506 ?f64 ?f507 ?f62 ?f508 ?f509 ?f510 ?f511 ?f512 ?f2 L ?f513 ?f2 C ?f514 ?f515 ?f516 ?f517 ?f518 ?f50 ?f519 ?f520 ?f521 ?f522 ?f0 ?f523 L ?f0 ?f524 C ?f525 ?f526 ?f527 ?f528 ?f529 ?f38 L ?f530 ?f36 C ?f531 ?f34 ?f532 ?f32 ?f533 ?f30 ?f534 ?f28 ?f535 ?f26 ?f536 ?f24 Z M ?f537 ?f538 C ?f539 ?f540 ?f541 ?f542 ?f543 ?f544 ?f545 ?f546 ?f547 ?f548 ?f537 ?f538 Z M ?f549 ?f538 C ?f550 ?f548 ?f551 ?f546 ?f106 ?f544 ?f552 ?f542 ?f553 ?f540 ?f549 ?f538 Z M ?f554 ?f538 C ?f555 ?f540 ?f556 ?f542 ?f557 ?f544 ?f558 ?f546 ?f559 ?f548 ?f554 ?f538 Z M ?f560 ?f538 C ?f561 ?f548 ?f562 ?f546 ?f174 ?f544 ?f563 ?f542 ?f564 ?f540 ?f560 ?f538 Z M ?f565 ?f538 C ?f566 ?f540 ?f567 ?f542 ?f568 ?f544 ?f569 ?f546 ?f570 ?f548 ?f565 ?f538 Z M ?f571 ?f538 C ?f572 ?f548 ?f573 ?f546 ?f242 ?f544 ?f574 ?f542 ?f575 ?f540 ?f571 ?f538 Z M ?f576 ?f538 C ?f577 ?f540 ?f578 ?f542 ?f579 ?f544 ?f580 ?f546 ?f581 ?f548 ?f576 ?f538 Z M ?f582 ?f538 C ?f583 ?f548 ?f584 ?f546 ?f310 ?f544 ?f585 ?f542 ?f586 ?f540 ?f582 ?f538 Z M ?f587 ?f538 C ?f588 ?f540 ?f589 ?f542 ?f590 ?f544 ?f591 ?f546 ?f592 ?f548 ?f587 ?f538 Z M ?f593 ?f538 C ?f594 ?f548 ?f595 ?f546 ?f378 ?f544 ?f596 ?f542 ?f597 ?f540 ?f593 ?f538 Z M ?f598 ?f538 C ?f599 ?f540 ?f600 ?f542 ?f601 ?f544 ?f602 ?f546 ?f603 ?f548 ?f598 ?f538 Z M ?f604 ?f538 C ?f605 ?f548 ?f606 ?f546 ?f446 ?f544 ?f607 ?f542 ?f608 ?f540 ?f604 ?f538 Z M ?f609 ?f538 C ?f610 ?f540 ?f611 ?f542 ?f612 ?f544 ?f613 ?f546 ?f614 ?f548 ?f609 ?f538 Z M ?f0 ?f615 C ?f616 ?f617 ?f618 ?f619 ?f620 ?f621 ?f622 ?f623 ?f624 ?f625 ?f626 ?f627 L ?f628 ?f629 C ?f630 ?f631 ?f501 ?f632 ?f500 ?f633 ?f499 ?f634 ?f498 ?f635 ?f498 ?f636 ?f498 ?f637 ?f638 ?f639 ?f640 ?f641 L ?f496 ?f642 ?f495 ?f643 ?f644 ?f645 C ?f646 ?f647 ?f648 ?f649 ?f650 ?f651 ?f652 ?f653 ?f654 ?f655 ?f530 ?f656 L ?f657 ?f658 C ?f659 ?f660 ?f661 ?f662 ?f0 ?f663 L ?f0 ?f664 C ?f665 ?f666 ?f667 ?f668 ?f518 ?f544 ?f669 ?f670 ?f671 ?f672 ?f0 ?f673 Z M ?f674 ?f675 L ?f676 ?f677 C ?f678 ?f679 ?f680 ?f681 ?f682 ?f683 ?f684 ?f685 ?f686 ?f687 ?f688 ?f689 L ?f690 ?f691 C ?f692 ?f693 ?f694 ?f695 ?f1 ?f696 L ?f1 ?f697 C ?f698 ?f699 ?f700 ?f701 ?f702 ?f538 ?f703 ?f704 ?f705 ?f706 ?f1 ?f707 L ?f1 ?f708 C ?f709 ?f710 ?f711 ?f712 ?f713 ?f714 ?f715 ?f716 ?f717 ?f718 ?f719 ?f720 L ?f721 ?f722 C ?f723 ?f724 ?f725 ?f726 ?f727 ?f728 ?f729 ?f730 ?f731 ?f732 ?f731 ?f733 L ?f734 ?f735 ?f736 ?f737 Z M ?f738 ?f675 L ?f739 ?f737 ?f740 ?f735 ?f741 ?f733 C ?f741 ?f732 ?f742 ?f730 ?f743 ?f728 ?f744 ?f726 ?f745 ?f724 ?f746 ?f722 L ?f747 ?f720 C ?f748 ?f718 ?f749 ?f716 ?f750 ?f714 ?f751 ?f752 ?f753 ?f754 ?f755 ?f658 L ?f756 ?f656 C ?f757 ?f655 ?f758 ?f653 ?f759 ?f651 ?f760 ?f649 ?f761 ?f647 ?f762 ?f645 L ?f763 ?f643 ?f764 ?f642 ?f765 ?f641 C ?f766 ?f639 ?f767 ?f637 ?f767 ?f636 ?f767 ?f635 ?f768 ?f634 ?f769 ?f633 ?f770 ?f632 ?f771 ?f631 ?f772 ?f629 L ?f773 ?f627 C ?f774 ?f625 ?f775 ?f623 ?f776 ?f621 ?f777 ?f778 ?f779 ?f780 ?f781 ?f691 L ?f782 ?f689 C ?f783 ?f687 ?f784 ?f685 ?f785 ?f683 ?f786 ?f681 ?f787 ?f679 ?f788 ?f677 Z M ?f789 ?f675 L ?f790 ?f677 C ?f791 ?f679 ?f792 ?f681 ?f793 ?f683 ?f794 ?f685 ?f795 ?f687 ?f796 ?f689 L ?f797 ?f691 C ?f798 ?f780 ?f799 ?f778 ?f800 ?f621 ?f801 ?f623 ?f802 ?f625 ?f803 ?f627 L ?f804 ?f629 C ?f805 ?f631 ?f92 ?f632 ?f91 ?f633 ?f90 ?f634 ?f89 ?f635 ?f89 ?f636 ?f89 ?f637 ?f806 ?f639 ?f807 ?f641 L ?f87 ?f642 ?f86 ?f643 ?f808 ?f645 C ?f809 ?f647 ?f810 ?f649 ?f811 ?f651 ?f812 ?f653 ?f813 ?f655 ?f114 ?f656 L ?f814 ?f658 C ?f815 ?f754 ?f816 ?f752 ?f817 ?f714 ?f818 ?f716 ?f819 ?f718 ?f820 ?f720 L ?f821 ?f722 C ?f822 ?f724 ?f823 ?f726 ?f824 ?f728 ?f825 ?f730 ?f826 ?f732 ?f826 ?f733 L ?f827 ?f735 ?f828 ?f737 Z M ?f829 ?f675 L ?f830 ?f737 ?f831 ?f735 ?f832 ?f733 C ?f832 ?f732 ?f833 ?f730 ?f834 ?f728 ?f835 ?f726 ?f836 ?f724 ?f837 ?f722 L ?f838 ?f720 C ?f839 ?f718 ?f840 ?f716 ?f841 ?f714 ?f842 ?f752 ?f843 ?f754 ?f844 ?f658 L ?f845 ?f656 C ?f846 ?f655 ?f847 ?f653 ?f848 ?f651 ?f849 ?f649 ?f850 ?f647 ?f851 ?f645 L ?f852 ?f643 ?f853 ?f642 ?f854 ?f641 C ?f855 ?f639 ?f856 ?f637 ?f856 ?f636 ?f856 ?f635 ?f857 ?f634 ?f858 ?f633 ?f859 ?f632 ?f860 ?f631 ?f861 ?f629 L ?f862 ?f627 C ?f863 ?f625 ?f864 ?f623 ?f865 ?f621 ?f866 ?f778 ?f867 ?f780 ?f868 ?f691 L ?f869 ?f689 C ?f870 ?f687 ?f871 ?f685 ?f872 ?f683 ?f873 ?f681 ?f874 ?f679 ?f875 ?f677 Z M ?f876 ?f675 L ?f877 ?f677 C ?f878 ?f679 ?f879 ?f681 ?f880 ?f683 ?f881 ?f685 ?f882 ?f687 ?f883 ?f689 L ?f884 ?f691 C ?f885 ?f780 ?f886 ?f778 ?f887 ?f621 ?f888 ?f623 ?f889 ?f625 ?f890 ?f627 L ?f891 ?f629 C ?f892 ?f631 ?f161 ?f632 ?f160 ?f633 ?f159 ?f634 ?f158 ?f635 ?f158 ?f636 ?f158 ?f637 ?f893 ?f639 ?f894 ?f641 L ?f156 ?f642 ?f155 ?f643 ?f895 ?f645 C ?f896 ?f647 ?f897 ?f649 ?f898 ?f651 ?f899 ?f653 ?f900 ?f655 ?f182 ?f656 L ?f901 ?f658 C ?f902 ?f754 ?f903 ?f752 ?f904 ?f714 ?f905 ?f716 ?f906 ?f718 ?f907 ?f720 L ?f908 ?f722 C ?f909 ?f724 ?f910 ?f726 ?f911 ?f728 ?f912 ?f730 ?f913 ?f732 ?f913 ?f733 L ?f914 ?f735 ?f915 ?f737 Z M ?f916 ?f675 L ?f917 ?f737 ?f918 ?f735 ?f919 ?f733 C ?f919 ?f732 ?f920 ?f730 ?f921 ?f728 ?f922 ?f726 ?f923 ?f724 ?f924 ?f722 L ?f925 ?f720 C ?f926 ?f718 ?f927 ?f716 ?f928 ?f714 ?f929 ?f752 ?f930 ?f754 ?f931 ?f658 L ?f932 ?f656 C ?f933 ?f655 ?f934 ?f653 ?f935 ?f651 ?f936 ?f649 ?f937 ?f647 ?f938 ?f645 L ?f939 ?f643 ?f940 ?f642 ?f941 ?f641 C ?f942 ?f639 ?f943 ?f637 ?f943 ?f636 ?f943 ?f635 ?f944 ?f634 ?f945 ?f633 ?f946 ?f632 ?f947 ?f631 ?f948 ?f629 L ?f949 ?f627 C ?f950 ?f625 ?f951 ?f623 ?f952 ?f621 ?f953 ?f778 ?f954 ?f780 ?f955 ?f691 L ?f956 ?f689 C ?f957 ?f687 ?f958 ?f685 ?f959 ?f683 ?f960 ?f681 ?f961 ?f679 ?f962 ?f677 Z M ?f963 ?f675 L ?f964 ?f677 C ?f965 ?f679 ?f966 ?f681 ?f967 ?f683 ?f968 ?f685 ?f969 ?f687 ?f970 ?f689 L ?f971 ?f691 C ?f972 ?f780 ?f973 ?f778 ?f974 ?f621 ?f975 ?f623 ?f976 ?f625 ?f977 ?f627 L ?f978 ?f629 C ?f979 ?f631 ?f980 ?f632 ?f981 ?f633 ?f982 ?f634 ?f226 ?f635 ?f226 ?f636 ?f226 ?f637 ?f983 ?f639 ?f984 ?f641 L ?f224 ?f642 ?f223 ?f643 ?f985 ?f645 C ?f986 ?f647 ?f987 ?f649 ?f988 ?f651 ?f989 ?f653 ?f990 ?f655 ?f991 ?f656 L ?f992 ?f658 C ?f993 ?f754 ?f994 ?f752 ?f995 ?f714 ?f996 ?f716 ?f997 ?f718 ?f998 ?f720 L ?f999 ?f722 C ?f1000 ?f724 ?f1001 ?f726 ?f1002 ?f728 ?f1003 ?f730 ?f1004 ?f732 ?f1004 ?f733 L ?f1005 ?f735 ?f1006 ?f737 Z M ?f1007 ?f675 L ?f1008 ?f737 ?f1009 ?f735 ?f1010 ?f733 C ?f1010 ?f732 ?f1011 ?f730 ?f1012 ?f728 ?f1013 ?f726 ?f1014 ?f724 ?f1015 ?f722 L ?f1016 ?f720 C ?f1017 ?f718 ?f1018 ?f716 ?f1019 ?f714 ?f1020 ?f752 ?f1021 ?f754 ?f1022 ?f658 L ?f1023 ?f656 C ?f1024 ?f655 ?f1025 ?f653 ?f1026 ?f651 ?f1027 ?f649 ?f1028 ?f647 ?f1029 ?f645 L ?f1030 ?f643 ?f1031 ?f642 ?f1032 ?f641 C ?f1033 ?f639 ?f1034 ?f637 ?f1034 ?f636 ?f1034 ?f635 ?f1035 ?f634 ?f1036 ?f633 ?f1037 ?f632 ?f1038 ?f631 ?f1039 ?f629 L ?f1040 ?f627 C ?f1041 ?f625 ?f1042 ?f623 ?f1043 ?f621 ?f1044 ?f778 ?f1045 ?f780 ?f1046 ?f691 L ?f1047 ?f689 C ?f1048 ?f687 ?f1049 ?f685 ?f1050 ?f683 ?f1051 ?f681 ?f1052 ?f679 ?f1053 ?f677 Z M ?f1054 ?f675 L ?f1055 ?f677 C ?f1056 ?f679 ?f1057 ?f681 ?f1058 ?f683 ?f1059 ?f685 ?f1060 ?f687 ?f1061 ?f689 L ?f1062 ?f691 C ?f1063 ?f780 ?f1064 ?f778 ?f1065 ?f621 ?f1066 ?f623 ?f1067 ?f625 ?f1068 ?f627 L ?f1069 ?f629 C ?f1070 ?f631 ?f297 ?f632 ?f296 ?f633 ?f295 ?f634 ?f294 ?f635 ?f294 ?f636 ?f294 ?f637 ?f1071 ?f639 ?f1072 ?f641 L ?f292 ?f642 ?f291 ?f643 ?f1073 ?f645 C ?f1074 ?f647 ?f1075 ?f649 ?f1076 ?f651 ?f1077 ?f653 ?f1078 ?f655 ?f318 ?f656 L ?f1079 ?f658 C ?f1080 ?f754 ?f1081 ?f752 ?f1082 ?f714 ?f1083 ?f716 ?f1084 ?f718 ?f1085 ?f720 L ?f1086 ?f722 C ?f1087 ?f724 ?f1088 ?f726 ?f1089 ?f728 ?f1090 ?f730 ?f1091 ?f732 ?f1091 ?f733 L ?f1092 ?f735 ?f1093 ?f737 Z M ?f1094 ?f675 L ?f1095 ?f737 ?f1096 ?f735 ?f1097 ?f733 C ?f1097 ?f732 ?f1098 ?f730 ?f1099 ?f728 ?f1100 ?f726 ?f1101 ?f724 ?f1102 ?f722 L ?f1103 ?f720 C ?f1104 ?f718 ?f1105 ?f716 ?f1106 ?f714 ?f1107 ?f752 ?f1108 ?f754 ?f1109 ?f658 L ?f1110 ?f656 C ?f1111 ?f655 ?f1112 ?f653 ?f1113 ?f651 ?f1114 ?f649 ?f1115 ?f647 ?f1116 ?f645 L ?f1117 ?f643 ?f1118 ?f642 ?f1119 ?f641 C ?f1120 ?f639 ?f1121 ?f637 ?f1121 ?f636 ?f1121 ?f635 ?f1122 ?f634 ?f1123 ?f633 ?f1124 ?f632 ?f1125 ?f631 ?f1126 ?f629 L ?f1127 ?f627 C ?f1128 ?f625 ?f1129 ?f623 ?f1130 ?f621 ?f1131 ?f778 ?f1132 ?f780 ?f1133 ?f691 L ?f1134 ?f689 C ?f1135 ?f687 ?f1136 ?f685 ?f1137 ?f683 ?f1138 ?f681 ?f1139 ?f679 ?f1140 ?f677 Z M ?f1141 ?f675 L ?f1142 ?f677 C ?f1143 ?f679 ?f1144 ?f681 ?f1145 ?f683 ?f1146 ?f685 ?f1147 ?f687 ?f1148 ?f689 L ?f1149 ?f691 C ?f1150 ?f780 ?f1151 ?f778 ?f1152 ?f621 ?f1153 ?f623 ?f1154 ?f625 ?f1155 ?f627 L ?f1156 ?f629 C ?f1157 ?f631 ?f365 ?f632 ?f364 ?f633 ?f363 ?f634 ?f362 ?f635 ?f362 ?f636 ?f362 ?f637 ?f1158 ?f639 ?f1159 ?f641 L ?f360 ?f642 ?f359 ?f643 ?f1160 ?f645 C ?f1161 ?f647 ?f1162 ?f649 ?f1163 ?f651 ?f1164 ?f653 ?f1165 ?f655 ?f386 ?f656 L ?f1166 ?f658 C ?f1167 ?f754 ?f1168 ?f752 ?f1169 ?f714 ?f1170 ?f716 ?f1171 ?f718 ?f1172 ?f720 L ?f1173 ?f722 C ?f1174 ?f724 ?f1175 ?f726 ?f1176 ?f728 ?f1177 ?f730 ?f1178 ?f732 ?f1178 ?f733 L ?f1179 ?f735 ?f1180 ?f737 Z M ?f1181 ?f675 L ?f1182 ?f737 ?f1183 ?f735 ?f1184 ?f733 C ?f1184 ?f732 ?f1185 ?f730 ?f1186 ?f728 ?f1187 ?f726 ?f1188 ?f724 ?f1189 ?f722 L ?f1190 ?f720 C ?f1191 ?f718 ?f1192 ?f716 ?f1193 ?f714 ?f1194 ?f752 ?f1195 ?f754 ?f1196 ?f658 L ?f1197 ?f656 C ?f1198 ?f655 ?f1199 ?f653 ?f1200 ?f651 ?f1201 ?f649 ?f1202 ?f647 ?f1203 ?f645 L ?f1204 ?f643 ?f1205 ?f642 ?f1206 ?f641 C ?f1207 ?f639 ?f1208 ?f637 ?f1208 ?f636 ?f1208 ?f635 ?f1209 ?f634 ?f1210 ?f633 ?f1211 ?f632 ?f1212 ?f631 ?f1213 ?f629 L ?f1214 ?f627 C ?f1215 ?f625 ?f1216 ?f623 ?f1217 ?f621 ?f1218 ?f778 ?f1219 ?f780 ?f1220 ?f691 L ?f1221 ?f689 C ?f1222 ?f687 ?f1223 ?f685 ?f1224 ?f683 ?f1225 ?f681 ?f1226 ?f679 ?f1227 ?f677 Z M ?f1228 ?f675 L ?f1229 ?f677 C ?f1230 ?f679 ?f1231 ?f681 ?f1232 ?f683 ?f1233 ?f685 ?f1234 ?f687 ?f1235 ?f689 L ?f1236 ?f691 C ?f1237 ?f780 ?f1238 ?f778 ?f1239 ?f621 ?f1240 ?f623 ?f1241 ?f625 ?f1242 ?f627 L ?f1243 ?f629 C ?f1244 ?f631 ?f433 ?f632 ?f432 ?f633 ?f431 ?f634 ?f430 ?f635 ?f430 ?f636 ?f430 ?f637 ?f1245 ?f639 ?f1246 ?f641 L ?f428 ?f642 ?f427 ?f643 ?f1247 ?f645 C ?f1248 ?f647 ?f1249 ?f649 ?f1250 ?f651 ?f1251 ?f653 ?f1252 ?f655 ?f454 ?f656 L ?f1253 ?f658 C ?f1254 ?f754 ?f1255 ?f752 ?f1256 ?f714 ?f1257 ?f716 ?f1258 ?f718 ?f1259 ?f720 L ?f1260 ?f722 C ?f1261 ?f724 ?f1262 ?f726 ?f1263 ?f728 ?f1264 ?f730 ?f1265 ?f732 ?f1265 ?f733 L ?f1266 ?f735 ?f1267 ?f737 Z M ?f1268 ?f675 L ?f1269 ?f737 ?f1270 ?f735 ?f1271 ?f733 C ?f1271 ?f732 ?f1272 ?f730 ?f1273 ?f728 ?f1274 ?f726 ?f1275 ?f724 ?f1276 ?f722 L ?f1277 ?f720 C ?f1278 ?f718 ?f1279 ?f716 ?f1280 ?f714 ?f1281 ?f752 ?f1282 ?f754 ?f1283 ?f658 L ?f1284 ?f656 C ?f1285 ?f655 ?f1286 ?f653 ?f1287 ?f651 ?f1288 ?f649 ?f1289 ?f647 ?f1290 ?f645 L ?f1291 ?f643 ?f1292 ?f642 ?f1293 ?f641 C ?f1294 ?f639 ?f1295 ?f637 ?f1295 ?f636 ?f1295 ?f635 ?f1296 ?f634 ?f1297 ?f633 ?f1298 ?f632 ?f1299 ?f631 ?f1300 ?f629 L ?f1301 ?f627 C ?f1302 ?f625 ?f1303 ?f623 ?f1304 ?f621 ?f1305 ?f778 ?f1306 ?f780 ?f1307 ?f691 L ?f1308 ?f689 C ?f1309 ?f687 ?f1310 ?f685 ?f1311 ?f683 ?f1312 ?f681 ?f1313 ?f679 ?f1314 ?f677 Z M ?f49 ?f1315 C ?f1316 ?f1317 ?f1318 ?f1319 ?f1320 ?f1321 ?f1322 ?f1323 ?f1324 ?f1325 ?f49 ?f1315 Z M ?f106 ?f1315 C ?f551 ?f1325 ?f1326 ?f1323 ?f549 ?f1321 ?f553 ?f1319 ?f1327 ?f1317 ?f106 ?f1315 Z M ?f136 ?f1315 C ?f1328 ?f1317 ?f1329 ?f1319 ?f1330 ?f1321 ?f1331 ?f1323 ?f1332 ?f1325 ?f136 ?f1315 Z M ?f174 ?f1315 C ?f562 ?f1325 ?f1333 ?f1323 ?f560 ?f1321 ?f564 ?f1319 ?f1334 ?f1317 ?f174 ?f1315 Z M ?f204 ?f1315 C ?f1335 ?f1317 ?f1336 ?f1319 ?f1337 ?f1321 ?f1338 ?f1323 ?f1339 ?f1325 ?f204 ?f1315 Z M ?f242 ?f1315 C ?f573 ?f1325 ?f1340 ?f1323 ?f571 ?f1321 ?f575 ?f1319 ?f1341 ?f1317 ?f242 ?f1315 Z M ?f272 ?f1315 C ?f1342 ?f1317 ?f1343 ?f1319 ?f1344 ?f1321 ?f1345 ?f1323 ?f1346 ?f1325 ?f272 ?f1315 Z M ?f310 ?f1315 C ?f584 ?f1325 ?f1347 ?f1323 ?f582 ?f1321 ?f586 ?f1319 ?f1348 ?f1317 ?f310 ?f1315 Z M ?f340 ?f1315 C ?f1349 ?f1317 ?f1350 ?f1319 ?f1351 ?f1321 ?f1352 ?f1323 ?f1353 ?f1325 ?f340 ?f1315 Z M ?f378 ?f1315 C ?f595 ?f1325 ?f1354 ?f1323 ?f593 ?f1321 ?f597 ?f1319 ?f1355 ?f1317 ?f378 ?f1315 Z M ?f408 ?f1315 C ?f1356 ?f1317 ?f1357 ?f1319 ?f1358 ?f1321 ?f1359 ?f1323 ?f1360 ?f1325 ?f408 ?f1315 Z M ?f446 ?f1315 C ?f606 ?f1325 ?f1361 ?f1323 ?f604 ?f1321 ?f608 ?f1319 ?f1362 ?f1317 ?f446 ?f1315 Z M ?f476 ?f1315 C ?f1363 ?f1317 ?f1364 ?f1319 ?f1365 ?f1321 ?f1366 ?f1323 ?f1367 ?f1325 ?f476 ?f1315 Z M ?f1 ?f1368 L ?f1 ?f1369 C ?f1370 ?f1371 ?f1372 ?f1373 ?f702 ?f1321 ?f1374 ?f1375 ?f1376 ?f1377 ?f1 ?f1378 L ?f1 ?f1379 C ?f1380 ?f1381 ?f1382 ?f1383 ?f1384 ?f1385 L ?f688 ?f1386 C ?f1387 ?f1388 ?f1389 ?f1390 ?f1391 ?f1392 ?f1393 ?f1394 ?f1395 ?f1396 ?f1397 ?f1398 L ?f674 ?f1399 ?f736 ?f1400 ?f1401 ?f1402 C ?f1403 ?f1404 ?f731 ?f1405 ?f731 ?f1406 ?f731 ?f1407 ?f729 ?f1408 ?f727 ?f1409 ?f725 ?f1410 ?f1411 ?f1412 ?f1413 ?f1414 L ?f1415 ?f1416 C ?f1417 ?f1418 ?f1419 ?f1420 ?f1421 ?f1422 ?f711 ?f1423 ?f1424 ?f1425 ?f1 ?f1368 Z M ?f21 ?f1426 L ?f23 ?f1427 C ?f25 ?f1428 ?f27 ?f1429 ?f29 ?f1430 ?f31 ?f1431 ?f33 ?f1432 ?f35 ?f1433 L ?f37 ?f1434 C ?f1435 ?f1436 ?f1437 ?f1438 ?f1439 ?f1422 ?f1440 ?f1420 ?f1441 ?f1418 ?f1442 ?f1416 L ?f1443 ?f1414 C ?f1444 ?f1412 ?f1445 ?f1410 ?f1446 ?f1409 ?f1447 ?f1408 ?f1448 ?f1407 ?f1448 ?f1406 ?f1448 ?f1405 ?f1449 ?f1404 ?f1450 ?f1402 L ?f1451 ?f1400 ?f1452 ?f1399 ?f1453 ?f1398 C ?f1454 ?f1396 ?f1455 ?f1394 ?f1456 ?f1392 ?f1457 ?f1390 ?f1458 ?f1388 ?f1459 ?f1386 L ?f1460 ?f1385 C ?f1461 ?f1462 ?f1463 ?f1464 ?f61 ?f1465 ?f63 ?f1466 ?f65 ?f1467 ?f67 ?f1468 L ?f69 ?f1469 C ?f71 ?f1470 ?f73 ?f1471 ?f75 ?f1472 ?f77 ?f1473 ?f79 ?f1474 ?f79 ?f1475 L ?f82 ?f1476 ?f84 ?f1477 Z M ?f86 ?f1426 L ?f87 ?f1477 ?f88 ?f1476 ?f89 ?f1475 C ?f89 ?f1474 ?f90 ?f1473 ?f91 ?f1472 ?f92 ?f1471 ?f93 ?f1470 ?f94 ?f1469 L ?f95 ?f1468 C ?f96 ?f1467 ?f97 ?f1466 ?f98 ?f1465 ?f799 ?f1464 ?f798 ?f1462 ?f1478 ?f1385 L ?f796 ?f1386 C ?f1479 ?f1388 ?f1480 ?f1390 ?f1481 ?f1392 ?f1482 ?f1394 ?f1483 ?f1396 ?f1484 ?f1398 L ?f789 ?f1399 ?f828 ?f1400 ?f1485 ?f1402 C ?f1486 ?f1404 ?f826 ?f1405 ?f826 ?f1406 ?f826 ?f1407 ?f825 ?f1408 ?f824 ?f1409 ?f823 ?f1410 ?f1487 ?f1412 ?f1488 ?f1414 L ?f1489 ?f1416 C ?f1490 ?f1418 ?f1491 ?f1420 ?f1492 ?f1422 ?f816 ?f1438 ?f815 ?f1436 ?f113 ?f1434 L ?f114 ?f1433 C ?f115 ?f1432 ?f116 ?f1431 ?f117 ?f1430 ?f118 ?f1429 ?f119 ?f1428 ?f120 ?f1427 Z M ?f121 ?f1426 L ?f122 ?f1427 C ?f123 ?f1428 ?f124 ?f1429 ?f125 ?f1430 ?f126 ?f1431 ?f127 ?f1432 ?f128 ?f1433 L ?f129 ?f1434 C ?f1493 ?f1436 ?f1494 ?f1438 ?f1495 ?f1422 ?f1496 ?f1420 ?f1497 ?f1418 ?f1498 ?f1416 L ?f1499 ?f1414 C ?f1500 ?f1412 ?f1501 ?f1410 ?f1502 ?f1409 ?f1503 ?f1408 ?f1504 ?f1407 ?f1504 ?f1406 ?f1504 ?f1405 ?f1505 ?f1404 ?f1506 ?f1402 L ?f1507 ?f1400 ?f1508 ?f1399 ?f1509 ?f1398 C ?f1510 ?f1396 ?f1511 ?f1394 ?f1512 ?f1392 ?f1513 ?f1390 ?f1514 ?f1388 ?f1515 ?f1386 L ?f1516 ?f1385 C ?f1517 ?f1462 ?f1518 ?f1464 ?f143 ?f1465 ?f144 ?f1466 ?f145 ?f1467 ?f146 ?f1468 L ?f147 ?f1469 C ?f148 ?f1470 ?f149 ?f1471 ?f150 ?f1472 ?f151 ?f1473 ?f152 ?f1474 ?f152 ?f1475 L ?f153 ?f1476 ?f154 ?f1477 Z M ?f155 ?f1426 L ?f156 ?f1477 ?f157 ?f1476 ?f158 ?f1475 C ?f158 ?f1474 ?f159 ?f1473 ?f160 ?f1472 ?f161 ?f1471 ?f162 ?f1470 ?f163 ?f1469 L ?f164 ?f1468 C ?f165 ?f1467 ?f166 ?f1466 ?f167 ?f1465 ?f886 ?f1464 ?f885 ?f1462 ?f1519 ?f1385 L ?f883 ?f1386 C ?f1520 ?f1388 ?f1521 ?f1390 ?f1522 ?f1392 ?f1523 ?f1394 ?f1524 ?f1396 ?f1525 ?f1398 L ?f876 ?f1399 ?f915 ?f1400 ?f1526 ?f1402 C ?f1527 ?f1404 ?f913 ?f1405 ?f913 ?f1406 ?f913 ?f1407 ?f912 ?f1408 ?f911 ?f1409 ?f910 ?f1410 ?f1528 ?f1412 ?f1529 ?f1414 L ?f1530 ?f1416 C ?f1531 ?f1418 ?f1532 ?f1420 ?f1533 ?f1422 ?f903 ?f1438 ?f902 ?f1436 ?f181 ?f1434 L ?f182 ?f1433 C ?f183 ?f1432 ?f184 ?f1431 ?f185 ?f1430 ?f186 ?f1429 ?f187 ?f1428 ?f188 ?f1427 Z M ?f189 ?f1426 L ?f190 ?f1427 C ?f191 ?f1428 ?f192 ?f1429 ?f193 ?f1430 ?f194 ?f1431 ?f195 ?f1432 ?f196 ?f1433 L ?f197 ?f1434 C ?f1534 ?f1436 ?f1535 ?f1438 ?f1536 ?f1422 ?f1537 ?f1420 ?f1538 ?f1418 ?f1539 ?f1416 L ?f1540 ?f1414 C ?f1541 ?f1412 ?f1542 ?f1410 ?f1543 ?f1409 ?f1544 ?f1408 ?f1545 ?f1407 ?f1545 ?f1406 ?f1545 ?f1405 ?f1546 ?f1404 ?f1547 ?f1402 L ?f1548 ?f1400 ?f1549 ?f1399 ?f1550 ?f1398 C ?f1551 ?f1396 ?f1552 ?f1394 ?f1553 ?f1392 ?f1554 ?f1390 ?f1555 ?f1388 ?f1556 ?f1386 L ?f1557 ?f1385 C ?f1558 ?f1462 ?f1559 ?f1464 ?f211 ?f1465 ?f212 ?f1466 ?f213 ?f1467 ?f214 ?f1468 L ?f215 ?f1469 C ?f216 ?f1470 ?f217 ?f1471 ?f218 ?f1472 ?f219 ?f1473 ?f220 ?f1474 ?f220 ?f1475 L ?f221 ?f1476 ?f222 ?f1477 Z M ?f223 ?f1426 L ?f224 ?f1477 ?f225 ?f1476 ?f226 ?f1475 C ?f226 ?f1474 ?f982 ?f1473 ?f981 ?f1472 ?f980 ?f1471 ?f230 ?f1470 ?f1560 ?f1469 L ?f232 ?f1468 C ?f1561 ?f1467 ?f234 ?f1466 ?f1562 ?f1465 ?f973 ?f1464 ?f972 ?f1462 ?f1563 ?f1385 L ?f970 ?f1386 C ?f1564 ?f1388 ?f1565 ?f1390 ?f1566 ?f1392 ?f1567 ?f1394 ?f1568 ?f1396 ?f1569 ?f1398 L ?f963 ?f1399 ?f1006 ?f1400 ?f1570 ?f1402 C ?f1571 ?f1404 ?f1004 ?f1405 ?f1004 ?f1406 ?f1004 ?f1407 ?f1003 ?f1408 ?f1002 ?f1409 ?f1001 ?f1410 ?f1572 ?f1412 ?f1573 ?f1414 L ?f1574 ?f1416 C ?f1575 ?f1418 ?f1576 ?f1420 ?f1577 ?f1422 ?f994 ?f1438 ?f993 ?f1436 ?f1578 ?f1434 L ?f991 ?f1433 C ?f251 ?f1432 ?f252 ?f1431 ?f253 ?f1430 ?f1579 ?f1429 ?f255 ?f1428 ?f1580 ?f1427 Z M ?f257 ?f1426 L ?f258 ?f1427 C ?f259 ?f1428 ?f260 ?f1429 ?f261 ?f1430 ?f262 ?f1431 ?f263 ?f1432 ?f264 ?f1433 L ?f265 ?f1434 C ?f1581 ?f1436 ?f1582 ?f1438 ?f1583 ?f1422 ?f1584 ?f1420 ?f1585 ?f1418 ?f1586 ?f1416 L ?f1587 ?f1414 C ?f1588 ?f1412 ?f1589 ?f1410 ?f1590 ?f1409 ?f1591 ?f1408 ?f1592 ?f1407 ?f1592 ?f1406 ?f1592 ?f1405 ?f1593 ?f1404 ?f1594 ?f1402 L ?f1595 ?f1400 ?f1596 ?f1399 ?f1597 ?f1398 C ?f1598 ?f1396 ?f1599 ?f1394 ?f1600 ?f1392 ?f1601 ?f1390 ?f1602 ?f1388 ?f1603 ?f1386 L ?f1604 ?f1385 C ?f1605 ?f1462 ?f1606 ?f1464 ?f279 ?f1465 ?f280 ?f1466 ?f281 ?f1467 ?f282 ?f1468 L ?f283 ?f1469 C ?f284 ?f1470 ?f285 ?f1471 ?f286 ?f1472 ?f287 ?f1473 ?f288 ?f1474 ?f288 ?f1475 L ?f289 ?f1476 ?f290 ?f1477 Z M ?f291 ?f1426 L ?f292 ?f1477 ?f293 ?f1476 ?f294 ?f1475 C ?f294 ?f1474 ?f295 ?f1473 ?f296 ?f1472 ?f297 ?f1471 ?f298 ?f1470 ?f299 ?f1469 L ?f300 ?f1468 C ?f301 ?f1467 ?f302 ?f1466 ?f303 ?f1465 ?f1064 ?f1464 ?f1063 ?f1462 ?f1607 ?f1385 L ?f1061 ?f1386 C ?f1608 ?f1388 ?f1609 ?f1390 ?f1610 ?f1392 ?f1611 ?f1394 ?f1612 ?f1396 ?f1613 ?f1398 L ?f1054 ?f1399 ?f1093 ?f1400 ?f1614 ?f1402 C ?f1615 ?f1404 ?f1091 ?f1405 ?f1091 ?f1406 ?f1091 ?f1407 ?f1090 ?f1408 ?f1089 ?f1409 ?f1088 ?f1410 ?f1616 ?f1412 ?f1617 ?f1414 L ?f1618 ?f1416 C ?f1619 ?f1418 ?f1620 ?f1420 ?f1621 ?f1422 ?f1081 ?f1438 ?f1080 ?f1436 ?f317 ?f1434 L ?f318 ?f1433 C ?f319 ?f1432 ?f320 ?f1431 ?f321 ?f1430 ?f322 ?f1429 ?f323 ?f1428 ?f324 ?f1427 Z M ?f325 ?f1426 L ?f326 ?f1427 C ?f327 ?f1428 ?f328 ?f1429 ?f329 ?f1430 ?f330 ?f1431 ?f331 ?f1432 ?f332 ?f1433 L ?f333 ?f1434 C ?f1622 ?f1436 ?f1623 ?f1438 ?f1624 ?f1422 ?f1625 ?f1420 ?f1626 ?f1418 ?f1627 ?f1416 L ?f1628 ?f1414 C ?f1629 ?f1412 ?f1630 ?f1410 ?f1631 ?f1409 ?f1632 ?f1408 ?f1633 ?f1407 ?f1633 ?f1406 ?f1633 ?f1405 ?f1634 ?f1404 ?f1635 ?f1402 L ?f1636 ?f1400 ?f1637 ?f1399 ?f1638 ?f1398 C ?f1639 ?f1396 ?f1640 ?f1394 ?f1641 ?f1392 ?f1642 ?f1390 ?f1643 ?f1388 ?f1644 ?f1386 L ?f1645 ?f1385 C ?f1646 ?f1462 ?f1647 ?f1464 ?f347 ?f1465 ?f348 ?f1466 ?f349 ?f1467 ?f350 ?f1468 L ?f351 ?f1469 C ?f352 ?f1470 ?f353 ?f1471 ?f354 ?f1472 ?f355 ?f1473 ?f356 ?f1474 ?f356 ?f1475 L ?f357 ?f1476 ?f358 ?f1477 Z M ?f359 ?f1426 L ?f360 ?f1477 ?f361 ?f1476 ?f362 ?f1475 C ?f362 ?f1474 ?f363 ?f1473 ?f364 ?f1472 ?f365 ?f1471 ?f366 ?f1470 ?f367 ?f1469 L ?f368 ?f1468 C ?f369 ?f1467 ?f370 ?f1466 ?f371 ?f1465 ?f1151 ?f1464 ?f1150 ?f1462 ?f1648 ?f1385 L ?f1148 ?f1386 C ?f1649 ?f1388 ?f1650 ?f1390 ?f1651 ?f1392 ?f1652 ?f1394 ?f1653 ?f1396 ?f1654 ?f1398 L ?f1141 ?f1399 ?f1180 ?f1400 ?f1655 ?f1402 C ?f1656 ?f1404 ?f1178 ?f1405 ?f1178 ?f1406 ?f1178 ?f1407 ?f1177 ?f1408 ?f1176 ?f1409 ?f1175 ?f1410 ?f1657 ?f1412 ?f1658 ?f1414 L ?f1659 ?f1416 C ?f1660 ?f1418 ?f1661 ?f1420 ?f1662 ?f1422 ?f1168 ?f1438 ?f1167 ?f1436 ?f385 ?f1434 L ?f386 ?f1433 C ?f387 ?f1432 ?f388 ?f1431 ?f389 ?f1430 ?f390 ?f1429 ?f391 ?f1428 ?f392 ?f1427 Z M ?f393 ?f1426 L ?f394 ?f1427 C ?f395 ?f1428 ?f396 ?f1429 ?f397 ?f1430 ?f398 ?f1431 ?f399 ?f1432 ?f400 ?f1433 L ?f401 ?f1434 C ?f1663 ?f1436 ?f1664 ?f1438 ?f1665 ?f1422 ?f1666 ?f1420 ?f1667 ?f1418 ?f1668 ?f1416 L ?f1669 ?f1414 C ?f1670 ?f1412 ?f1671 ?f1410 ?f1672 ?f1409 ?f1673 ?f1408 ?f1674 ?f1407 ?f1674 ?f1406 ?f1674 ?f1405 ?f1675 ?f1404 ?f1676 ?f1402 L ?f1677 ?f1400 ?f1678 ?f1399 ?f1679 ?f1398 C ?f1680 ?f1396 ?f1681 ?f1394 ?f1682 ?f1392 ?f1683 ?f1390 ?f1684 ?f1388 ?f1685 ?f1386 L ?f1686 ?f1385 C ?f1687 ?f1462 ?f1688 ?f1464 ?f415 ?f1465 ?f416 ?f1466 ?f417 ?f1467 ?f418 ?f1468 L ?f419 ?f1469 C ?f420 ?f1470 ?f421 ?f1471 ?f422 ?f1472 ?f423 ?f1473 ?f424 ?f1474 ?f424 ?f1475 L ?f425 ?f1476 ?f426 ?f1477 Z M ?f427 ?f1426 L ?f428 ?f1477 ?f429 ?f1476 ?f430 ?f1475 C ?f430 ?f1474 ?f431 ?f1473 ?f432 ?f1472 ?f433 ?f1471 ?f434 ?f1470 ?f435 ?f1469 L ?f436 ?f1468 C ?f437 ?f1467 ?f438 ?f1466 ?f439 ?f1465 ?f1238 ?f1464 ?f1237 ?f1462 ?f1689 ?f1385 L ?f1235 ?f1386 C ?f1690 ?f1388 ?f1691 ?f1390 ?f1692 ?f1392 ?f1693 ?f1394 ?f1694 ?f1396 ?f1695 ?f1398 L ?f1228 ?f1399 ?f1267 ?f1400 ?f1696 ?f1402 C ?f1697 ?f1404 ?f1265 ?f1405 ?f1265 ?f1406 ?f1265 ?f1407 ?f1264 ?f1408 ?f1263 ?f1409 ?f1262 ?f1410 ?f1698 ?f1412 ?f1699 ?f1414 L ?f1700 ?f1416 C ?f1701 ?f1418 ?f1702 ?f1420 ?f1703 ?f1422 ?f1255 ?f1438 ?f1254 ?f1436 ?f453 ?f1434 L ?f454 ?f1433 C ?f455 ?f1432 ?f456 ?f1431 ?f457 ?f1430 ?f458 ?f1429 ?f459 ?f1428 ?f460 ?f1427 Z M ?f461 ?f1426 L ?f462 ?f1427 C ?f463 ?f1428 ?f464 ?f1429 ?f465 ?f1430 ?f466 ?f1431 ?f467 ?f1432 ?f468 ?f1433 L ?f469 ?f1434 C ?f1704 ?f1436 ?f1705 ?f1438 ?f1706 ?f1422 ?f1707 ?f1420 ?f1708 ?f1418 ?f1709 ?f1416 L ?f1710 ?f1414 C ?f1711 ?f1412 ?f1712 ?f1410 ?f1713 ?f1409 ?f1714 ?f1408 ?f1715 ?f1407 ?f1715 ?f1406 ?f1715 ?f1405 ?f1716 ?f1404 ?f1717 ?f1402 L ?f1718 ?f1400 ?f1719 ?f1399 ?f1720 ?f1398 C ?f1721 ?f1396 ?f1722 ?f1394 ?f1723 ?f1392 ?f1724 ?f1390 ?f1725 ?f1388 ?f1726 ?f1386 L ?f1727 ?f1385 C ?f1728 ?f1462 ?f1729 ?f1464 ?f483 ?f1465 ?f484 ?f1466 ?f485 ?f1467 ?f486 ?f1468 L ?f487 ?f1469 C ?f488 ?f1470 ?f489 ?f1471 ?f490 ?f1472 ?f491 ?f1473 ?f492 ?f1474 ?f492 ?f1475 L ?f493 ?f1476 ?f494 ?f1477 Z M ?f495 ?f1426 L ?f496 ?f1477 ?f497 ?f1476 ?f498 ?f1475 C ?f498 ?f1474 ?f499 ?f1473 ?f500 ?f1472 ?f501 ?f1471 ?f502 ?f1470 ?f503 ?f1469 L ?f504 ?f1468 C ?f505 ?f1467 ?f506 ?f1466 ?f507 ?f1465 ?f618 ?f1730 ?f1731 ?f1732 ?f0 ?f1733 L ?f0 ?f1734 C ?f1735 ?f1736 ?f1737 ?f1738 ?f518 ?f1315 ?f519 ?f1739 ?f521 ?f1740 ?f0 ?f1741 L ?f0 ?f1742 C ?f525 ?f1743 ?f527 ?f1744 ?f529 ?f1434 L ?f530 ?f1433 C ?f531 ?f1432 ?f532 ?f1431 ?f533 ?f1430 ?f534 ?f1429 ?f535 ?f1428 ?f536 ?f1427 Z M ?f537 ?f1745 C ?f539 ?f1746 ?f541 ?f1747 ?f543 ?f1748 ?f545 ?f1749 ?f547 ?f1750 ?f537 ?f1745 Z M ?f549 ?f1745 C ?f550 ?f1750 ?f551 ?f1749 ?f106 ?f1748 ?f552 ?f1747 ?f553 ?f1746 ?f549 ?f1745 Z M ?f554 ?f1745 C ?f555 ?f1746 ?f556 ?f1747 ?f557 ?f1748 ?f558 ?f1749 ?f559 ?f1750 ?f554 ?f1745 Z M ?f560 ?f1745 C ?f561 ?f1750 ?f562 ?f1749 ?f174 ?f1748 ?f563 ?f1747 ?f564 ?f1746 ?f560 ?f1745 Z M ?f565 ?f1745 C ?f566 ?f1746 ?f567 ?f1747 ?f568 ?f1748 ?f569 ?f1749 ?f570 ?f1750 ?f565 ?f1745 Z M ?f571 ?f1745 C ?f572 ?f1750 ?f573 ?f1749 ?f242 ?f1748 ?f574 ?f1747 ?f575 ?f1746 ?f571 ?f1745 Z M ?f576 ?f1745 C ?f577 ?f1746 ?f578 ?f1747 ?f579 ?f1748 ?f580 ?f1749 ?f581 ?f1750 ?f576 ?f1745 Z M ?f582 ?f1745 C ?f583 ?f1750 ?f584 ?f1749 ?f310 ?f1748 ?f585 ?f1747 ?f586 ?f1746 ?f582 ?f1745 Z M ?f587 ?f1745 C ?f588 ?f1746 ?f589 ?f1747 ?f590 ?f1748 ?f591 ?f1749 ?f592 ?f1750 ?f587 ?f1745 Z M ?f593 ?f1745 C ?f594 ?f1750 ?f595 ?f1749 ?f378 ?f1748 ?f596 ?f1747 ?f597 ?f1746 ?f593 ?f1745 Z M ?f598 ?f1745 C ?f599 ?f1746 ?f600 ?f1747 ?f601 ?f1748 ?f602 ?f1749 ?f603 ?f1750 ?f598 ?f1745 Z M ?f604 ?f1745 C ?f605 ?f1750 ?f606 ?f1749 ?f446 ?f1748 ?f607 ?f1747 ?f608 ?f1746 ?f604 ?f1745 Z M ?f609 ?f1745 C ?f610 ?f1746 ?f611 ?f1747 ?f612 ?f1748 ?f613 ?f1749 ?f614 ?f1750 ?f609 ?f1745 Z M ?f0 ?f1751 C ?f616 ?f1752 ?f618 ?f1753 ?f620 ?f1754 ?f622 ?f1755 ?f624 ?f1756 ?f626 ?f1757 L ?f628 ?f1758 C ?f630 ?f1759 ?f501 ?f1760 ?f500 ?f1761 ?f499 ?f1762 ?f498 ?f1763 ?f498 ?f1764 ?f498 ?f1765 ?f638 ?f1766 ?f640 ?f1767 L ?f496 ?f1768 ?f495 ?f1769 ?f644 ?f1770 C ?f646 ?f1771 ?f648 ?f1772 ?f650 ?f1773 ?f652 ?f1774 ?f654 ?f1775 ?f530 ?f1776 L ?f657 ?f1777 C ?f659 ?f1778 ?f661 ?f1779 ?f0 ?f1780 L ?f0 ?f1781 C ?f665 ?f1782 ?f667 ?f1783 ?f518 ?f1748 ?f669 ?f1784 ?f671 ?f1785 ?f0 ?f1786 Z M ?f674 ?f1787 L ?f676 ?f1788 C ?f678 ?f1789 ?f680 ?f1790 ?f682 ?f1791 ?f684 ?f1792 ?f686 ?f1793 ?f688 ?f1794 L ?f690 ?f1795 C ?f692 ?f1796 ?f694 ?f1797 ?f1 ?f1798 L ?f1 ?f1799 C ?f698 ?f1800 ?f700 ?f1801 ?f702 ?f1802 ?f703 ?f1803 ?f705 ?f1804 ?f1 ?f1805 L ?f1 ?f1806 C ?f709 ?f1807 ?f711 ?f1808 ?f713 ?f1809 ?f715 ?f1810 ?f717 ?f1811 ?f719 ?f1812 L ?f721 ?f1813 C ?f723 ?f1814 ?f725 ?f1815 ?f727 ?f1816 ?f729 ?f1817 ?f731 ?f1818 ?f731 ?f1819 L ?f734 ?f1820 ?f736 ?f1821 Z M ?f738 ?f1787 L ?f739 ?f1821 ?f740 ?f1822 ?f741 ?f1819 C ?f741 ?f1818 ?f742 ?f1817 ?f743 ?f1816 ?f744 ?f1815 ?f745 ?f1814 ?f746 ?f1813 L ?f747 ?f1812 C ?f748 ?f1811 ?f749 ?f1810 ?f750 ?f1809 ?f751 ?f1823 ?f753 ?f1824 ?f755 ?f1777 L ?f756 ?f1776 C ?f757 ?f1775 ?f758 ?f1774 ?f759 ?f1773 ?f760 ?f1772 ?f761 ?f1771 ?f762 ?f1770 L ?f763 ?f1769 ?f764 ?f1768 ?f765 ?f1767 C ?f766 ?f1766 ?f767 ?f1765 ?f767 ?f1764 ?f767 ?f1763 ?f768 ?f1762 ?f769 ?f1761 ?f770 ?f1760 ?f771 ?f1759 ?f772 ?f1758 L ?f773 ?f1757 C ?f774 ?f1756 ?f775 ?f1755 ?f776 ?f1754 ?f777 ?f1825 ?f779 ?f1826 ?f781 ?f1795 L ?f782 ?f1794 C ?f783 ?f1793 ?f784 ?f1792 ?f785 ?f1791 ?f786 ?f1790 ?f787 ?f1789 ?f788 ?f1788 Z M ?f789 ?f1787 L ?f790 ?f1788 C ?f791 ?f1789 ?f792 ?f1790 ?f793 ?f1791 ?f794 ?f1792 ?f795 ?f1793 ?f796 ?f1794 L ?f797 ?f1795 C ?f798 ?f1826 ?f799 ?f1825 ?f800 ?f1754 ?f801 ?f1755 ?f802 ?f1756 ?f803 ?f1757 L ?f804 ?f1758 C ?f805 ?f1759 ?f92 ?f1760 ?f91 ?f1761 ?f90 ?f1762 ?f89 ?f1763 ?f89 ?f1764 ?f89 ?f1765 ?f806 ?f1766 ?f807 ?f1767 L ?f87 ?f1768 ?f86 ?f1769 ?f808 ?f1770 C ?f809 ?f1771 ?f810 ?f1772 ?f811 ?f1773 ?f812 ?f1774 ?f813 ?f1775 ?f114 ?f1776 L ?f814 ?f1777 C ?f815 ?f1824 ?f816 ?f1823 ?f817 ?f1809 ?f818 ?f1810 ?f819 ?f1811 ?f820 ?f1812 L ?f821 ?f1813 C ?f822 ?f1814 ?f823 ?f1815 ?f824 ?f1816 ?f825 ?f1817 ?f826 ?f1818 ?f826 ?f1819 L ?f827 ?f1822 ?f828 ?f1821 Z M ?f829 ?f1787 L ?f830 ?f1821 ?f831 ?f1822 ?f832 ?f1819 C ?f832 ?f1818 ?f833 ?f1817 ?f834 ?f1816 ?f835 ?f1815 ?f836 ?f1814 ?f837 ?f1813 L ?f838 ?f1812 C ?f839 ?f1811 ?f840 ?f1810 ?f841 ?f1809 ?f842 ?f1823 ?f843 ?f1824 ?f844 ?f1777 L ?f845 ?f1776 C ?f846 ?f1775 ?f847 ?f1774 ?f848 ?f1773 ?f849 ?f1772 ?f850 ?f1771 ?f851 ?f1770 L ?f852 ?f1769 ?f853 ?f1768 ?f854 ?f1767 C ?f855 ?f1766 ?f856 ?f1765 ?f856 ?f1764 ?f856 ?f1763 ?f857 ?f1762 ?f858 ?f1761 ?f859 ?f1760 ?f860 ?f1759 ?f861 ?f1758 L ?f862 ?f1757 C ?f863 ?f1756 ?f864 ?f1755 ?f865 ?f1754 ?f866 ?f1825 ?f867 ?f1826 ?f868 ?f1795 L ?f869 ?f1794 C ?f870 ?f1793 ?f871 ?f1792 ?f872 ?f1791 ?f873 ?f1790 ?f874 ?f1789 ?f875 ?f1788 Z M ?f876 ?f1787 L ?f877 ?f1788 C ?f878 ?f1789 ?f879 ?f1790 ?f880 ?f1791 ?f881 ?f1792 ?f882 ?f1793 ?f883 ?f1794 L ?f884 ?f1795 C ?f885 ?f1826 ?f886 ?f1825 ?f887 ?f1754 ?f888 ?f1755 ?f889 ?f1756 ?f890 ?f1757 L ?f891 ?f1758 C ?f892 ?f1759 ?f161 ?f1760 ?f160 ?f1761 ?f159 ?f1762 ?f158 ?f1763 ?f158 ?f1764 ?f158 ?f1765 ?f893 ?f1766 ?f894 ?f1767 L ?f156 ?f1768 ?f155 ?f1769 ?f895 ?f1770 C ?f896 ?f1771 ?f897 ?f1772 ?f898 ?f1773 ?f899 ?f1774 ?f900 ?f1775 ?f182 ?f1776 L ?f901 ?f1777 C ?f902 ?f1824 ?f903 ?f1823 ?f904 ?f1809 ?f905 ?f1810 ?f906 ?f1811 ?f907 ?f1812 L ?f908 ?f1813 C ?f909 ?f1814 ?f910 ?f1815 ?f911 ?f1816 ?f912 ?f1817 ?f913 ?f1818 ?f913 ?f1819 L ?f914 ?f1822 ?f915 ?f1821 Z M ?f916 ?f1787 L ?f917 ?f1821 ?f918 ?f1822 ?f919 ?f1819 C ?f919 ?f1818 ?f920 ?f1817 ?f921 ?f1816 ?f922 ?f1815 ?f923 ?f1814 ?f924 ?f1813 L ?f925 ?f1812 C ?f926 ?f1811 ?f927 ?f1810 ?f928 ?f1809 ?f929 ?f1823 ?f930 ?f1824 ?f931 ?f1777 L ?f932 ?f1776 C ?f933 ?f1775 ?f934 ?f1774 ?f935 ?f1773 ?f936 ?f1772 ?f937 ?f1771 ?f938 ?f1770 L ?f939 ?f1769 ?f940 ?f1768 ?f941 ?f1767 C ?f942 ?f1766 ?f943 ?f1765 ?f943 ?f1764 ?f943 ?f1763 ?f944 ?f1762 ?f945 ?f1761 ?f946 ?f1760 ?f947 ?f1759 ?f948 ?f1758 L ?f949 ?f1757 C ?f950 ?f1756 ?f951 ?f1755 ?f952 ?f1754 ?f953 ?f1825 ?f954 ?f1826 ?f955 ?f1795 L ?f956 ?f1794 C ?f957 ?f1793 ?f958 ?f1792 ?f959 ?f1791 ?f960 ?f1790 ?f961 ?f1789 ?f962 ?f1788 Z M ?f963 ?f1787 L ?f964 ?f1788 C ?f965 ?f1789 ?f966 ?f1790 ?f967 ?f1791 ?f968 ?f1792 ?f969 ?f1793 ?f970 ?f1794 L ?f971 ?f1795 C ?f972 ?f1826 ?f973 ?f1825 ?f974 ?f1754 ?f975 ?f1755 ?f976 ?f1756 ?f977 ?f1757 L ?f978 ?f1758 C ?f979 ?f1759 ?f980 ?f1760 ?f981 ?f1761 ?f982 ?f1762 ?f226 ?f1763 ?f226 ?f1764 ?f226 ?f1765 ?f983 ?f1766 ?f984 ?f1767 L ?f224 ?f1768 ?f223 ?f1769 ?f985 ?f1770 C ?f986 ?f1771 ?f987 ?f1772 ?f988 ?f1773 ?f989 ?f1774 ?f990 ?f1775 ?f991 ?f1776 L ?f992 ?f1777 C ?f993 ?f1824 ?f994 ?f1823 ?f995 ?f1809 ?f996 ?f1810 ?f997 ?f1811 ?f998 ?f1812 L ?f999 ?f1813 C ?f1000 ?f1814 ?f1001 ?f1815 ?f1002 ?f1816 ?f1003 ?f1817 ?f1004 ?f1818 ?f1004 ?f1819 L ?f1005 ?f1822 ?f1006 ?f1821 Z M ?f1007 ?f1787 L ?f1008 ?f1821 ?f1009 ?f1822 ?f1010 ?f1819 C ?f1010 ?f1818 ?f1011 ?f1817 ?f1012 ?f1816 ?f1013 ?f1815 ?f1014 ?f1814 ?f1015 ?f1813 L ?f1016 ?f1812 C ?f1017 ?f1811 ?f1018 ?f1810 ?f1019 ?f1809 ?f1020 ?f1823 ?f1021 ?f1824 ?f1022 ?f1777 L ?f1023 ?f1776 C ?f1024 ?f1775 ?f1025 ?f1774 ?f1026 ?f1773 ?f1027 ?f1772 ?f1028 ?f1771 ?f1029 ?f1770 L ?f1030 ?f1769 ?f1031 ?f1768 ?f1032 ?f1767 C ?f1033 ?f1766 ?f1034 ?f1765 ?f1034 ?f1764 ?f1034 ?f1763 ?f1035 ?f1762 ?f1036 ?f1761 ?f1037 ?f1760 ?f1038 ?f1759 ?f1039 ?f1758 L ?f1040 ?f1757 C ?f1041 ?f1756 ?f1042 ?f1755 ?f1043 ?f1754 ?f1044 ?f1825 ?f1045 ?f1826 ?f1046 ?f1795 L ?f1047 ?f1794 C ?f1048 ?f1793 ?f1049 ?f1792 ?f1050 ?f1791 ?f1051 ?f1790 ?f1052 ?f1789 ?f1053 ?f1788 Z M ?f1054 ?f1787 L ?f1055 ?f1788 C ?f1056 ?f1789 ?f1057 ?f1790 ?f1058 ?f1791 ?f1059 ?f1792 ?f1060 ?f1793 ?f1061 ?f1794 L ?f1062 ?f1795 C ?f1063 ?f1826 ?f1064 ?f1825 ?f1065 ?f1754 ?f1066 ?f1755 ?f1067 ?f1756 ?f1068 ?f1757 L ?f1069 ?f1758 C ?f1070 ?f1759 ?f297 ?f1760 ?f296 ?f1761 ?f295 ?f1762 ?f294 ?f1763 ?f294 ?f1764 ?f294 ?f1765 ?f1071 ?f1766 ?f1072 ?f1767 L ?f292 ?f1768 ?f291 ?f1769 ?f1073 ?f1770 C ?f1074 ?f1771 ?f1075 ?f1772 ?f1076 ?f1773 ?f1077 ?f1774 ?f1078 ?f1775 ?f318 ?f1776 L ?f1079 ?f1777 C ?f1080 ?f1824 ?f1081 ?f1823 ?f1082 ?f1809 ?f1083 ?f1810 ?f1084 ?f1811 ?f1085 ?f1812 L ?f1086 ?f1813 C ?f1087 ?f1814 ?f1088 ?f1815 ?f1089 ?f1816 ?f1090 ?f1817 ?f1091 ?f1818 ?f1091 ?f1819 L ?f1092 ?f1822 ?f1093 ?f1821 Z M ?f1094 ?f1787 L ?f1095 ?f1821 ?f1096 ?f1822 ?f1097 ?f1819 C ?f1097 ?f1818 ?f1098 ?f1817 ?f1099 ?f1816 ?f1100 ?f1815 ?f1101 ?f1814 ?f1102 ?f1813 L ?f1103 ?f1812 C ?f1104 ?f1811 ?f1105 ?f1810 ?f1106 ?f1809 ?f1107 ?f1823 ?f1108 ?f1824 ?f1109 ?f1777 L ?f1110 ?f1776 C ?f1111 ?f1775 ?f1112 ?f1774 ?f1113 ?f1773 ?f1114 ?f1772 ?f1115 ?f1771 ?f1116 ?f1770 L ?f1117 ?f1769 ?f1118 ?f1768 ?f1119 ?f1767 C ?f1120 ?f1766 ?f1121 ?f1765 ?f1121 ?f1764 ?f1121 ?f1763 ?f1122 ?f1762 ?f1123 ?f1761 ?f1124 ?f1760 ?f1125 ?f1759 ?f1126 ?f1758 L ?f1127 ?f1757 C ?f1128 ?f1756 ?f1129 ?f1755 ?f1130 ?f1754 ?f1131 ?f1825 ?f1132 ?f1826 ?f1133 ?f1795 L ?f1134 ?f1794 C ?f1135 ?f1793 ?f1136 ?f1792 ?f1137 ?f1791 ?f1138 ?f1790 ?f1139 ?f1789 ?f1140 ?f1788 Z M ?f1141 ?f1787 L ?f1142 ?f1788 C ?f1143 ?f1789 ?f1144 ?f1790 ?f1145 ?f1791 ?f1146 ?f1792 ?f1147 ?f1793 ?f1148 ?f1794 L ?f1149 ?f1795 C ?f1150 ?f1826 ?f1151 ?f1825 ?f1152 ?f1754 ?f1153 ?f1755 ?f1154 ?f1756 ?f1155 ?f1757 L ?f1156 ?f1758 C ?f1157 ?f1759 ?f365 ?f1760 ?f364 ?f1761 ?f363 ?f1762 ?f362 ?f1763 ?f362 ?f1764 ?f362 ?f1765 ?f1158 ?f1766 ?f1159 ?f1767 L ?f360 ?f1768 ?f359 ?f1769 ?f1160 ?f1770 C ?f1161 ?f1771 ?f1162 ?f1772 ?f1163 ?f1773 ?f1164 ?f1774 ?f1165 ?f1775 ?f386 ?f1776 L ?f1166 ?f1777 C ?f1167 ?f1824 ?f1168 ?f1823 ?f1169 ?f1809 ?f1170 ?f1810 ?f1171 ?f1811 ?f1172 ?f1812 L ?f1173 ?f1813 C ?f1174 ?f1814 ?f1175 ?f1815 ?f1176 ?f1816 ?f1177 ?f1817 ?f1178 ?f1818 ?f1178 ?f1819 L ?f1179 ?f1822 ?f1180 ?f1821 Z M ?f1181 ?f1787 L ?f1182 ?f1821 ?f1183 ?f1822 ?f1184 ?f1819 C ?f1184 ?f1818 ?f1185 ?f1817 ?f1186 ?f1816 ?f1187 ?f1815 ?f1188 ?f1814 ?f1189 ?f1813 L ?f1190 ?f1812 C ?f1191 ?f1811 ?f1192 ?f1810 ?f1193 ?f1809 ?f1194 ?f1823 ?f1195 ?f1824 ?f1196 ?f1777 L ?f1197 ?f1776 C ?f1198 ?f1775 ?f1199 ?f1774 ?f1200 ?f1773 ?f1201 ?f1772 ?f1202 ?f1771 ?f1203 ?f1770 L ?f1204 ?f1769 ?f1205 ?f1768 ?f1206 ?f1767 C ?f1207 ?f1766 ?f1208 ?f1765 ?f1208 ?f1764 ?f1208 ?f1763 ?f1209 ?f1762 ?f1210 ?f1761 ?f1211 ?f1760 ?f1212 ?f1759 ?f1213 ?f1758 L ?f1214 ?f1757 C ?f1215 ?f1756 ?f1216 ?f1755 ?f1217 ?f1754 ?f1218 ?f1825 ?f1219 ?f1826 ?f1220 ?f1795 L ?f1221 ?f1794 C ?f1222 ?f1793 ?f1223 ?f1792 ?f1224 ?f1791 ?f1225 ?f1790 ?f1226 ?f1789 ?f1227 ?f1788 Z M ?f1228 ?f1787 L ?f1229 ?f1788 C ?f1230 ?f1789 ?f1231 ?f1790 ?f1232 ?f1791 ?f1233 ?f1792 ?f1234 ?f1793 ?f1235 ?f1794 L ?f1236 ?f1795 C ?f1237 ?f1826 ?f1238 ?f1825 ?f1239 ?f1754 ?f1240 ?f1755 ?f1241 ?f1756 ?f1242 ?f1757 L ?f1243 ?f1758 C ?f1244 ?f1759 ?f433 ?f1760 ?f432 ?f1761 ?f431 ?f1762 ?f430 ?f1763 ?f430 ?f1764 ?f430 ?f1765 ?f1245 ?f1766 ?f1246 ?f1767 L ?f428 ?f1768 ?f427 ?f1769 ?f1247 ?f1770 C ?f1248 ?f1771 ?f1249 ?f1772 ?f1250 ?f1773 ?f1251 ?f1774 ?f1252 ?f1775 ?f454 ?f1776 L ?f1253 ?f1777 C ?f1254 ?f1824 ?f1255 ?f1823 ?f1256 ?f1809 ?f1257 ?f1810 ?f1258 ?f1811 ?f1259 ?f1812 L ?f1260 ?f1813 C ?f1261 ?f1814 ?f1262 ?f1815 ?f1263 ?f1816 ?f1264 ?f1817 ?f1265 ?f1818 ?f1265 ?f1819 L ?f1266 ?f1822 ?f1267 ?f1821 Z M ?f1268 ?f1787 L ?f1269 ?f1821 ?f1270 ?f1822 ?f1271 ?f1819 C ?f1271 ?f1818 ?f1272 ?f1817 ?f1273 ?f1816 ?f1274 ?f1815 ?f1275 ?f1814 ?f1276 ?f1813 L ?f1277 ?f1812 C ?f1278 ?f1811 ?f1279 ?f1810 ?f1280 ?f1809 ?f1281 ?f1823 ?f1282 ?f1824 ?f1283 ?f1777 L ?f1284 ?f1776 C ?f1285 ?f1775 ?f1286 ?f1774 ?f1287 ?f1773 ?f1288 ?f1772 ?f1289 ?f1771 ?f1290 ?f1770 L ?f1291 ?f1769 ?f1292 ?f1768 ?f1293 ?f1767 C ?f1294 ?f1766 ?f1295 ?f1765 ?f1295 ?f1764 ?f1295 ?f1763 ?f1296 ?f1762 ?f1297 ?f1761 ?f1298 ?f1760 ?f1299 ?f1759 ?f1300 ?f1758 L ?f1301 ?f1757 C ?f1302 ?f1756 ?f1303 ?f1755 ?f1304 ?f1754 ?f1305 ?f1825 ?f1306 ?f1826 ?f1307 ?f1795 L ?f1308 ?f1794 C ?f1309 ?f1793 ?f1310 ?f1792 ?f1311 ?f1791 ?f1312 ?f1790 ?f1313 ?f1789 ?f1314 ?f1788 Z M ?f49 ?f1827 C ?f1316 ?f1828 ?f1318 ?f1829 ?f1320 ?f1830 ?f1322 ?f1831 ?f1324 ?f1832 ?f49 ?f1827 Z M ?f106 ?f1827 C ?f551 ?f1832 ?f1326 ?f1831 ?f549 ?f1830 ?f553 ?f1829 ?f1327 ?f1828 ?f106 ?f1827 Z M ?f136 ?f1827 C ?f1328 ?f1828 ?f1329 ?f1829 ?f1330 ?f1830 ?f1331 ?f1831 ?f1332 ?f1832 ?f136 ?f1827 Z M ?f174 ?f1827 C ?f562 ?f1832 ?f1333 ?f1831 ?f560 ?f1830 ?f564 ?f1829 ?f1334 ?f1828 ?f174 ?f1827 Z M ?f204 ?f1827 C ?f1335 ?f1828 ?f1336 ?f1829 ?f1337 ?f1830 ?f1338 ?f1831 ?f1339 ?f1832 ?f204 ?f1827 Z M ?f242 ?f1827 C ?f573 ?f1832 ?f1340 ?f1831 ?f571 ?f1830 ?f575 ?f1829 ?f1341 ?f1828 ?f242 ?f1827 Z M ?f272 ?f1827 C ?f1342 ?f1828 ?f1343 ?f1829 ?f1344 ?f1830 ?f1345 ?f1831 ?f1346 ?f1832 ?f272 ?f1827 Z M ?f310 ?f1827 C ?f584 ?f1832 ?f1347 ?f1831 ?f582 ?f1830 ?f586 ?f1829 ?f1348 ?f1828 ?f310 ?f1827 Z M ?f340 ?f1827 C ?f1349 ?f1828 ?f1350 ?f1829 ?f1351 ?f1830 ?f1352 ?f1831 ?f1353 ?f1832 ?f340 ?f1827 Z M ?f378 ?f1827 C ?f595 ?f1832 ?f1354 ?f1831 ?f593 ?f1830 ?f597 ?f1829 ?f1355 ?f1828 ?f378 ?f1827 Z M ?f408 ?f1827 C ?f1356 ?f1828 ?f1357 ?f1829 ?f1358 ?f1830 ?f1359 ?f1831 ?f1360 ?f1832 ?f408 ?f1827 Z M ?f446 ?f1827 C ?f606 ?f1832 ?f1361 ?f1831 ?f604 ?f1830 ?f608 ?f1829 ?f1362 ?f1828 ?f446 ?f1827 Z M ?f476 ?f1827 C ?f1363 ?f1828 ?f1364 ?f1829 ?f1365 ?f1830 ?f1366 ?f1831 ?f1367 ?f1832 ?f476 ?f1827 Z M ?f1 ?f1833 L ?f1 ?f1834 C ?f1370 ?f1835 ?f1372 ?f1836 ?f702 ?f1830 ?f1374 ?f1837 ?f1376 ?f1838 ?f1 ?f1839 L ?f1 ?f1840 C ?f1380 ?f1841 ?f1382 ?f1842 ?f1384 ?f1843 L ?f688 ?f1844 C ?f1387 ?f1845 ?f1389 ?f1846 ?f1391 ?f1847 ?f1393 ?f1848 ?f1395 ?f1849 ?f1397 ?f1850 L ?f674 ?f1851 ?f736 ?f1852 ?f1401 ?f1853 C ?f1403 ?f1854 ?f731 ?f1855 ?f731 ?f1856 ?f731 ?f1857 ?f729 ?f1858 ?f727 ?f1859 ?f725 ?f1860 ?f1411 ?f1861 ?f1413 ?f1862 L ?f1415 ?f1863 C ?f1417 ?f1864 ?f1419 ?f1865 ?f1421 ?f1866 ?f711 ?f1867 ?f1424 ?f1868 ?f1 ?f1833 Z M ?f21 ?f1869 L ?f23 ?f1870 C ?f25 ?f1871 ?f27 ?f1872 ?f29 ?f1873 ?f31 ?f1874 ?f33 ?f1875 ?f35 ?f1876 L ?f37 ?f1877 C ?f1435 ?f1878 ?f1437 ?f1879 ?f1439 ?f1866 ?f1440 ?f1865 ?f1441 ?f1864 ?f1442 ?f1863 L ?f1443 ?f1862 C ?f1444 ?f1861 ?f1445 ?f1860 ?f1446 ?f1859 ?f1447 ?f1858 ?f1448 ?f1857 ?f1448 ?f1856 ?f1448 ?f1855 ?f1449 ?f1854 ?f1450 ?f1853 L ?f1451 ?f1852 ?f1452 ?f1851 ?f1453 ?f1850 C ?f1454 ?f1849 ?f1455 ?f1848 ?f1456 ?f1847 ?f1457 ?f1846 ?f1458 ?f1845 ?f1459 ?f1844 L ?f1460 ?f1843 C ?f1461 ?f1880 ?f1463 ?f1881 ?f61 ?f1882 ?f63 ?f1883 ?f65 ?f1884 ?f67 ?f1885 L ?f69 ?f1886 C ?f71 ?f1887 ?f73 ?f1888 ?f75 ?f1889 ?f77 ?f1890 ?f79 ?f1891 ?f79 ?f1892 L ?f82 ?f1893 ?f84 ?f1894 Z M ?f86 ?f1869 L ?f87 ?f1894 ?f88 ?f1893 ?f89 ?f1892 C ?f89 ?f1891 ?f90 ?f1890 ?f91 ?f1889 ?f92 ?f1888 ?f93 ?f1887 ?f94 ?f1886 L ?f95 ?f1885 C ?f96 ?f1884 ?f97 ?f1883 ?f98 ?f1882 ?f799 ?f1881 ?f798 ?f1880 ?f1478 ?f1843 L ?f796 ?f1844 C ?f1479 ?f1845 ?f1480 ?f1846 ?f1481 ?f1847 ?f1482 ?f1848 ?f1483 ?f1849 ?f1484 ?f1850 L ?f789 ?f1851 ?f828 ?f1852 ?f1485 ?f1853 C ?f1486 ?f1854 ?f826 ?f1855 ?f826 ?f1856 ?f826 ?f1857 ?f825 ?f1858 ?f824 ?f1859 ?f823 ?f1860 ?f1487 ?f1861 ?f1488 ?f1862 L ?f1489 ?f1863 C ?f1490 ?f1864 ?f1491 ?f1865 ?f1492 ?f1866 ?f816 ?f1879 ?f815 ?f1878 ?f113 ?f1877 L ?f114 ?f1876 C ?f115 ?f1875 ?f116 ?f1874 ?f117 ?f1873 ?f118 ?f1872 ?f119 ?f1871 ?f120 ?f1870 Z M ?f121 ?f1869 L ?f122 ?f1870 C ?f123 ?f1871 ?f124 ?f1872 ?f125 ?f1873 ?f126 ?f1874 ?f127 ?f1875 ?f128 ?f1876 L ?f129 ?f1877 C ?f1493 ?f1878 ?f1494 ?f1879 ?f1495 ?f1866 ?f1496 ?f1865 ?f1497 ?f1864 ?f1498 ?f1863 L ?f1499 ?f1862 C ?f1500 ?f1861 ?f1501 ?f1860 ?f1502 ?f1859 ?f1503 ?f1858 ?f1504 ?f1857 ?f1504 ?f1856 ?f1504 ?f1855 ?f1505 ?f1854 ?f1506 ?f1853 L ?f1507 ?f1852 ?f1508 ?f1851 ?f1509 ?f1850 C ?f1510 ?f1849 ?f1511 ?f1848 ?f1512 ?f1847 ?f1513 ?f1846 ?f1514 ?f1845 ?f1515 ?f1844 L ?f1516 ?f1843 C ?f1517 ?f1880 ?f1518 ?f1881 ?f143 ?f1882 ?f144 ?f1883 ?f145 ?f1884 ?f146 ?f1885 L ?f147 ?f1886 C ?f148 ?f1887 ?f149 ?f1888 ?f150 ?f1889 ?f151 ?f1890 ?f152 ?f1891 ?f152 ?f1892 L ?f153 ?f1893 ?f154 ?f1894 Z M ?f155 ?f1869 L ?f156 ?f1894 ?f157 ?f1893 ?f158 ?f1892 C ?f158 ?f1891 ?f159 ?f1890 ?f160 ?f1889 ?f161 ?f1888 ?f162 ?f1887 ?f163 ?f1886 L ?f164 ?f1885 C ?f165 ?f1884 ?f166 ?f1883 ?f167 ?f1882 ?f886 ?f1881 ?f885 ?f1880 ?f1519 ?f1843 L ?f883 ?f1844 C ?f1520 ?f1845 ?f1521 ?f1846 ?f1522 ?f1847 ?f1523 ?f1848 ?f1524 ?f1849 ?f1525 ?f1850 L ?f876 ?f1851 ?f915 ?f1852 ?f1526 ?f1853 C ?f1527 ?f1854 ?f913 ?f1855 ?f913 ?f1856 ?f913 ?f1857 ?f912 ?f1858 ?f911 ?f1859 ?f910 ?f1860 ?f1528 ?f1861 ?f1529 ?f1862 L ?f1530 ?f1863 C ?f1531 ?f1864 ?f1532 ?f1865 ?f1533 ?f1866 ?f903 ?f1879 ?f902 ?f1878 ?f181 ?f1877 L ?f182 ?f1876 C ?f183 ?f1875 ?f184 ?f1874 ?f185 ?f1873 ?f186 ?f1872 ?f187 ?f1871 ?f188 ?f1870 Z M ?f189 ?f1869 L ?f190 ?f1870 C ?f191 ?f1871 ?f192 ?f1872 ?f193 ?f1873 ?f194 ?f1874 ?f195 ?f1875 ?f196 ?f1876 L ?f197 ?f1877 C ?f1534 ?f1878 ?f1535 ?f1879 ?f1536 ?f1866 ?f1537 ?f1865 ?f1538 ?f1864 ?f1539 ?f1863 L ?f1540 ?f1862 C ?f1541 ?f1861 ?f1542 ?f1860 ?f1543 ?f1859 ?f1544 ?f1858 ?f1545 ?f1857 ?f1545 ?f1856 ?f1545 ?f1855 ?f1546 ?f1854 ?f1547 ?f1853 L ?f1548 ?f1852 ?f1549 ?f1851 ?f1550 ?f1850 C ?f1551 ?f1849 ?f1552 ?f1848 ?f1553 ?f1847 ?f1554 ?f1846 ?f1555 ?f1845 ?f1556 ?f1844 L ?f1557 ?f1843 C ?f1558 ?f1880 ?f1559 ?f1881 ?f211 ?f1882 ?f212 ?f1883 ?f213 ?f1884 ?f214 ?f1885 L ?f215 ?f1886 C ?f216 ?f1887 ?f217 ?f1888 ?f218 ?f1889 ?f219 ?f1890 ?f220 ?f1891 ?f220 ?f1892 L ?f221 ?f1893 ?f222 ?f1894 Z M ?f257 ?f1869 L ?f258 ?f1870 C ?f259 ?f1871 ?f260 ?f1872 ?f261 ?f1873 ?f262 ?f1874 ?f263 ?f1875 ?f264 ?f1876 L ?f265 ?f1877 C ?f1581 ?f1878 ?f1582 ?f1879 ?f1583 ?f1866 ?f1584 ?f1865 ?f1585 ?f1864 ?f1586 ?f1863 L ?f1587 ?f1862 C ?f1588 ?f1861 ?f1589 ?f1860 ?f1590 ?f1859 ?f1591 ?f1858 ?f1592 ?f1857 ?f1592 ?f1856 ?f1592 ?f1855 ?f1593 ?f1854 ?f1594 ?f1853 L ?f1595 ?f1852 ?f1596 ?f1851 ?f1597 ?f1850 C ?f1598 ?f1849 ?f1599 ?f1848 ?f1600 ?f1847 ?f1601 ?f1846 ?f1602 ?f1845 ?f1603 ?f1844 L ?f1604 ?f1843 C ?f1605 ?f1880 ?f1606 ?f1881 ?f279 ?f1882 ?f280 ?f1883 ?f281 ?f1884 ?f282 ?f1885 L ?f283 ?f1886 C ?f284 ?f1887 ?f285 ?f1888 ?f286 ?f1889 ?f287 ?f1890 ?f288 ?f1891 ?f288 ?f1892 L ?f289 ?f1893 ?f290 ?f1894 Z M ?f291 ?f1869 L ?f292 ?f1894 ?f293 ?f1893 ?f294 ?f1892 C ?f294 ?f1891 ?f295 ?f1890 ?f296 ?f1889 ?f297 ?f1888 ?f298 ?f1887 ?f299 ?f1886 L ?f300 ?f1885 C ?f301 ?f1884 ?f302 ?f1883 ?f303 ?f1882 ?f1064 ?f1881 ?f1063 ?f1880 ?f1607 ?f1843 L ?f1061 ?f1844 C ?f1608 ?f1845 ?f1609 ?f1846 ?f1610 ?f1847 ?f1611 ?f1848 ?f1612 ?f1849 ?f1613 ?f1850 L ?f1054 ?f1851 ?f1093 ?f1852 ?f1614 ?f1853 C ?f1615 ?f1854 ?f1091 ?f1855 ?f1091 ?f1856 ?f1091 ?f1857 ?f1090 ?f1858 ?f1089 ?f1859 ?f1088 ?f1860 ?f1616 ?f1861 ?f1617 ?f1862 L ?f1618 ?f1863 C ?f1619 ?f1864 ?f1620 ?f1865 ?f1621 ?f1866 ?f1081 ?f1879 ?f1080 ?f1878 ?f317 ?f1877 L ?f318 ?f1876 C ?f319 ?f1875 ?f320 ?f1874 ?f321 ?f1873 ?f322 ?f1872 ?f323 ?f1871 ?f324 ?f1870 Z M ?f325 ?f1869 L ?f326 ?f1870 C ?f327 ?f1871 ?f328 ?f1872 ?f329 ?f1873 ?f330 ?f1874 ?f331 ?f1875 ?f332 ?f1876 L ?f333 ?f1877 C ?f1622 ?f1878 ?f1623 ?f1879 ?f1624 ?f1866 ?f1625 ?f1865 ?f1626 ?f1864 ?f1627 ?f1863 L ?f1628 ?f1862 C ?f1629 ?f1861 ?f1630 ?f1860 ?f1631 ?f1859 ?f1632 ?f1858 ?f1633 ?f1857 ?f1633 ?f1856 ?f1633 ?f1855 ?f1634 ?f1854 ?f1635 ?f1853 L ?f1636 ?f1852 ?f1637 ?f1851 ?f1638 ?f1850 C ?f1639 ?f1849 ?f1640 ?f1848 ?f1641 ?f1847 ?f1642 ?f1846 ?f1643 ?f1845 ?f1644 ?f1844 L ?f1645 ?f1843 C ?f1646 ?f1880 ?f1647 ?f1881 ?f347 ?f1882 ?f348 ?f1883 ?f349 ?f1884 ?f350 ?f1885 L ?f351 ?f1886 C ?f352 ?f1887 ?f353 ?f1888 ?f354 ?f1889 ?f355 ?f1890 ?f356 ?f1891 ?f356 ?f1892 L ?f357 ?f1893 ?f358 ?f1894 Z M ?f359 ?f1869 L ?f360 ?f1894 ?f361 ?f1893 ?f362 ?f1892 C ?f362 ?f1891 ?f363 ?f1890 ?f364 ?f1889 ?f365 ?f1888 ?f366 ?f1887 ?f367 ?f1886 L ?f368 ?f1885 C ?f369 ?f1884 ?f370 ?f1883 ?f371 ?f1882 ?f1151 ?f1881 ?f1150 ?f1880 ?f1648 ?f1843 L ?f1148 ?f1844 C ?f1649 ?f1845 ?f1650 ?f1846 ?f1651 ?f1847 ?f1652 ?f1848 ?f1653 ?f1849 ?f1654 ?f1850 L ?f1141 ?f1851 ?f1180 ?f1852 ?f1655 ?f1853 C ?f1656 ?f1854 ?f1178 ?f1855 ?f1178 ?f1856 ?f1178 ?f1857 ?f1177 ?f1858 ?f1176 ?f1859 ?f1175 ?f1860 ?f1657 ?f1861 ?f1658 ?f1862 L ?f1659 ?f1863 C ?f1660 ?f1864 ?f1661 ?f1865 ?f1662 ?f1866 ?f1168 ?f1879 ?f1167 ?f1878 ?f385 ?f1877 L ?f386 ?f1876 C ?f387 ?f1875 ?f388 ?f1874 ?f389 ?f1873 ?f390 ?f1872 ?f391 ?f1871 ?f392 ?f1870 Z M ?f393 ?f1869 L ?f394 ?f1870 C ?f395 ?f1871 ?f396 ?f1872 ?f397 ?f1873 ?f398 ?f1874 ?f399 ?f1875 ?f400 ?f1876 L ?f401 ?f1877 C ?f1663 ?f1878 ?f1664 ?f1879 ?f1665 ?f1866 ?f1666 ?f1865 ?f1667 ?f1864 ?f1668 ?f1863 L ?f1669 ?f1862 C ?f1670 ?f1861 ?f1671 ?f1860 ?f1672 ?f1859 ?f1673 ?f1858 ?f1674 ?f1857 ?f1674 ?f1856 ?f1674 ?f1855 ?f1675 ?f1854 ?f1676 ?f1853 L ?f1677 ?f1852 ?f1678 ?f1851 ?f1679 ?f1850 C ?f1680 ?f1849 ?f1681 ?f1848 ?f1682 ?f1847 ?f1683 ?f1846 ?f1684 ?f1845 ?f1685 ?f1844 L ?f1686 ?f1843 C ?f1687 ?f1880 ?f1688 ?f1881 ?f415 ?f1882 ?f416 ?f1883 ?f417 ?f1884 ?f418 ?f1885 L ?f419 ?f1886 C ?f420 ?f1887 ?f421 ?f1888 ?f422 ?f1889 ?f423 ?f1890 ?f424 ?f1891 ?f424 ?f1892 L ?f425 ?f1893 ?f426 ?f1894 Z M ?f427 ?f1869 L ?f428 ?f1894 ?f429 ?f1893 ?f430 ?f1892 C ?f430 ?f1891 ?f431 ?f1890 ?f432 ?f1889 ?f433 ?f1888 ?f434 ?f1887 ?f435 ?f1886 L ?f436 ?f1885 C ?f437 ?f1884 ?f438 ?f1883 ?f439 ?f1882 ?f1238 ?f1881 ?f1237 ?f1880 ?f1689 ?f1843 L ?f1235 ?f1844 C ?f1690 ?f1845 ?f1691 ?f1846 ?f1692 ?f1847 ?f1693 ?f1848 ?f1694 ?f1849 ?f1695 ?f1850 L ?f1228 ?f1851 ?f1267 ?f1852 ?f1696 ?f1853 C ?f1697 ?f1854 ?f1265 ?f1855 ?f1265 ?f1856 ?f1265 ?f1857 ?f1264 ?f1858 ?f1263 ?f1859 ?f1262 ?f1860 ?f1698 ?f1861 ?f1699 ?f1862 L ?f1700 ?f1863 C ?f1701 ?f1864 ?f1702 ?f1865 ?f1703 ?f1866 ?f1255 ?f1879 ?f1254 ?f1878 ?f453 ?f1877 L ?f454 ?f1876 C ?f455 ?f1875 ?f456 ?f1874 ?f457 ?f1873 ?f458 ?f1872 ?f459 ?f1871 ?f460 ?f1870 Z M ?f461 ?f1869 L ?f462 ?f1870 C ?f463 ?f1871 ?f464 ?f1872 ?f465 ?f1873 ?f466 ?f1874 ?f467 ?f1875 ?f468 ?f1876 L ?f469 ?f1877 C ?f1704 ?f1878 ?f1705 ?f1879 ?f1706 ?f1866 ?f1707 ?f1865 ?f1708 ?f1864 ?f1709 ?f1863 L ?f1710 ?f1862 C ?f1711 ?f1861 ?f1712 ?f1860 ?f1713 ?f1859 ?f1714 ?f1858 ?f1715 ?f1857 ?f1715 ?f1856 ?f1715 ?f1855 ?f1716 ?f1854 ?f1717 ?f1853 L ?f1718 ?f1852 ?f1719 ?f1851 ?f1720 ?f1850 C ?f1721 ?f1849 ?f1722 ?f1848 ?f1723 ?f1847 ?f1724 ?f1846 ?f1725 ?f1845 ?f1726 ?f1844 L ?f1727 ?f1843 C ?f1728 ?f1880 ?f1729 ?f1881 ?f483 ?f1882 ?f484 ?f1883 ?f485 ?f1884 ?f486 ?f1885 L ?f487 ?f1886 C ?f488 ?f1887 ?f489 ?f1888 ?f490 ?f1889 ?f491 ?f1890 ?f492 ?f1891 ?f492 ?f1892 L ?f493 ?f1893 ?f494 ?f1894 Z M ?f223 ?f1869 L ?f224 ?f1894 ?f225 ?f1893 ?f226 ?f1892 C ?f226 ?f1891 ?f982 ?f1890 ?f981 ?f1889 ?f980 ?f1888 ?f230 ?f1887 ?f1560 ?f1886 L ?f232 ?f1885 C ?f1561 ?f1884 ?f234 ?f1883 ?f1562 ?f1882 ?f973 ?f1881 ?f972 ?f1880 ?f1563 ?f1843 L ?f970 ?f1844 C ?f1564 ?f1845 ?f1565 ?f1846 ?f1566 ?f1847 ?f1567 ?f1848 ?f1568 ?f1849 ?f1569 ?f1850 L ?f963 ?f1851 ?f1006 ?f1852 ?f1570 ?f1853 C ?f1571 ?f1854 ?f1004 ?f1855 ?f1004 ?f1856 ?f1004 ?f1857 ?f1003 ?f1858 ?f1002 ?f1859 ?f1001 ?f1860 ?f1572 ?f1861 ?f1573 ?f1862 L ?f1574 ?f1863 C ?f1575 ?f1864 ?f1576 ?f1865 ?f1577 ?f1866 ?f994 ?f1879 ?f993 ?f1878 ?f1578 ?f1877 L ?f991 ?f1876 C ?f251 ?f1875 ?f252 ?f1874 ?f253 ?f1873 ?f1579 ?f1872 ?f255 ?f1871 ?f1580 ?f1870 Z M ?f495 ?f1869 L ?f496 ?f1894 ?f497 ?f1893 ?f498 ?f1892 C ?f498 ?f1891 ?f499 ?f1890 ?f500 ?f1889 ?f501 ?f1888 ?f502 ?f1887 ?f503 ?f1886 L ?f504 ?f1885 C ?f505 ?f1884 ?f506 ?f1883 ?f507 ?f1882 ?f618 ?f1895 ?f1731 ?f1896 ?f0 ?f1897 L ?f0 ?f1898 C ?f1735 ?f1899 ?f1737 ?f1900 ?f518 ?f1827 ?f519 ?f1901 ?f521 ?f1902 ?f0 ?f1903 L ?f0 ?f1904 C ?f525 ?f1905 ?f527 ?f1906 ?f529 ?f1877 L ?f530 ?f1876 C ?f531 ?f1875 ?f532 ?f1874 ?f533 ?f1873 ?f534 ?f1872 ?f535 ?f1871 ?f536 ?f1870 Z M ?f1907 ?f0 L ?f1908 ?f0 C ?f1909 ?f1910 ?f1911 ?f1912 ?f1 ?f1913 L ?f1 ?f1914 C ?f1915 ?f1916 ?f1917 ?f1918 ?f1907 ?f0 Z M ?f1919 ?f0 L ?f1920 ?f0 C ?f1921 ?f1922 ?f1923 ?f1924 ?f1 ?f1925 L ?f1 ?f1926 C ?f1927 ?f1928 ?f1929 ?f1930 ?f1919 ?f0 Z M ?f1931 ?f0 L ?f1932 ?f0 C ?f1933 ?f1934 ?f1935 ?f1936 ?f543 ?f1937 ?f1938 ?f1939 ?f1940 ?f1941 ?f1942 ?f0 L ?f1943 ?f0 C ?f1944 ?f1945 ?f1946 ?f1947 ?f755 ?f1948 L ?f756 ?f1949 C ?f757 ?f1950 ?f758 ?f1951 ?f759 ?f1952 ?f760 ?f1953 ?f761 ?f1954 ?f762 ?f1955 L ?f763 ?f1956 ?f764 ?f1957 ?f765 ?f1958 C ?f766 ?f1959 ?f767 ?f1960 ?f767 ?f1961 ?f767 ?f1962 ?f768 ?f1963 ?f769 ?f1964 ?f770 ?f1965 ?f771 ?f1966 ?f772 ?f1967 L ?f773 ?f1968 C ?f774 ?f1969 ?f775 ?f1970 ?f776 ?f1971 ?f1972 ?f1973 ?f1974 ?f1975 ?f1931 ?f0 Z M ?f1976 ?f0 L ?f1977 ?f0 C ?f1978 ?f1941 ?f1979 ?f1939 ?f106 ?f1937 ?f1980 ?f1936 ?f1981 ?f1934 ?f1982 ?f0 L ?f1983 ?f0 C ?f1984 ?f1975 ?f1985 ?f1973 ?f800 ?f1971 ?f801 ?f1970 ?f802 ?f1969 ?f803 ?f1968 L ?f804 ?f1967 C ?f805 ?f1966 ?f92 ?f1965 ?f91 ?f1964 ?f90 ?f1963 ?f89 ?f1962 ?f89 ?f1961 ?f89 ?f1960 ?f806 ?f1959 ?f807 ?f1958 L ?f87 ?f1957 ?f86 ?f1956 ?f808 ?f1955 C ?f809 ?f1954 ?f810 ?f1953 ?f811 ?f1952 ?f812 ?f1951 ?f813 ?f1950 ?f114 ?f1949 L ?f814 ?f1948 C ?f1986 ?f1947 ?f1987 ?f1945 ?f1976 ?f0 Z M ?f1988 ?f0 L ?f1989 ?f0 C ?f1990 ?f1934 ?f1991 ?f1936 ?f557 ?f1937 ?f1992 ?f1939 ?f1993 ?f1941 ?f1994 ?f0 L ?f1995 ?f0 C ?f1996 ?f1945 ?f1997 ?f1947 ?f844 ?f1948 L ?f845 ?f1949 C ?f846 ?f1950 ?f847 ?f1951 ?f848 ?f1952 ?f849 ?f1953 ?f850 ?f1954 ?f851 ?f1955 L ?f852 ?f1956 ?f853 ?f1957 ?f854 ?f1958 C ?f855 ?f1959 ?f856 ?f1960 ?f856 ?f1961 ?f856 ?f1962 ?f857 ?f1963 ?f858 ?f1964 ?f859 ?f1965 ?f860 ?f1966 ?f861 ?f1967 L ?f862 ?f1968 C ?f863 ?f1969 ?f864 ?f1970 ?f865 ?f1971 ?f1998 ?f1973 ?f1999 ?f1975 ?f1988 ?f0 Z M ?f2000 ?f0 L ?f2001 ?f0 C ?f2002 ?f1941 ?f2003 ?f1939 ?f174 ?f1937 ?f2004 ?f1936 ?f2005 ?f1934 ?f2006 ?f0 L ?f2007 ?f0 C ?f2008 ?f1975 ?f2009 ?f1973 ?f887 ?f1971 ?f888 ?f1970 ?f889 ?f1969 ?f890 ?f1968 L ?f891 ?f1967 C ?f892 ?f1966 ?f161 ?f1965 ?f160 ?f1964 ?f159 ?f1963 ?f158 ?f1962 ?f158 ?f1961 ?f158 ?f1960 ?f893 ?f1959 ?f894 ?f1958 L ?f156 ?f1957 ?f155 ?f1956 ?f895 ?f1955 C ?f896 ?f1954 ?f897 ?f1953 ?f898 ?f1952 ?f899 ?f1951 ?f900 ?f1950 ?f182 ?f1949 L ?f901 ?f1948 C ?f2010 ?f1947 ?f2011 ?f1945 ?f2000 ?f0 Z M ?f2012 ?f0 L ?f2013 ?f0 C ?f2014 ?f1934 ?f2015 ?f1936 ?f568 ?f1937 ?f2016 ?f1939 ?f2017 ?f1941 ?f2018 ?f0 L ?f2019 ?f0 C ?f2020 ?f1945 ?f2021 ?f1947 ?f931 ?f1948 L ?f932 ?f1949 C ?f933 ?f1950 ?f934 ?f1951 ?f935 ?f1952 ?f936 ?f1953 ?f937 ?f1954 ?f938 ?f1955 L ?f939 ?f1956 ?f940 ?f1957 ?f941 ?f1958 C ?f942 ?f1959 ?f943 ?f1960 ?f943 ?f1961 ?f943 ?f1962 ?f944 ?f1963 ?f945 ?f1964 ?f946 ?f1965 ?f947 ?f1966 ?f948 ?f1967 L ?f949 ?f1968 C ?f950 ?f1969 ?f951 ?f1970 ?f952 ?f1971 ?f2022 ?f1973 ?f2023 ?f2024 ?f2012 ?f0 Z M ?f2025 ?f0 L ?f2026 ?f0 C ?f2027 ?f1941 ?f2028 ?f1939 ?f242 ?f1937 ?f2029 ?f1936 ?f2030 ?f1934 ?f2031 ?f0 L ?f2032 ?f0 C ?f2033 ?f1975 ?f2034 ?f1973 ?f974 ?f1971 ?f975 ?f1970 ?f976 ?f1969 ?f977 ?f1968 L ?f978 ?f1967 C ?f979 ?f1966 ?f980 ?f1965 ?f981 ?f1964 ?f982 ?f1963 ?f226 ?f1962 ?f226 ?f1961 ?f226 ?f1960 ?f983 ?f1959 ?f984 ?f1958 L ?f224 ?f1957 ?f223 ?f1956 ?f985 ?f1955 C ?f986 ?f1954 ?f987 ?f1953 ?f988 ?f1952 ?f989 ?f1951 ?f990 ?f1950 ?f991 ?f1949 L ?f992 ?f1948 C ?f2035 ?f1947 ?f2036 ?f1945 ?f2025 ?f0 Z M ?f2037 ?f0 L ?f2038 ?f0 C ?f2039 ?f1934 ?f2040 ?f1936 ?f579 ?f1937 ?f2041 ?f1939 ?f2042 ?f1941 ?f2043 ?f0 L ?f2044 ?f0 C ?f2045 ?f1945 ?f2046 ?f1947 ?f1022 ?f1948 L ?f1023 ?f1949 C ?f1024 ?f1950 ?f1025 ?f1951 ?f1026 ?f1952 ?f1027 ?f1953 ?f1028 ?f1954 ?f1029 ?f1955 L ?f1030 ?f1956 ?f1031 ?f1957 ?f1032 ?f1958 C ?f1033 ?f1959 ?f1034 ?f1960 ?f1034 ?f1961 ?f1034 ?f1962 ?f1035 ?f1963 ?f1036 ?f1964 ?f1037 ?f1965 ?f1038 ?f1966 ?f1039 ?f1967 L ?f1040 ?f1968 C ?f1041 ?f1969 ?f1042 ?f1970 ?f1043 ?f1971 ?f2047 ?f1973 ?f2048 ?f1975 ?f2037 ?f0 Z M ?f2049 ?f0 L ?f2050 ?f0 C ?f2051 ?f2052 ?f2053 ?f1939 ?f310 ?f1937 ?f2054 ?f1936 ?f2055 ?f1934 ?f2056 ?f0 L ?f2057 ?f0 C ?f2058 ?f2024 ?f2059 ?f1973 ?f1065 ?f1971 ?f1066 ?f1970 ?f1067 ?f1969 ?f1068 ?f2060 L ?f1069 ?f1967 C ?f1070 ?f1966 ?f297 ?f1965 ?f296 ?f1964 ?f295 ?f1963 ?f294 ?f1962 ?f294 ?f1961 ?f294 ?f2061 ?f1071 ?f1959 ?f1072 ?f1958 L ?f292 ?f1957 ?f291 ?f1956 ?f1073 ?f1955 C ?f1074 ?f1954 ?f1075 ?f1953 ?f1076 ?f1952 ?f1077 ?f1951 ?f1078 ?f1950 ?f318 ?f1949 L ?f1079 ?f1948 C ?f2062 ?f1947 ?f2063 ?f1945 ?f2049 ?f0 Z M ?f2064 ?f0 L ?f2065 ?f0 C ?f2066 ?f1934 ?f2067 ?f1936 ?f590 ?f1937 ?f2068 ?f1939 ?f2069 ?f2052 ?f2070 ?f0 L ?f2071 ?f0 C ?f2072 ?f1945 ?f2073 ?f1947 ?f1109 ?f1948 L ?f1110 ?f1949 C ?f1111 ?f1950 ?f1112 ?f1951 ?f1113 ?f1952 ?f1114 ?f1953 ?f1115 ?f1954 ?f1116 ?f1955 L ?f1117 ?f1956 ?f1118 ?f1957 ?f1119 ?f1958 C ?f1120 ?f1959 ?f1121 ?f1960 ?f1121 ?f1961 ?f1121 ?f1962 ?f1122 ?f1963 ?f1123 ?f1964 ?f1124 ?f1965 ?f1125 ?f1966 ?f1126 ?f1967 L ?f1127 ?f2060 C ?f1128 ?f1969 ?f1129 ?f1970 ?f1130 ?f1971 ?f2074 ?f1973 ?f2075 ?f2024 ?f2064 ?f0 Z M ?f2076 ?f0 L ?f2077 ?f0 C ?f2078 ?f2052 ?f2079 ?f1939 ?f378 ?f1937 ?f2080 ?f1936 ?f2081 ?f1934 ?f2082 ?f0 L ?f2083 ?f0 C ?f2084 ?f2024 ?f2085 ?f1973 ?f1152 ?f1971 ?f1153 ?f1970 ?f1154 ?f1969 ?f1155 ?f2060 L ?f1156 ?f1967 C ?f1157 ?f1966 ?f365 ?f1965 ?f364 ?f1964 ?f363 ?f1963 ?f362 ?f1962 ?f362 ?f1961 ?f362 ?f2061 ?f1158 ?f1959 ?f1159 ?f1958 L ?f360 ?f1957 ?f359 ?f1956 ?f1160 ?f1955 C ?f1161 ?f1954 ?f1162 ?f1953 ?f1163 ?f1952 ?f1164 ?f1951 ?f1165 ?f1950 ?f386 ?f1949 L ?f1166 ?f1948 C ?f2086 ?f1947 ?f2087 ?f1945 ?f2076 ?f0 Z M ?f2088 ?f0 L ?f2089 ?f0 C ?f2090 ?f1934 ?f2091 ?f1936 ?f601 ?f1937 ?f2092 ?f1939 ?f2093 ?f2052 ?f2094 ?f0 L ?f2095 ?f0 C ?f2096 ?f1945 ?f2097 ?f1947 ?f1196 ?f1948 L ?f1197 ?f1949 C ?f1198 ?f1950 ?f1199 ?f1951 ?f1200 ?f1952 ?f1201 ?f1953 ?f1202 ?f1954 ?f1203 ?f1955 L ?f1204 ?f1956 ?f1205 ?f1957 ?f1206 ?f1958 C ?f1207 ?f1959 ?f1208 ?f1960 ?f1208 ?f1961 ?f1208 ?f1962 ?f1209 ?f1963 ?f1210 ?f1964 ?f1211 ?f1965 ?f1212 ?f1966 ?f1213 ?f1967 L ?f1214 ?f2060 C ?f1215 ?f1969 ?f1216 ?f1970 ?f1217 ?f1971 ?f2098 ?f1973 ?f2099 ?f1975 ?f2088 ?f0 Z M ?f2100 ?f0 L ?f2101 ?f0 C ?f2102 ?f1941 ?f2103 ?f1939 ?f446 ?f1937 ?f2104 ?f1936 ?f2105 ?f1934 ?f2106 ?f0 L ?f2107 ?f0 C ?f2108 ?f2024 ?f2109 ?f1973 ?f1239 ?f1971 ?f1240 ?f1970 ?f1241 ?f1969 ?f1242 ?f1968 L ?f1243 ?f1967 C ?f1244 ?f1966 ?f433 ?f1965 ?f432 ?f1964 ?f431 ?f1963 ?f430 ?f1962 ?f430 ?f1961 ?f430 ?f2061 ?f1245 ?f1959 ?f1246 ?f1958 L ?f428 ?f1957 ?f427 ?f1956 ?f1247 ?f1955 C ?f1248 ?f1954 ?f1249 ?f1953 ?f1250 ?f1952 ?f1251 ?f1951 ?f1252 ?f1950 ?f454 ?f1949 L ?f1253 ?f1948 C ?f2110 ?f1947 ?f2111 ?f1945 ?f2100 ?f0 Z M ?f2112 ?f0 L ?f2113 ?f0 C ?f2114 ?f1934 ?f2115 ?f1936 ?f612 ?f1937 ?f2116 ?f1939 ?f2117 ?f2052 ?f2118 ?f0 L ?f2119 ?f0 C ?f2120 ?f1945 ?f2121 ?f1947 ?f2122 ?f1948 L ?f1284 ?f1949 C ?f1285 ?f1950 ?f1286 ?f1951 ?f1287 ?f1952 ?f1288 ?f1953 ?f1289 ?f1954 ?f1290 ?f1955 L ?f1291 ?f1956 ?f1292 ?f1957 ?f1293 ?f1958 C ?f1294 ?f1959 ?f1295 ?f1960 ?f1295 ?f1961 ?f1295 ?f1962 ?f1296 ?f1963 ?f1297 ?f1964 ?f1298 ?f1965 ?f1299 ?f1966 ?f2123 ?f1967 L ?f1301 ?f2060 C ?f1302 ?f1969 ?f1303 ?f1970 ?f1304 ?f1971 ?f2124 ?f1973 ?f2125 ?f2024 ?f2112 ?f0 Z M ?f2126 ?f0 L ?f2127 ?f0 C ?f2128 ?f2129 ?f2130 ?f2131 ?f620 ?f1971 ?f622 ?f1970 ?f624 ?f1969 ?f626 ?f2060 L ?f628 ?f1967 C ?f630 ?f1966 ?f501 ?f1965 ?f500 ?f1964 ?f499 ?f1963 ?f498 ?f1962 ?f498 ?f1961 ?f498 ?f1960 ?f638 ?f1959 ?f640 ?f1958 L ?f496 ?f1957 ?f495 ?f1956 ?f644 ?f1955 C ?f646 ?f1954 ?f648 ?f1953 ?f650 ?f1952 ?f652 ?f1951 ?f654 ?f1950 ?f530 ?f1949 L ?f657 ?f1948 C ?f659 ?f2132 ?f661 ?f2133 ?f0 ?f2134 L ?f0 ?f2135 C ?f665 ?f2136 ?f667 ?f2137 ?f518 ?f1937 ?f2138 ?f2139 ?f2140 ?f2141 ?f2126 ?f0 Z N" draw:text-areas="?f2146 ?f2148 ?f2147 ?f2149">
          <draw:equation draw:name="f0" draw:formula="0"/>
          <draw:equation draw:name="f1" draw:formula="12192000"/>
          <draw:equation draw:name="f2" draw:formula="4572001"/>
          <draw:equation draw:name="f3" draw:formula="4387986"/>
          <draw:equation draw:name="f4" draw:formula="12013927"/>
          <draw:equation draw:name="f5" draw:formula="12084901"/>
          <draw:equation draw:name="f6" draw:formula="4522707"/>
          <draw:equation draw:name="f7" draw:formula="12145198"/>
          <draw:equation draw:name="f8" draw:formula="4460004"/>
          <draw:equation draw:name="f9" draw:formula="4041440"/>
          <draw:equation draw:name="f10" draw:formula="4174488"/>
          <draw:equation draw:name="f11" draw:formula="12005469"/>
          <draw:equation draw:name="f12" draw:formula="4244657"/>
          <draw:equation draw:name="f13" draw:formula="11857227"/>
          <draw:equation draw:name="f14" draw:formula="4389538"/>
          <draw:equation draw:name="f15" draw:formula="11786673"/>
          <draw:equation draw:name="f16" draw:formula="11649784"/>
          <draw:equation draw:name="f17" draw:formula="11730542"/>
          <draw:equation draw:name="f18" draw:formula="4320085"/>
          <draw:equation draw:name="f19" draw:formula="11933879"/>
          <draw:equation draw:name="f20" draw:formula="4121396"/>
          <draw:equation draw:name="f21" draw:formula="10767111"/>
          <draw:equation draw:name="f22" draw:formula="3999419"/>
          <draw:equation draw:name="f23" draw:formula="10784198"/>
          <draw:equation draw:name="f24" draw:formula="4001042"/>
          <draw:equation draw:name="f25" draw:formula="10816584"/>
          <draw:equation draw:name="f26" draw:formula="4001569"/>
          <draw:equation draw:name="f27" draw:formula="10848477"/>
          <draw:equation draw:name="f28" draw:formula="4004550"/>
          <draw:equation draw:name="f29" draw:formula="10879660"/>
          <draw:equation draw:name="f30" draw:formula="4010107"/>
          <draw:equation draw:name="f31" draw:formula="10885236"/>
          <draw:equation draw:name="f32" draw:formula="4009688"/>
          <draw:equation draw:name="f33" draw:formula="10890564"/>
          <draw:equation draw:name="f34" draw:formula="4010636"/>
          <draw:equation draw:name="f35" draw:formula="10895873"/>
          <draw:equation draw:name="f36" draw:formula="4011646"/>
          <draw:equation draw:name="f37" draw:formula="10895990"/>
          <draw:equation draw:name="f38" draw:formula="4012794"/>
          <draw:equation draw:name="f39" draw:formula="11208069"/>
          <draw:equation draw:name="f40" draw:formula="4064450"/>
          <draw:equation draw:name="f41" draw:formula="11461298"/>
          <draw:equation draw:name="f42" draw:formula="4283539"/>
          <draw:equation draw:name="f43" draw:formula="11554662"/>
          <draw:equation draw:name="f44" draw:formula="11417114"/>
          <draw:equation draw:name="f45" draw:formula="11333731"/>
          <draw:equation draw:name="f46" draw:formula="4357380"/>
          <draw:equation draw:name="f47" draw:formula="11143362"/>
          <draw:equation draw:name="f48" draw:formula="4194541"/>
          <draw:equation draw:name="f49" draw:formula="10909360"/>
          <draw:equation draw:name="f50" draw:formula="4144250"/>
          <draw:equation draw:name="f51" draw:formula="10943854"/>
          <draw:equation draw:name="f52" draw:formula="4319651"/>
          <draw:equation draw:name="f53" draw:formula="11046077"/>
          <draw:equation draw:name="f54" draw:formula="4471530"/>
          <draw:equation draw:name="f55" draw:formula="11189175"/>
          <draw:equation draw:name="f56" draw:formula="10994934"/>
          <draw:equation draw:name="f57" draw:formula="10878802"/>
          <draw:equation draw:name="f58" draw:formula="4452596"/>
          <draw:equation draw:name="f59" draw:formula="10800240"/>
          <draw:equation draw:name="f60" draw:formula="4298519"/>
          <draw:equation draw:name="f61" draw:formula="10775875"/>
          <draw:equation draw:name="f62" draw:formula="4127511"/>
          <draw:equation draw:name="f63" draw:formula="10775707"/>
          <draw:equation draw:name="f64" draw:formula="4127458"/>
          <draw:equation draw:name="f65" draw:formula="10775539"/>
          <draw:equation draw:name="f66" draw:formula="4127453"/>
          <draw:equation draw:name="f67" draw:formula="10775369"/>
          <draw:equation draw:name="f68" draw:formula="4127448"/>
          <draw:equation draw:name="f69" draw:formula="10774831"/>
          <draw:equation draw:name="f70" draw:formula="4120772"/>
          <draw:equation draw:name="f71" draw:formula="10769772"/>
          <draw:equation draw:name="f72" draw:formula="4090522"/>
          <draw:equation draw:name="f73" draw:formula="10767321"/>
          <draw:equation draw:name="f74" draw:formula="4059631"/>
          <draw:equation draw:name="f75" draw:formula="10767364"/>
          <draw:equation draw:name="f76" draw:formula="4028296"/>
          <draw:equation draw:name="f77" draw:formula="10766052"/>
          <draw:equation draw:name="f78" draw:formula="4022668"/>
          <draw:equation draw:name="f79" draw:formula="10765993"/>
          <draw:equation draw:name="f80" draw:formula="4017001"/>
          <draw:equation draw:name="f81" draw:formula="4011320"/>
          <draw:equation draw:name="f82" draw:formula="10766587"/>
          <draw:equation draw:name="f83" draw:formula="3999880"/>
          <draw:equation draw:name="f84" draw:formula="10767085"/>
          <draw:equation draw:name="f85" draw:formula="3999913"/>
          <draw:equation draw:name="f86" draw:formula="10744358"/>
          <draw:equation draw:name="f87" draw:formula="10744384"/>
          <draw:equation draw:name="f88" draw:formula="10744882"/>
          <draw:equation draw:name="f89" draw:formula="10745476"/>
          <draw:equation draw:name="f90" draw:formula="10745417"/>
          <draw:equation draw:name="f91" draw:formula="10744105"/>
          <draw:equation draw:name="f92" draw:formula="10744148"/>
          <draw:equation draw:name="f93" draw:formula="10741697"/>
          <draw:equation draw:name="f94" draw:formula="10736638"/>
          <draw:equation draw:name="f95" draw:formula="10736100"/>
          <draw:equation draw:name="f96" draw:formula="10735930"/>
          <draw:equation draw:name="f97" draw:formula="10735762"/>
          <draw:equation draw:name="f98" draw:formula="10735594"/>
          <draw:equation draw:name="f99" draw:formula="10711229"/>
          <draw:equation draw:name="f100" draw:formula="10632667"/>
          <draw:equation draw:name="f101" draw:formula="10516535"/>
          <draw:equation draw:name="f102" draw:formula="10322294"/>
          <draw:equation draw:name="f103" draw:formula="10465392"/>
          <draw:equation draw:name="f104" draw:formula="10567615"/>
          <draw:equation draw:name="f105" draw:formula="4319650"/>
          <draw:equation draw:name="f106" draw:formula="10602109"/>
          <draw:equation draw:name="f107" draw:formula="10368107"/>
          <draw:equation draw:name="f108" draw:formula="10177738"/>
          <draw:equation draw:name="f109" draw:formula="10094355"/>
          <draw:equation draw:name="f110" draw:formula="9956808"/>
          <draw:equation draw:name="f111" draw:formula="10050171"/>
          <draw:equation draw:name="f112" draw:formula="10303400"/>
          <draw:equation draw:name="f113" draw:formula="10615479"/>
          <draw:equation draw:name="f114" draw:formula="10615596"/>
          <draw:equation draw:name="f115" draw:formula="10620905"/>
          <draw:equation draw:name="f116" draw:formula="10626233"/>
          <draw:equation draw:name="f117" draw:formula="10631809"/>
          <draw:equation draw:name="f118" draw:formula="10662992"/>
          <draw:equation draw:name="f119" draw:formula="10694885"/>
          <draw:equation draw:name="f120" draw:formula="10727271"/>
          <draw:equation draw:name="f121" draw:formula="9074958"/>
          <draw:equation draw:name="f122" draw:formula="9092045"/>
          <draw:equation draw:name="f123" draw:formula="9124431"/>
          <draw:equation draw:name="f124" draw:formula="9156324"/>
          <draw:equation draw:name="f125" draw:formula="9187507"/>
          <draw:equation draw:name="f126" draw:formula="9193083"/>
          <draw:equation draw:name="f127" draw:formula="9198411"/>
          <draw:equation draw:name="f128" draw:formula="9203720"/>
          <draw:equation draw:name="f129" draw:formula="9203837"/>
          <draw:equation draw:name="f130" draw:formula="9515916"/>
          <draw:equation draw:name="f131" draw:formula="9769145"/>
          <draw:equation draw:name="f132" draw:formula="9862508"/>
          <draw:equation draw:name="f133" draw:formula="9724961"/>
          <draw:equation draw:name="f134" draw:formula="9641578"/>
          <draw:equation draw:name="f135" draw:formula="9451209"/>
          <draw:equation draw:name="f136" draw:formula="9217207"/>
          <draw:equation draw:name="f137" draw:formula="9251701"/>
          <draw:equation draw:name="f138" draw:formula="9353924"/>
          <draw:equation draw:name="f139" draw:formula="9497022"/>
          <draw:equation draw:name="f140" draw:formula="9302781"/>
          <draw:equation draw:name="f141" draw:formula="9186649"/>
          <draw:equation draw:name="f142" draw:formula="9108087"/>
          <draw:equation draw:name="f143" draw:formula="9083722"/>
          <draw:equation draw:name="f144" draw:formula="9083554"/>
          <draw:equation draw:name="f145" draw:formula="9083386"/>
          <draw:equation draw:name="f146" draw:formula="9083216"/>
          <draw:equation draw:name="f147" draw:formula="9082678"/>
          <draw:equation draw:name="f148" draw:formula="9077619"/>
          <draw:equation draw:name="f149" draw:formula="9075168"/>
          <draw:equation draw:name="f150" draw:formula="9075211"/>
          <draw:equation draw:name="f151" draw:formula="9073899"/>
          <draw:equation draw:name="f152" draw:formula="9073840"/>
          <draw:equation draw:name="f153" draw:formula="9074434"/>
          <draw:equation draw:name="f154" draw:formula="9074932"/>
          <draw:equation draw:name="f155" draw:formula="9052207"/>
          <draw:equation draw:name="f156" draw:formula="9052233"/>
          <draw:equation draw:name="f157" draw:formula="9052731"/>
          <draw:equation draw:name="f158" draw:formula="9053325"/>
          <draw:equation draw:name="f159" draw:formula="9053266"/>
          <draw:equation draw:name="f160" draw:formula="9051954"/>
          <draw:equation draw:name="f161" draw:formula="9051997"/>
          <draw:equation draw:name="f162" draw:formula="9049546"/>
          <draw:equation draw:name="f163" draw:formula="9044487"/>
          <draw:equation draw:name="f164" draw:formula="9043949"/>
          <draw:equation draw:name="f165" draw:formula="9043779"/>
          <draw:equation draw:name="f166" draw:formula="9043611"/>
          <draw:equation draw:name="f167" draw:formula="9043443"/>
          <draw:equation draw:name="f168" draw:formula="9019078"/>
          <draw:equation draw:name="f169" draw:formula="8940516"/>
          <draw:equation draw:name="f170" draw:formula="8824384"/>
          <draw:equation draw:name="f171" draw:formula="8630143"/>
          <draw:equation draw:name="f172" draw:formula="8773241"/>
          <draw:equation draw:name="f173" draw:formula="8875464"/>
          <draw:equation draw:name="f174" draw:formula="8909958"/>
          <draw:equation draw:name="f175" draw:formula="8675956"/>
          <draw:equation draw:name="f176" draw:formula="8485587"/>
          <draw:equation draw:name="f177" draw:formula="8402204"/>
          <draw:equation draw:name="f178" draw:formula="8264656"/>
          <draw:equation draw:name="f179" draw:formula="8358019"/>
          <draw:equation draw:name="f180" draw:formula="8611249"/>
          <draw:equation draw:name="f181" draw:formula="8923328"/>
          <draw:equation draw:name="f182" draw:formula="8923445"/>
          <draw:equation draw:name="f183" draw:formula="8928754"/>
          <draw:equation draw:name="f184" draw:formula="8934082"/>
          <draw:equation draw:name="f185" draw:formula="8939658"/>
          <draw:equation draw:name="f186" draw:formula="8970841"/>
          <draw:equation draw:name="f187" draw:formula="9002734"/>
          <draw:equation draw:name="f188" draw:formula="9035120"/>
          <draw:equation draw:name="f189" draw:formula="7382807"/>
          <draw:equation draw:name="f190" draw:formula="7399895"/>
          <draw:equation draw:name="f191" draw:formula="7432280"/>
          <draw:equation draw:name="f192" draw:formula="7464173"/>
          <draw:equation draw:name="f193" draw:formula="7495356"/>
          <draw:equation draw:name="f194" draw:formula="7500932"/>
          <draw:equation draw:name="f195" draw:formula="7506260"/>
          <draw:equation draw:name="f196" draw:formula="7511569"/>
          <draw:equation draw:name="f197" draw:formula="7511686"/>
          <draw:equation draw:name="f198" draw:formula="7823765"/>
          <draw:equation draw:name="f199" draw:formula="8076994"/>
          <draw:equation draw:name="f200" draw:formula="8170358"/>
          <draw:equation draw:name="f201" draw:formula="8032809"/>
          <draw:equation draw:name="f202" draw:formula="7949426"/>
          <draw:equation draw:name="f203" draw:formula="7759058"/>
          <draw:equation draw:name="f204" draw:formula="7525056"/>
          <draw:equation draw:name="f205" draw:formula="7559550"/>
          <draw:equation draw:name="f206" draw:formula="7661773"/>
          <draw:equation draw:name="f207" draw:formula="7804870"/>
          <draw:equation draw:name="f208" draw:formula="7610630"/>
          <draw:equation draw:name="f209" draw:formula="7494498"/>
          <draw:equation draw:name="f210" draw:formula="7415935"/>
          <draw:equation draw:name="f211" draw:formula="7391571"/>
          <draw:equation draw:name="f212" draw:formula="7391403"/>
          <draw:equation draw:name="f213" draw:formula="7391235"/>
          <draw:equation draw:name="f214" draw:formula="7391065"/>
          <draw:equation draw:name="f215" draw:formula="7390527"/>
          <draw:equation draw:name="f216" draw:formula="7385468"/>
          <draw:equation draw:name="f217" draw:formula="7383018"/>
          <draw:equation draw:name="f218" draw:formula="7383060"/>
          <draw:equation draw:name="f219" draw:formula="7381748"/>
          <draw:equation draw:name="f220" draw:formula="7381689"/>
          <draw:equation draw:name="f221" draw:formula="7382283"/>
          <draw:equation draw:name="f222" draw:formula="7382781"/>
          <draw:equation draw:name="f223" draw:formula="7360056"/>
          <draw:equation draw:name="f224" draw:formula="7360082"/>
          <draw:equation draw:name="f225" draw:formula="7360580"/>
          <draw:equation draw:name="f226" draw:formula="7361174"/>
          <draw:equation draw:name="f227" draw:formula="7361115"/>
          <draw:equation draw:name="f228" draw:formula="7359803"/>
          <draw:equation draw:name="f229" draw:formula="7359845"/>
          <draw:equation draw:name="f230" draw:formula="7357395"/>
          <draw:equation draw:name="f231" draw:formula="7352336"/>
          <draw:equation draw:name="f232" draw:formula="7351798"/>
          <draw:equation draw:name="f233" draw:formula="7351628"/>
          <draw:equation draw:name="f234" draw:formula="7351460"/>
          <draw:equation draw:name="f235" draw:formula="7351292"/>
          <draw:equation draw:name="f236" draw:formula="7326927"/>
          <draw:equation draw:name="f237" draw:formula="7248364"/>
          <draw:equation draw:name="f238" draw:formula="7132233"/>
          <draw:equation draw:name="f239" draw:formula="6937992"/>
          <draw:equation draw:name="f240" draw:formula="7081090"/>
          <draw:equation draw:name="f241" draw:formula="7183313"/>
          <draw:equation draw:name="f242" draw:formula="7217807"/>
          <draw:equation draw:name="f243" draw:formula="6983804"/>
          <draw:equation draw:name="f244" draw:formula="6793436"/>
          <draw:equation draw:name="f245" draw:formula="6710053"/>
          <draw:equation draw:name="f246" draw:formula="6572505"/>
          <draw:equation draw:name="f247" draw:formula="6665868"/>
          <draw:equation draw:name="f248" draw:formula="6919098"/>
          <draw:equation draw:name="f249" draw:formula="7231177"/>
          <draw:equation draw:name="f250" draw:formula="7231294"/>
          <draw:equation draw:name="f251" draw:formula="7236603"/>
          <draw:equation draw:name="f252" draw:formula="7241931"/>
          <draw:equation draw:name="f253" draw:formula="7247507"/>
          <draw:equation draw:name="f254" draw:formula="7278690"/>
          <draw:equation draw:name="f255" draw:formula="7310583"/>
          <draw:equation draw:name="f256" draw:formula="7342968"/>
          <draw:equation draw:name="f257" draw:formula="5690656"/>
          <draw:equation draw:name="f258" draw:formula="5707743"/>
          <draw:equation draw:name="f259" draw:formula="5740129"/>
          <draw:equation draw:name="f260" draw:formula="5772021"/>
          <draw:equation draw:name="f261" draw:formula="5803205"/>
          <draw:equation draw:name="f262" draw:formula="5808781"/>
          <draw:equation draw:name="f263" draw:formula="5814109"/>
          <draw:equation draw:name="f264" draw:formula="5819417"/>
          <draw:equation draw:name="f265" draw:formula="5819534"/>
          <draw:equation draw:name="f266" draw:formula="6131614"/>
          <draw:equation draw:name="f267" draw:formula="6384843"/>
          <draw:equation draw:name="f268" draw:formula="6478206"/>
          <draw:equation draw:name="f269" draw:formula="6340658"/>
          <draw:equation draw:name="f270" draw:formula="6257275"/>
          <draw:equation draw:name="f271" draw:formula="6066907"/>
          <draw:equation draw:name="f272" draw:formula="5832905"/>
          <draw:equation draw:name="f273" draw:formula="5867399"/>
          <draw:equation draw:name="f274" draw:formula="5969622"/>
          <draw:equation draw:name="f275" draw:formula="6112719"/>
          <draw:equation draw:name="f276" draw:formula="5918478"/>
          <draw:equation draw:name="f277" draw:formula="5802347"/>
          <draw:equation draw:name="f278" draw:formula="5723784"/>
          <draw:equation draw:name="f279" draw:formula="5699419"/>
          <draw:equation draw:name="f280" draw:formula="5699252"/>
          <draw:equation draw:name="f281" draw:formula="5699083"/>
          <draw:equation draw:name="f282" draw:formula="5698914"/>
          <draw:equation draw:name="f283" draw:formula="5698375"/>
          <draw:equation draw:name="f284" draw:formula="5693317"/>
          <draw:equation draw:name="f285" draw:formula="5690866"/>
          <draw:equation draw:name="f286" draw:formula="5690908"/>
          <draw:equation draw:name="f287" draw:formula="5689596"/>
          <draw:equation draw:name="f288" draw:formula="5689538"/>
          <draw:equation draw:name="f289" draw:formula="5690132"/>
          <draw:equation draw:name="f290" draw:formula="5690630"/>
          <draw:equation draw:name="f291" draw:formula="5667905"/>
          <draw:equation draw:name="f292" draw:formula="5667931"/>
          <draw:equation draw:name="f293" draw:formula="5668429"/>
          <draw:equation draw:name="f294" draw:formula="5669023"/>
          <draw:equation draw:name="f295" draw:formula="5668964"/>
          <draw:equation draw:name="f296" draw:formula="5667652"/>
          <draw:equation draw:name="f297" draw:formula="5667694"/>
          <draw:equation draw:name="f298" draw:formula="5665244"/>
          <draw:equation draw:name="f299" draw:formula="5660185"/>
          <draw:equation draw:name="f300" draw:formula="5659647"/>
          <draw:equation draw:name="f301" draw:formula="5659477"/>
          <draw:equation draw:name="f302" draw:formula="5659309"/>
          <draw:equation draw:name="f303" draw:formula="5659141"/>
          <draw:equation draw:name="f304" draw:formula="5634776"/>
          <draw:equation draw:name="f305" draw:formula="5556213"/>
          <draw:equation draw:name="f306" draw:formula="5440082"/>
          <draw:equation draw:name="f307" draw:formula="5245841"/>
          <draw:equation draw:name="f308" draw:formula="5388939"/>
          <draw:equation draw:name="f309" draw:formula="5491162"/>
          <draw:equation draw:name="f310" draw:formula="5525656"/>
          <draw:equation draw:name="f311" draw:formula="5291653"/>
          <draw:equation draw:name="f312" draw:formula="5101285"/>
          <draw:equation draw:name="f313" draw:formula="5017902"/>
          <draw:equation draw:name="f314" draw:formula="4880354"/>
          <draw:equation draw:name="f315" draw:formula="4973717"/>
          <draw:equation draw:name="f316" draw:formula="5226947"/>
          <draw:equation draw:name="f317" draw:formula="5539026"/>
          <draw:equation draw:name="f318" draw:formula="5539143"/>
          <draw:equation draw:name="f319" draw:formula="5544452"/>
          <draw:equation draw:name="f320" draw:formula="5549780"/>
          <draw:equation draw:name="f321" draw:formula="5555356"/>
          <draw:equation draw:name="f322" draw:formula="5586539"/>
          <draw:equation draw:name="f323" draw:formula="5618432"/>
          <draw:equation draw:name="f324" draw:formula="5650817"/>
          <draw:equation draw:name="f325" draw:formula="3998505"/>
          <draw:equation draw:name="f326" draw:formula="4015592"/>
          <draw:equation draw:name="f327" draw:formula="4047978"/>
          <draw:equation draw:name="f328" draw:formula="4079870"/>
          <draw:equation draw:name="f329" draw:formula="4111054"/>
          <draw:equation draw:name="f330" draw:formula="4116630"/>
          <draw:equation draw:name="f331" draw:formula="4121958"/>
          <draw:equation draw:name="f332" draw:formula="4127266"/>
          <draw:equation draw:name="f333" draw:formula="4127384"/>
          <draw:equation draw:name="f334" draw:formula="4439463"/>
          <draw:equation draw:name="f335" draw:formula="4692692"/>
          <draw:equation draw:name="f336" draw:formula="4786055"/>
          <draw:equation draw:name="f337" draw:formula="4648508"/>
          <draw:equation draw:name="f338" draw:formula="4565124"/>
          <draw:equation draw:name="f339" draw:formula="4374756"/>
          <draw:equation draw:name="f340" draw:formula="4140754"/>
          <draw:equation draw:name="f341" draw:formula="4175248"/>
          <draw:equation draw:name="f342" draw:formula="4277471"/>
          <draw:equation draw:name="f343" draw:formula="4420568"/>
          <draw:equation draw:name="f344" draw:formula="4226327"/>
          <draw:equation draw:name="f345" draw:formula="4110196"/>
          <draw:equation draw:name="f346" draw:formula="4031633"/>
          <draw:equation draw:name="f347" draw:formula="4007268"/>
          <draw:equation draw:name="f348" draw:formula="4007101"/>
          <draw:equation draw:name="f349" draw:formula="4006932"/>
          <draw:equation draw:name="f350" draw:formula="4006763"/>
          <draw:equation draw:name="f351" draw:formula="4006225"/>
          <draw:equation draw:name="f352" draw:formula="4001166"/>
          <draw:equation draw:name="f353" draw:formula="3998715"/>
          <draw:equation draw:name="f354" draw:formula="3998757"/>
          <draw:equation draw:name="f355" draw:formula="3997445"/>
          <draw:equation draw:name="f356" draw:formula="3997387"/>
          <draw:equation draw:name="f357" draw:formula="3997981"/>
          <draw:equation draw:name="f358" draw:formula="3998479"/>
          <draw:equation draw:name="f359" draw:formula="3975754"/>
          <draw:equation draw:name="f360" draw:formula="3975780"/>
          <draw:equation draw:name="f361" draw:formula="3976278"/>
          <draw:equation draw:name="f362" draw:formula="3976872"/>
          <draw:equation draw:name="f363" draw:formula="3976813"/>
          <draw:equation draw:name="f364" draw:formula="3975501"/>
          <draw:equation draw:name="f365" draw:formula="3975543"/>
          <draw:equation draw:name="f366" draw:formula="3973093"/>
          <draw:equation draw:name="f367" draw:formula="3968034"/>
          <draw:equation draw:name="f368" draw:formula="3967496"/>
          <draw:equation draw:name="f369" draw:formula="3967326"/>
          <draw:equation draw:name="f370" draw:formula="3967158"/>
          <draw:equation draw:name="f371" draw:formula="3966990"/>
          <draw:equation draw:name="f372" draw:formula="3942625"/>
          <draw:equation draw:name="f373" draw:formula="3864063"/>
          <draw:equation draw:name="f374" draw:formula="3747931"/>
          <draw:equation draw:name="f375" draw:formula="3553690"/>
          <draw:equation draw:name="f376" draw:formula="3696788"/>
          <draw:equation draw:name="f377" draw:formula="3799011"/>
          <draw:equation draw:name="f378" draw:formula="3833505"/>
          <draw:equation draw:name="f379" draw:formula="3599503"/>
          <draw:equation draw:name="f380" draw:formula="3409134"/>
          <draw:equation draw:name="f381" draw:formula="3325751"/>
          <draw:equation draw:name="f382" draw:formula="3188203"/>
          <draw:equation draw:name="f383" draw:formula="3281566"/>
          <draw:equation draw:name="f384" draw:formula="3534796"/>
          <draw:equation draw:name="f385" draw:formula="3846875"/>
          <draw:equation draw:name="f386" draw:formula="3846992"/>
          <draw:equation draw:name="f387" draw:formula="3852301"/>
          <draw:equation draw:name="f388" draw:formula="3857629"/>
          <draw:equation draw:name="f389" draw:formula="3863205"/>
          <draw:equation draw:name="f390" draw:formula="3894388"/>
          <draw:equation draw:name="f391" draw:formula="3926281"/>
          <draw:equation draw:name="f392" draw:formula="3958666"/>
          <draw:equation draw:name="f393" draw:formula="2306354"/>
          <draw:equation draw:name="f394" draw:formula="2323441"/>
          <draw:equation draw:name="f395" draw:formula="2355827"/>
          <draw:equation draw:name="f396" draw:formula="2387719"/>
          <draw:equation draw:name="f397" draw:formula="2418903"/>
          <draw:equation draw:name="f398" draw:formula="2424479"/>
          <draw:equation draw:name="f399" draw:formula="2429807"/>
          <draw:equation draw:name="f400" draw:formula="2435115"/>
          <draw:equation draw:name="f401" draw:formula="2435233"/>
          <draw:equation draw:name="f402" draw:formula="2747312"/>
          <draw:equation draw:name="f403" draw:formula="3000542"/>
          <draw:equation draw:name="f404" draw:formula="3093904"/>
          <draw:equation draw:name="f405" draw:formula="2956357"/>
          <draw:equation draw:name="f406" draw:formula="2872974"/>
          <draw:equation draw:name="f407" draw:formula="2682605"/>
          <draw:equation draw:name="f408" draw:formula="2448603"/>
          <draw:equation draw:name="f409" draw:formula="2483097"/>
          <draw:equation draw:name="f410" draw:formula="2585320"/>
          <draw:equation draw:name="f411" draw:formula="2728418"/>
          <draw:equation draw:name="f412" draw:formula="2534177"/>
          <draw:equation draw:name="f413" draw:formula="2418045"/>
          <draw:equation draw:name="f414" draw:formula="2339482"/>
          <draw:equation draw:name="f415" draw:formula="2315117"/>
          <draw:equation draw:name="f416" draw:formula="2314950"/>
          <draw:equation draw:name="f417" draw:formula="2314781"/>
          <draw:equation draw:name="f418" draw:formula="2314612"/>
          <draw:equation draw:name="f419" draw:formula="2314074"/>
          <draw:equation draw:name="f420" draw:formula="2309015"/>
          <draw:equation draw:name="f421" draw:formula="2306564"/>
          <draw:equation draw:name="f422" draw:formula="2306606"/>
          <draw:equation draw:name="f423" draw:formula="2305294"/>
          <draw:equation draw:name="f424" draw:formula="2305236"/>
          <draw:equation draw:name="f425" draw:formula="2305830"/>
          <draw:equation draw:name="f426" draw:formula="2306328"/>
          <draw:equation draw:name="f427" draw:formula="2283603"/>
          <draw:equation draw:name="f428" draw:formula="2283629"/>
          <draw:equation draw:name="f429" draw:formula="2284127"/>
          <draw:equation draw:name="f430" draw:formula="2284721"/>
          <draw:equation draw:name="f431" draw:formula="2284662"/>
          <draw:equation draw:name="f432" draw:formula="2283350"/>
          <draw:equation draw:name="f433" draw:formula="2283392"/>
          <draw:equation draw:name="f434" draw:formula="2280942"/>
          <draw:equation draw:name="f435" draw:formula="2275883"/>
          <draw:equation draw:name="f436" draw:formula="2275345"/>
          <draw:equation draw:name="f437" draw:formula="2275175"/>
          <draw:equation draw:name="f438" draw:formula="2275007"/>
          <draw:equation draw:name="f439" draw:formula="2274839"/>
          <draw:equation draw:name="f440" draw:formula="2250474"/>
          <draw:equation draw:name="f441" draw:formula="2171912"/>
          <draw:equation draw:name="f442" draw:formula="2055780"/>
          <draw:equation draw:name="f443" draw:formula="1861539"/>
          <draw:equation draw:name="f444" draw:formula="2004637"/>
          <draw:equation draw:name="f445" draw:formula="2106860"/>
          <draw:equation draw:name="f446" draw:formula="2141354"/>
          <draw:equation draw:name="f447" draw:formula="1907352"/>
          <draw:equation draw:name="f448" draw:formula="1716983"/>
          <draw:equation draw:name="f449" draw:formula="1633600"/>
          <draw:equation draw:name="f450" draw:formula="1496052"/>
          <draw:equation draw:name="f451" draw:formula="1589416"/>
          <draw:equation draw:name="f452" draw:formula="1842645"/>
          <draw:equation draw:name="f453" draw:formula="2154724"/>
          <draw:equation draw:name="f454" draw:formula="2154841"/>
          <draw:equation draw:name="f455" draw:formula="2160150"/>
          <draw:equation draw:name="f456" draw:formula="2165478"/>
          <draw:equation draw:name="f457" draw:formula="2171054"/>
          <draw:equation draw:name="f458" draw:formula="2202237"/>
          <draw:equation draw:name="f459" draw:formula="2234130"/>
          <draw:equation draw:name="f460" draw:formula="2266515"/>
          <draw:equation draw:name="f461" draw:formula="614203"/>
          <draw:equation draw:name="f462" draw:formula="631290"/>
          <draw:equation draw:name="f463" draw:formula="663676"/>
          <draw:equation draw:name="f464" draw:formula="695568"/>
          <draw:equation draw:name="f465" draw:formula="726752"/>
          <draw:equation draw:name="f466" draw:formula="732328"/>
          <draw:equation draw:name="f467" draw:formula="737656"/>
          <draw:equation draw:name="f468" draw:formula="742964"/>
          <draw:equation draw:name="f469" draw:formula="743081"/>
          <draw:equation draw:name="f470" draw:formula="1055161"/>
          <draw:equation draw:name="f471" draw:formula="1308390"/>
          <draw:equation draw:name="f472" draw:formula="1401754"/>
          <draw:equation draw:name="f473" draw:formula="1264205"/>
          <draw:equation draw:name="f474" draw:formula="1180823"/>
          <draw:equation draw:name="f475" draw:formula="990454"/>
          <draw:equation draw:name="f476" draw:formula="756452"/>
          <draw:equation draw:name="f477" draw:formula="790946"/>
          <draw:equation draw:name="f478" draw:formula="893169"/>
          <draw:equation draw:name="f479" draw:formula="1036266"/>
          <draw:equation draw:name="f480" draw:formula="842026"/>
          <draw:equation draw:name="f481" draw:formula="725894"/>
          <draw:equation draw:name="f482" draw:formula="647331"/>
          <draw:equation draw:name="f483" draw:formula="622966"/>
          <draw:equation draw:name="f484" draw:formula="622799"/>
          <draw:equation draw:name="f485" draw:formula="622630"/>
          <draw:equation draw:name="f486" draw:formula="622461"/>
          <draw:equation draw:name="f487" draw:formula="621923"/>
          <draw:equation draw:name="f488" draw:formula="616864"/>
          <draw:equation draw:name="f489" draw:formula="614413"/>
          <draw:equation draw:name="f490" draw:formula="614455"/>
          <draw:equation draw:name="f491" draw:formula="613143"/>
          <draw:equation draw:name="f492" draw:formula="613085"/>
          <draw:equation draw:name="f493" draw:formula="613679"/>
          <draw:equation draw:name="f494" draw:formula="614177"/>
          <draw:equation draw:name="f495" draw:formula="591452"/>
          <draw:equation draw:name="f496" draw:formula="591478"/>
          <draw:equation draw:name="f497" draw:formula="591976"/>
          <draw:equation draw:name="f498" draw:formula="592570"/>
          <draw:equation draw:name="f499" draw:formula="592511"/>
          <draw:equation draw:name="f500" draw:formula="591199"/>
          <draw:equation draw:name="f501" draw:formula="591242"/>
          <draw:equation draw:name="f502" draw:formula="588791"/>
          <draw:equation draw:name="f503" draw:formula="583732"/>
          <draw:equation draw:name="f504" draw:formula="583194"/>
          <draw:equation draw:name="f505" draw:formula="583024"/>
          <draw:equation draw:name="f506" draw:formula="582856"/>
          <draw:equation draw:name="f507" draw:formula="582689"/>
          <draw:equation draw:name="f508" draw:formula="558275"/>
          <draw:equation draw:name="f509" draw:formula="4298863"/>
          <draw:equation draw:name="f510" draw:formula="479445"/>
          <draw:equation draw:name="f511" draw:formula="4453216"/>
          <draw:equation draw:name="f512" draw:formula="362360"/>
          <draw:equation draw:name="f513" draw:formula="169811"/>
          <draw:equation draw:name="f514" draw:formula="312603"/>
          <draw:equation draw:name="f515" draw:formula="4471357"/>
          <draw:equation draw:name="f516" draw:formula="414729"/>
          <draw:equation draw:name="f517" draw:formula="4319551"/>
          <draw:equation draw:name="f518" draw:formula="449203"/>
          <draw:equation draw:name="f519" draw:formula="258971"/>
          <draw:equation draw:name="f520" draw:formula="4185134"/>
          <draw:equation draw:name="f521" draw:formula="97576"/>
          <draw:equation draw:name="f522" draw:formula="4300399"/>
          <draw:equation draw:name="f523" draw:formula="4458139"/>
          <draw:equation draw:name="f524" draw:formula="4251345"/>
          <draw:equation draw:name="f525" draw:formula="121484"/>
          <draw:equation draw:name="f526" draw:formula="4128438"/>
          <draw:equation draw:name="f527" draw:formula="282199"/>
          <draw:equation draw:name="f528" draw:formula="4042650"/>
          <draw:equation draw:name="f529" draw:formula="462573"/>
          <draw:equation draw:name="f530" draw:formula="462690"/>
          <draw:equation draw:name="f531" draw:formula="467999"/>
          <draw:equation draw:name="f532" draw:formula="473327"/>
          <draw:equation draw:name="f533" draw:formula="478903"/>
          <draw:equation draw:name="f534" draw:formula="510086"/>
          <draw:equation draw:name="f535" draw:formula="541979"/>
          <draw:equation draw:name="f536" draw:formula="574365"/>
          <draw:equation draw:name="f537" draw:formula="11452667"/>
          <draw:equation draw:name="f538" draw:formula="3304913"/>
          <draw:equation draw:name="f539" draw:formula="11177477"/>
          <draw:equation draw:name="f540" draw:formula="3363591"/>
          <draw:equation draw:name="f541" draw:formula="10962633"/>
          <draw:equation draw:name="f542" draw:formula="3576701"/>
          <draw:equation draw:name="f543" draw:formula="10909358"/>
          <draw:equation draw:name="f544" draw:formula="3845480"/>
          <draw:equation draw:name="f545" draw:formula="11184548"/>
          <draw:equation draw:name="f546" draw:formula="3786801"/>
          <draw:equation draw:name="f547" draw:formula="11399391"/>
          <draw:equation draw:name="f548" draw:formula="3573691"/>
          <draw:equation draw:name="f549" draw:formula="10058800"/>
          <draw:equation draw:name="f550" draw:formula="10112076"/>
          <draw:equation draw:name="f551" draw:formula="10326919"/>
          <draw:equation draw:name="f552" draw:formula="10548834"/>
          <draw:equation draw:name="f553" draw:formula="10333990"/>
          <draw:equation draw:name="f554" draw:formula="9760514"/>
          <draw:equation draw:name="f555" draw:formula="9485324"/>
          <draw:equation draw:name="f556" draw:formula="9270480"/>
          <draw:equation draw:name="f557" draw:formula="9217205"/>
          <draw:equation draw:name="f558" draw:formula="9492395"/>
          <draw:equation draw:name="f559" draw:formula="9707238"/>
          <draw:equation draw:name="f560" draw:formula="8366649"/>
          <draw:equation draw:name="f561" draw:formula="8419925"/>
          <draw:equation draw:name="f562" draw:formula="8634768"/>
          <draw:equation draw:name="f563" draw:formula="8856683"/>
          <draw:equation draw:name="f564" draw:formula="8641839"/>
          <draw:equation draw:name="f565" draw:formula="8068363"/>
          <draw:equation draw:name="f566" draw:formula="7793173"/>
          <draw:equation draw:name="f567" draw:formula="7578329"/>
          <draw:equation draw:name="f568" draw:formula="7525054"/>
          <draw:equation draw:name="f569" draw:formula="7800244"/>
          <draw:equation draw:name="f570" draw:formula="8015087"/>
          <draw:equation draw:name="f571" draw:formula="6674498"/>
          <draw:equation draw:name="f572" draw:formula="6727774"/>
          <draw:equation draw:name="f573" draw:formula="6942617"/>
          <draw:equation draw:name="f574" draw:formula="7164532"/>
          <draw:equation draw:name="f575" draw:formula="6949688"/>
          <draw:equation draw:name="f576" draw:formula="6376212"/>
          <draw:equation draw:name="f577" draw:formula="6101022"/>
          <draw:equation draw:name="f578" draw:formula="5886178"/>
          <draw:equation draw:name="f579" draw:formula="5832903"/>
          <draw:equation draw:name="f580" draw:formula="6108093"/>
          <draw:equation draw:name="f581" draw:formula="6322936"/>
          <draw:equation draw:name="f582" draw:formula="4982347"/>
          <draw:equation draw:name="f583" draw:formula="5035623"/>
          <draw:equation draw:name="f584" draw:formula="5250466"/>
          <draw:equation draw:name="f585" draw:formula="5472381"/>
          <draw:equation draw:name="f586" draw:formula="5257537"/>
          <draw:equation draw:name="f587" draw:formula="4684061"/>
          <draw:equation draw:name="f588" draw:formula="4408871"/>
          <draw:equation draw:name="f589" draw:formula="4194027"/>
          <draw:equation draw:name="f590" draw:formula="4140752"/>
          <draw:equation draw:name="f591" draw:formula="4415942"/>
          <draw:equation draw:name="f592" draw:formula="4630785"/>
          <draw:equation draw:name="f593" draw:formula="3290196"/>
          <draw:equation draw:name="f594" draw:formula="3343472"/>
          <draw:equation draw:name="f595" draw:formula="3558315"/>
          <draw:equation draw:name="f596" draw:formula="3780230"/>
          <draw:equation draw:name="f597" draw:formula="3565386"/>
          <draw:equation draw:name="f598" draw:formula="2991910"/>
          <draw:equation draw:name="f599" draw:formula="2716720"/>
          <draw:equation draw:name="f600" draw:formula="2501876"/>
          <draw:equation draw:name="f601" draw:formula="2448601"/>
          <draw:equation draw:name="f602" draw:formula="2723791"/>
          <draw:equation draw:name="f603" draw:formula="2938634"/>
          <draw:equation draw:name="f604" draw:formula="1598045"/>
          <draw:equation draw:name="f605" draw:formula="1651321"/>
          <draw:equation draw:name="f606" draw:formula="1866164"/>
          <draw:equation draw:name="f607" draw:formula="2088079"/>
          <draw:equation draw:name="f608" draw:formula="1873235"/>
          <draw:equation draw:name="f609" draw:formula="1299759"/>
          <draw:equation draw:name="f610" draw:formula="1024569"/>
          <draw:equation draw:name="f611" draw:formula="809725"/>
          <draw:equation draw:name="f612" draw:formula="756450"/>
          <draw:equation draw:name="f613" draw:formula="1031640"/>
          <draw:equation draw:name="f614" draw:formula="1246483"/>
          <draw:equation draw:name="f615" draw:formula="3200906"/>
          <draw:equation draw:name="f616" draw:formula="306658"/>
          <draw:equation draw:name="f617" draw:formula="3291386"/>
          <draw:equation draw:name="f618" draw:formula="537576"/>
          <draw:equation draw:name="f619" draw:formula="3547942"/>
          <draw:equation draw:name="f620" draw:formula="582690"/>
          <draw:equation draw:name="f621" draw:formula="3862087"/>
          <draw:equation draw:name="f622" draw:formula="582857"/>
          <draw:equation draw:name="f623" draw:formula="3862140"/>
          <draw:equation draw:name="f624" draw:formula="583026"/>
          <draw:equation draw:name="f625" draw:formula="3862145"/>
          <draw:equation draw:name="f626" draw:formula="583195"/>
          <draw:equation draw:name="f627" draw:formula="3862150"/>
          <draw:equation draw:name="f628" draw:formula="583735"/>
          <draw:equation draw:name="f629" draw:formula="3868787"/>
          <draw:equation draw:name="f630" draw:formula="588792"/>
          <draw:equation draw:name="f631" draw:formula="3898794"/>
          <draw:equation draw:name="f632" draw:formula="3929436"/>
          <draw:equation draw:name="f633" draw:formula="3960518"/>
          <draw:equation draw:name="f634" draw:formula="3966104"/>
          <draw:equation draw:name="f635" draw:formula="3971728"/>
          <draw:equation draw:name="f636" draw:formula="3977366"/>
          <draw:equation draw:name="f637" draw:formula="3981158"/>
          <draw:equation draw:name="f638" draw:formula="592543"/>
          <draw:equation draw:name="f639" draw:formula="3984944"/>
          <draw:equation draw:name="f640" draw:formula="591977"/>
          <draw:equation draw:name="f641" draw:formula="3988716"/>
          <draw:equation draw:name="f642" draw:formula="3988683"/>
          <draw:equation draw:name="f643" draw:formula="3989174"/>
          <draw:equation draw:name="f644" draw:formula="574334"/>
          <draw:equation draw:name="f645" draw:formula="3987561"/>
          <draw:equation draw:name="f646" draw:formula="541959"/>
          <draw:equation draw:name="f647" draw:formula="3987038"/>
          <draw:equation draw:name="f648" draw:formula="510079"/>
          <draw:equation draw:name="f649" draw:formula="3984080"/>
          <draw:equation draw:name="f650" draw:formula="478907"/>
          <draw:equation draw:name="f651" draw:formula="3978570"/>
          <draw:equation draw:name="f652" draw:formula="473330"/>
          <draw:equation draw:name="f653" draw:formula="3978986"/>
          <draw:equation draw:name="f654" draw:formula="468001"/>
          <draw:equation draw:name="f655" draw:formula="3978045"/>
          <draw:equation draw:name="f656" draw:formula="3977042"/>
          <draw:equation draw:name="f657" draw:formula="462574"/>
          <draw:equation draw:name="f658" draw:formula="3975903"/>
          <draw:equation draw:name="f659" draw:formula="282200"/>
          <draw:equation draw:name="f660" draw:formula="3946281"/>
          <draw:equation draw:name="f661" draw:formula="121485"/>
          <draw:equation draw:name="f662" draw:formula="3861168"/>
          <draw:equation draw:name="f663" draw:formula="3739225"/>
          <draw:equation draw:name="f664" draw:formula="3534056"/>
          <draw:equation draw:name="f665" draw:formula="97584"/>
          <draw:equation draw:name="f666" draw:formula="3690562"/>
          <draw:equation draw:name="f667" draw:formula="258975"/>
          <draw:equation draw:name="f668" draw:formula="3804918"/>
          <draw:equation draw:name="f669" draw:formula="402182"/>
          <draw:equation draw:name="f670" draw:formula="3608252"/>
          <draw:equation draw:name="f671" draw:formula="229297"/>
          <draw:equation draw:name="f672" draw:formula="3414390"/>
          <draw:equation draw:name="f673" draw:formula="3332205"/>
          <draw:equation draw:name="f674" draw:formula="11608704"/>
          <draw:equation draw:name="f675" draw:formula="3161219"/>
          <draw:equation draw:name="f676" draw:formula="11625791"/>
          <draw:equation draw:name="f677" draw:formula="3162829"/>
          <draw:equation draw:name="f678" draw:formula="11658177"/>
          <draw:equation draw:name="f679" draw:formula="3163352"/>
          <draw:equation draw:name="f680" draw:formula="11690070"/>
          <draw:equation draw:name="f681" draw:formula="3166310"/>
          <draw:equation draw:name="f682" draw:formula="11721253"/>
          <draw:equation draw:name="f683" draw:formula="3171823"/>
          <draw:equation draw:name="f684" draw:formula="11726829"/>
          <draw:equation draw:name="f685" draw:formula="3171407"/>
          <draw:equation draw:name="f686" draw:formula="11732157"/>
          <draw:equation draw:name="f687" draw:formula="3172348"/>
          <draw:equation draw:name="f688" draw:formula="11737466"/>
          <draw:equation draw:name="f689" draw:formula="3173350"/>
          <draw:equation draw:name="f690" draw:formula="11737583"/>
          <draw:equation draw:name="f691" draw:formula="3174489"/>
          <draw:equation draw:name="f692" draw:formula="11914088"/>
          <draw:equation draw:name="f693" draw:formula="3203476"/>
          <draw:equation draw:name="f694" draw:formula="12071767"/>
          <draw:equation draw:name="f695" draw:formula="3285599"/>
          <draw:equation draw:name="f696" draw:formula="3403667"/>
          <draw:equation draw:name="f697" draw:formula="3603658"/>
          <draw:equation draw:name="f698" draw:formula="12093732"/>
          <draw:equation draw:name="f699" draw:formula="3453636"/>
          <draw:equation draw:name="f700" draw:formula="11935983"/>
          <draw:equation draw:name="f701" draw:formula="3344367"/>
          <draw:equation draw:name="f702" draw:formula="11750953"/>
          <draw:equation draw:name="f703" draw:formula="11797422"/>
          <draw:equation draw:name="f704" draw:formula="3539349"/>
          <draw:equation draw:name="f705" draw:formula="11966808"/>
          <draw:equation draw:name="f706" draw:formula="3731433"/>
          <draw:equation draw:name="f707" draw:formula="3815480"/>
          <draw:equation draw:name="f708" draw:formula="3947482"/>
          <draw:equation draw:name="f709" draw:formula="11889465"/>
          <draw:equation draw:name="f710" draw:formula="3854506"/>
          <draw:equation draw:name="f711" draw:formula="11662185"/>
          <draw:equation draw:name="f712" draw:formula="3599697"/>
          <draw:equation draw:name="f713" draw:formula="11617468"/>
          <draw:equation draw:name="f714" draw:formula="3288305"/>
          <draw:equation draw:name="f715" draw:formula="11617300"/>
          <draw:equation draw:name="f716" draw:formula="3288253"/>
          <draw:equation draw:name="f717" draw:formula="11617132"/>
          <draw:equation draw:name="f718" draw:formula="3288248"/>
          <draw:equation draw:name="f719" draw:formula="11616962"/>
          <draw:equation draw:name="f720" draw:formula="3288243"/>
          <draw:equation draw:name="f721" draw:formula="11616424"/>
          <draw:equation draw:name="f722" draw:formula="3281619"/>
          <draw:equation draw:name="f723" draw:formula="11611365"/>
          <draw:equation draw:name="f724" draw:formula="3251607"/>
          <draw:equation draw:name="f725" draw:formula="11608914"/>
          <draw:equation draw:name="f726" draw:formula="3220958"/>
          <draw:equation draw:name="f727" draw:formula="11608957"/>
          <draw:equation draw:name="f728" draw:formula="3189869"/>
          <draw:equation draw:name="f729" draw:formula="11607645"/>
          <draw:equation draw:name="f730" draw:formula="3184286"/>
          <draw:equation draw:name="f731" draw:formula="11607586"/>
          <draw:equation draw:name="f732" draw:formula="3178663"/>
          <draw:equation draw:name="f733" draw:formula="3173027"/>
          <draw:equation draw:name="f734" draw:formula="11608180"/>
          <draw:equation draw:name="f735" draw:formula="3161677"/>
          <draw:equation draw:name="f736" draw:formula="11608678"/>
          <draw:equation draw:name="f737" draw:formula="3161709"/>
          <draw:equation draw:name="f738" draw:formula="11594916"/>
          <draw:equation draw:name="f739" draw:formula="11594942"/>
          <draw:equation draw:name="f740" draw:formula="11595440"/>
          <draw:equation draw:name="f741" draw:formula="11596034"/>
          <draw:equation draw:name="f742" draw:formula="11595975"/>
          <draw:equation draw:name="f743" draw:formula="11594663"/>
          <draw:equation draw:name="f744" draw:formula="11594706"/>
          <draw:equation draw:name="f745" draw:formula="11592255"/>
          <draw:equation draw:name="f746" draw:formula="11587196"/>
          <draw:equation draw:name="f747" draw:formula="11586658"/>
          <draw:equation draw:name="f748" draw:formula="11586488"/>
          <draw:equation draw:name="f749" draw:formula="11586320"/>
          <draw:equation draw:name="f750" draw:formula="11586152"/>
          <draw:equation draw:name="f751" draw:formula="11535877"/>
          <draw:equation draw:name="f752" draw:formula="3638399"/>
          <draw:equation draw:name="f753" draw:formula="11254838"/>
          <draw:equation draw:name="f754" draw:formula="3916971"/>
          <draw:equation draw:name="f755" draw:formula="10895987"/>
          <draw:equation draw:name="f756" draw:formula="10895871"/>
          <draw:equation draw:name="f757" draw:formula="10890560"/>
          <draw:equation draw:name="f758" draw:formula="10885231"/>
          <draw:equation draw:name="f759" draw:formula="10879654"/>
          <draw:equation draw:name="f760" draw:formula="10848482"/>
          <draw:equation draw:name="f761" draw:formula="10816602"/>
          <draw:equation draw:name="f762" draw:formula="10784227"/>
          <draw:equation draw:name="f763" draw:formula="10767109"/>
          <draw:equation draw:name="f764" draw:formula="10767083"/>
          <draw:equation draw:name="f765" draw:formula="10766584"/>
          <draw:equation draw:name="f766" draw:formula="10766018"/>
          <draw:equation draw:name="f767" draw:formula="10765991"/>
          <draw:equation draw:name="f768" draw:formula="10766050"/>
          <draw:equation draw:name="f769" draw:formula="10767362"/>
          <draw:equation draw:name="f770" draw:formula="10767319"/>
          <draw:equation draw:name="f771" draw:formula="10769769"/>
          <draw:equation draw:name="f772" draw:formula="10774826"/>
          <draw:equation draw:name="f773" draw:formula="10775366"/>
          <draw:equation draw:name="f774" draw:formula="10775535"/>
          <draw:equation draw:name="f775" draw:formula="10775704"/>
          <draw:equation draw:name="f776" draw:formula="10775872"/>
          <draw:equation draw:name="f777" draw:formula="10826148"/>
          <draw:equation draw:name="f778" draw:formula="3511992"/>
          <draw:equation draw:name="f779" draw:formula="11107187"/>
          <draw:equation draw:name="f780" draw:formula="3233421"/>
          <draw:equation draw:name="f781" draw:formula="11466037"/>
          <draw:equation draw:name="f782" draw:formula="11466154"/>
          <draw:equation draw:name="f783" draw:formula="11471463"/>
          <draw:equation draw:name="f784" draw:formula="11476791"/>
          <draw:equation draw:name="f785" draw:formula="11482367"/>
          <draw:equation draw:name="f786" draw:formula="11513550"/>
          <draw:equation draw:name="f787" draw:formula="11545443"/>
          <draw:equation draw:name="f788" draw:formula="11577829"/>
          <draw:equation draw:name="f789" draw:formula="9916551"/>
          <draw:equation draw:name="f790" draw:formula="9933638"/>
          <draw:equation draw:name="f791" draw:formula="9966024"/>
          <draw:equation draw:name="f792" draw:formula="9997917"/>
          <draw:equation draw:name="f793" draw:formula="10029100"/>
          <draw:equation draw:name="f794" draw:formula="10034676"/>
          <draw:equation draw:name="f795" draw:formula="10040004"/>
          <draw:equation draw:name="f796" draw:formula="10045313"/>
          <draw:equation draw:name="f797" draw:formula="10045430"/>
          <draw:equation draw:name="f798" draw:formula="10404280"/>
          <draw:equation draw:name="f799" draw:formula="10685319"/>
          <draw:equation draw:name="f800" draw:formula="10735596"/>
          <draw:equation draw:name="f801" draw:formula="10735763"/>
          <draw:equation draw:name="f802" draw:formula="10735932"/>
          <draw:equation draw:name="f803" draw:formula="10736101"/>
          <draw:equation draw:name="f804" draw:formula="10736641"/>
          <draw:equation draw:name="f805" draw:formula="10741698"/>
          <draw:equation draw:name="f806" draw:formula="10745449"/>
          <draw:equation draw:name="f807" draw:formula="10744883"/>
          <draw:equation draw:name="f808" draw:formula="10727240"/>
          <draw:equation draw:name="f809" draw:formula="10694865"/>
          <draw:equation draw:name="f810" draw:formula="10662985"/>
          <draw:equation draw:name="f811" draw:formula="10631813"/>
          <draw:equation draw:name="f812" draw:formula="10626236"/>
          <draw:equation draw:name="f813" draw:formula="10620907"/>
          <draw:equation draw:name="f814" draw:formula="10615480"/>
          <draw:equation draw:name="f815" draw:formula="10256629"/>
          <draw:equation draw:name="f816" draw:formula="9975590"/>
          <draw:equation draw:name="f817" draw:formula="9925315"/>
          <draw:equation draw:name="f818" draw:formula="9925147"/>
          <draw:equation draw:name="f819" draw:formula="9924979"/>
          <draw:equation draw:name="f820" draw:formula="9924809"/>
          <draw:equation draw:name="f821" draw:formula="9924271"/>
          <draw:equation draw:name="f822" draw:formula="9919212"/>
          <draw:equation draw:name="f823" draw:formula="9916761"/>
          <draw:equation draw:name="f824" draw:formula="9916804"/>
          <draw:equation draw:name="f825" draw:formula="9915492"/>
          <draw:equation draw:name="f826" draw:formula="9915433"/>
          <draw:equation draw:name="f827" draw:formula="9916027"/>
          <draw:equation draw:name="f828" draw:formula="9916525"/>
          <draw:equation draw:name="f829" draw:formula="9902763"/>
          <draw:equation draw:name="f830" draw:formula="9902789"/>
          <draw:equation draw:name="f831" draw:formula="9903287"/>
          <draw:equation draw:name="f832" draw:formula="9903881"/>
          <draw:equation draw:name="f833" draw:formula="9903822"/>
          <draw:equation draw:name="f834" draw:formula="9902510"/>
          <draw:equation draw:name="f835" draw:formula="9902553"/>
          <draw:equation draw:name="f836" draw:formula="9900102"/>
          <draw:equation draw:name="f837" draw:formula="9895043"/>
          <draw:equation draw:name="f838" draw:formula="9894505"/>
          <draw:equation draw:name="f839" draw:formula="9894335"/>
          <draw:equation draw:name="f840" draw:formula="9894167"/>
          <draw:equation draw:name="f841" draw:formula="9893999"/>
          <draw:equation draw:name="f842" draw:formula="9843724"/>
          <draw:equation draw:name="f843" draw:formula="9562685"/>
          <draw:equation draw:name="f844" draw:formula="9203834"/>
          <draw:equation draw:name="f845" draw:formula="9203718"/>
          <draw:equation draw:name="f846" draw:formula="9198407"/>
          <draw:equation draw:name="f847" draw:formula="9193078"/>
          <draw:equation draw:name="f848" draw:formula="9187501"/>
          <draw:equation draw:name="f849" draw:formula="9156329"/>
          <draw:equation draw:name="f850" draw:formula="9124449"/>
          <draw:equation draw:name="f851" draw:formula="9092074"/>
          <draw:equation draw:name="f852" draw:formula="9074956"/>
          <draw:equation draw:name="f853" draw:formula="9074930"/>
          <draw:equation draw:name="f854" draw:formula="9074431"/>
          <draw:equation draw:name="f855" draw:formula="9073865"/>
          <draw:equation draw:name="f856" draw:formula="9073838"/>
          <draw:equation draw:name="f857" draw:formula="9073897"/>
          <draw:equation draw:name="f858" draw:formula="9075209"/>
          <draw:equation draw:name="f859" draw:formula="9075166"/>
          <draw:equation draw:name="f860" draw:formula="9077616"/>
          <draw:equation draw:name="f861" draw:formula="9082673"/>
          <draw:equation draw:name="f862" draw:formula="9083213"/>
          <draw:equation draw:name="f863" draw:formula="9083382"/>
          <draw:equation draw:name="f864" draw:formula="9083551"/>
          <draw:equation draw:name="f865" draw:formula="9083718"/>
          <draw:equation draw:name="f866" draw:formula="9133995"/>
          <draw:equation draw:name="f867" draw:formula="9415034"/>
          <draw:equation draw:name="f868" draw:formula="9773884"/>
          <draw:equation draw:name="f869" draw:formula="9774001"/>
          <draw:equation draw:name="f870" draw:formula="9779310"/>
          <draw:equation draw:name="f871" draw:formula="9784638"/>
          <draw:equation draw:name="f872" draw:formula="9790214"/>
          <draw:equation draw:name="f873" draw:formula="9821397"/>
          <draw:equation draw:name="f874" draw:formula="9853290"/>
          <draw:equation draw:name="f875" draw:formula="9885676"/>
          <draw:equation draw:name="f876" draw:formula="8224400"/>
          <draw:equation draw:name="f877" draw:formula="8241488"/>
          <draw:equation draw:name="f878" draw:formula="8273873"/>
          <draw:equation draw:name="f879" draw:formula="8305766"/>
          <draw:equation draw:name="f880" draw:formula="8336949"/>
          <draw:equation draw:name="f881" draw:formula="8342525"/>
          <draw:equation draw:name="f882" draw:formula="8347853"/>
          <draw:equation draw:name="f883" draw:formula="8353162"/>
          <draw:equation draw:name="f884" draw:formula="8353279"/>
          <draw:equation draw:name="f885" draw:formula="8712129"/>
          <draw:equation draw:name="f886" draw:formula="8993168"/>
          <draw:equation draw:name="f887" draw:formula="9043444"/>
          <draw:equation draw:name="f888" draw:formula="9043612"/>
          <draw:equation draw:name="f889" draw:formula="9043781"/>
          <draw:equation draw:name="f890" draw:formula="9043950"/>
          <draw:equation draw:name="f891" draw:formula="9044490"/>
          <draw:equation draw:name="f892" draw:formula="9049547"/>
          <draw:equation draw:name="f893" draw:formula="9053298"/>
          <draw:equation draw:name="f894" draw:formula="9052732"/>
          <draw:equation draw:name="f895" draw:formula="9035089"/>
          <draw:equation draw:name="f896" draw:formula="9002714"/>
          <draw:equation draw:name="f897" draw:formula="8970834"/>
          <draw:equation draw:name="f898" draw:formula="8939662"/>
          <draw:equation draw:name="f899" draw:formula="8934085"/>
          <draw:equation draw:name="f900" draw:formula="8928756"/>
          <draw:equation draw:name="f901" draw:formula="8923329"/>
          <draw:equation draw:name="f902" draw:formula="8564478"/>
          <draw:equation draw:name="f903" draw:formula="8283439"/>
          <draw:equation draw:name="f904" draw:formula="8233164"/>
          <draw:equation draw:name="f905" draw:formula="8232996"/>
          <draw:equation draw:name="f906" draw:formula="8232828"/>
          <draw:equation draw:name="f907" draw:formula="8232658"/>
          <draw:equation draw:name="f908" draw:formula="8232120"/>
          <draw:equation draw:name="f909" draw:formula="8227061"/>
          <draw:equation draw:name="f910" draw:formula="8224611"/>
          <draw:equation draw:name="f911" draw:formula="8224653"/>
          <draw:equation draw:name="f912" draw:formula="8223341"/>
          <draw:equation draw:name="f913" draw:formula="8223282"/>
          <draw:equation draw:name="f914" draw:formula="8223876"/>
          <draw:equation draw:name="f915" draw:formula="8224374"/>
          <draw:equation draw:name="f916" draw:formula="8210612"/>
          <draw:equation draw:name="f917" draw:formula="8210638"/>
          <draw:equation draw:name="f918" draw:formula="8211136"/>
          <draw:equation draw:name="f919" draw:formula="8211730"/>
          <draw:equation draw:name="f920" draw:formula="8211672"/>
          <draw:equation draw:name="f921" draw:formula="8210360"/>
          <draw:equation draw:name="f922" draw:formula="8210402"/>
          <draw:equation draw:name="f923" draw:formula="8207951"/>
          <draw:equation draw:name="f924" draw:formula="8202893"/>
          <draw:equation draw:name="f925" draw:formula="8202354"/>
          <draw:equation draw:name="f926" draw:formula="8202185"/>
          <draw:equation draw:name="f927" draw:formula="8202016"/>
          <draw:equation draw:name="f928" draw:formula="8201849"/>
          <draw:equation draw:name="f929" draw:formula="8151573"/>
          <draw:equation draw:name="f930" draw:formula="7870534"/>
          <draw:equation draw:name="f931" draw:formula="7511683"/>
          <draw:equation draw:name="f932" draw:formula="7511567"/>
          <draw:equation draw:name="f933" draw:formula="7506256"/>
          <draw:equation draw:name="f934" draw:formula="7500927"/>
          <draw:equation draw:name="f935" draw:formula="7495350"/>
          <draw:equation draw:name="f936" draw:formula="7464178"/>
          <draw:equation draw:name="f937" draw:formula="7432298"/>
          <draw:equation draw:name="f938" draw:formula="7399924"/>
          <draw:equation draw:name="f939" draw:formula="7382805"/>
          <draw:equation draw:name="f940" draw:formula="7382779"/>
          <draw:equation draw:name="f941" draw:formula="7382280"/>
          <draw:equation draw:name="f942" draw:formula="7381714"/>
          <draw:equation draw:name="f943" draw:formula="7381687"/>
          <draw:equation draw:name="f944" draw:formula="7381746"/>
          <draw:equation draw:name="f945" draw:formula="7383058"/>
          <draw:equation draw:name="f946" draw:formula="7383016"/>
          <draw:equation draw:name="f947" draw:formula="7385465"/>
          <draw:equation draw:name="f948" draw:formula="7390522"/>
          <draw:equation draw:name="f949" draw:formula="7391062"/>
          <draw:equation draw:name="f950" draw:formula="7391231"/>
          <draw:equation draw:name="f951" draw:formula="7391400"/>
          <draw:equation draw:name="f952" draw:formula="7391568"/>
          <draw:equation draw:name="f953" draw:formula="7441844"/>
          <draw:equation draw:name="f954" draw:formula="7722883"/>
          <draw:equation draw:name="f955" draw:formula="8081734"/>
          <draw:equation draw:name="f956" draw:formula="8081851"/>
          <draw:equation draw:name="f957" draw:formula="8087159"/>
          <draw:equation draw:name="f958" draw:formula="8092487"/>
          <draw:equation draw:name="f959" draw:formula="8098063"/>
          <draw:equation draw:name="f960" draw:formula="8129247"/>
          <draw:equation draw:name="f961" draw:formula="8161139"/>
          <draw:equation draw:name="f962" draw:formula="8193525"/>
          <draw:equation draw:name="f963" draw:formula="6532249"/>
          <draw:equation draw:name="f964" draw:formula="6549337"/>
          <draw:equation draw:name="f965" draw:formula="6581722"/>
          <draw:equation draw:name="f966" draw:formula="6613615"/>
          <draw:equation draw:name="f967" draw:formula="6644798"/>
          <draw:equation draw:name="f968" draw:formula="6650374"/>
          <draw:equation draw:name="f969" draw:formula="6655702"/>
          <draw:equation draw:name="f970" draw:formula="6661011"/>
          <draw:equation draw:name="f971" draw:formula="6661128"/>
          <draw:equation draw:name="f972" draw:formula="7019978"/>
          <draw:equation draw:name="f973" draw:formula="7301017"/>
          <draw:equation draw:name="f974" draw:formula="7351294"/>
          <draw:equation draw:name="f975" draw:formula="7351461"/>
          <draw:equation draw:name="f976" draw:formula="7351631"/>
          <draw:equation draw:name="f977" draw:formula="7351799"/>
          <draw:equation draw:name="f978" draw:formula="7352340"/>
          <draw:equation draw:name="f979" draw:formula="7357396"/>
          <draw:equation draw:name="f980" draw:formula="7359846"/>
          <draw:equation draw:name="f981" draw:formula="7359804"/>
          <draw:equation draw:name="f982" draw:formula="7361116"/>
          <draw:equation draw:name="f983" draw:formula="7361147"/>
          <draw:equation draw:name="f984" draw:formula="7360581"/>
          <draw:equation draw:name="f985" draw:formula="7342938"/>
          <draw:equation draw:name="f986" draw:formula="7310564"/>
          <draw:equation draw:name="f987" draw:formula="7278683"/>
          <draw:equation draw:name="f988" draw:formula="7247511"/>
          <draw:equation draw:name="f989" draw:formula="7241934"/>
          <draw:equation draw:name="f990" draw:formula="7236605"/>
          <draw:equation draw:name="f991" draw:formula="7231295"/>
          <draw:equation draw:name="f992" draw:formula="7231179"/>
          <draw:equation draw:name="f993" draw:formula="6872327"/>
          <draw:equation draw:name="f994" draw:formula="6591288"/>
          <draw:equation draw:name="f995" draw:formula="6541013"/>
          <draw:equation draw:name="f996" draw:formula="6540845"/>
          <draw:equation draw:name="f997" draw:formula="6540677"/>
          <draw:equation draw:name="f998" draw:formula="6540507"/>
          <draw:equation draw:name="f999" draw:formula="6539969"/>
          <draw:equation draw:name="f1000" draw:formula="6534910"/>
          <draw:equation draw:name="f1001" draw:formula="6532460"/>
          <draw:equation draw:name="f1002" draw:formula="6532502"/>
          <draw:equation draw:name="f1003" draw:formula="6531190"/>
          <draw:equation draw:name="f1004" draw:formula="6531131"/>
          <draw:equation draw:name="f1005" draw:formula="6531725"/>
          <draw:equation draw:name="f1006" draw:formula="6532223"/>
          <draw:equation draw:name="f1007" draw:formula="6518461"/>
          <draw:equation draw:name="f1008" draw:formula="6518487"/>
          <draw:equation draw:name="f1009" draw:formula="6518985"/>
          <draw:equation draw:name="f1010" draw:formula="6519579"/>
          <draw:equation draw:name="f1011" draw:formula="6519520"/>
          <draw:equation draw:name="f1012" draw:formula="6518208"/>
          <draw:equation draw:name="f1013" draw:formula="6518250"/>
          <draw:equation draw:name="f1014" draw:formula="6515800"/>
          <draw:equation draw:name="f1015" draw:formula="6510741"/>
          <draw:equation draw:name="f1016" draw:formula="6510203"/>
          <draw:equation draw:name="f1017" draw:formula="6510033"/>
          <draw:equation draw:name="f1018" draw:formula="6509865"/>
          <draw:equation draw:name="f1019" draw:formula="6509697"/>
          <draw:equation draw:name="f1020" draw:formula="6459422"/>
          <draw:equation draw:name="f1021" draw:formula="6178383"/>
          <draw:equation draw:name="f1022" draw:formula="5819531"/>
          <draw:equation draw:name="f1023" draw:formula="5819415"/>
          <draw:equation draw:name="f1024" draw:formula="5814105"/>
          <draw:equation draw:name="f1025" draw:formula="5808776"/>
          <draw:equation draw:name="f1026" draw:formula="5803199"/>
          <draw:equation draw:name="f1027" draw:formula="5772027"/>
          <draw:equation draw:name="f1028" draw:formula="5740146"/>
          <draw:equation draw:name="f1029" draw:formula="5707772"/>
          <draw:equation draw:name="f1030" draw:formula="5690654"/>
          <draw:equation draw:name="f1031" draw:formula="5690628"/>
          <draw:equation draw:name="f1032" draw:formula="5690129"/>
          <draw:equation draw:name="f1033" draw:formula="5689563"/>
          <draw:equation draw:name="f1034" draw:formula="5689536"/>
          <draw:equation draw:name="f1035" draw:formula="5689594"/>
          <draw:equation draw:name="f1036" draw:formula="5690906"/>
          <draw:equation draw:name="f1037" draw:formula="5690864"/>
          <draw:equation draw:name="f1038" draw:formula="5693314"/>
          <draw:equation draw:name="f1039" draw:formula="5698370"/>
          <draw:equation draw:name="f1040" draw:formula="5698911"/>
          <draw:equation draw:name="f1041" draw:formula="5699079"/>
          <draw:equation draw:name="f1042" draw:formula="5699249"/>
          <draw:equation draw:name="f1043" draw:formula="5699416"/>
          <draw:equation draw:name="f1044" draw:formula="5749693"/>
          <draw:equation draw:name="f1045" draw:formula="6030732"/>
          <draw:equation draw:name="f1046" draw:formula="6389582"/>
          <draw:equation draw:name="f1047" draw:formula="6389699"/>
          <draw:equation draw:name="f1048" draw:formula="6395008"/>
          <draw:equation draw:name="f1049" draw:formula="6400336"/>
          <draw:equation draw:name="f1050" draw:formula="6405912"/>
          <draw:equation draw:name="f1051" draw:formula="6437095"/>
          <draw:equation draw:name="f1052" draw:formula="6468988"/>
          <draw:equation draw:name="f1053" draw:formula="6501373"/>
          <draw:equation draw:name="f1054" draw:formula="4840098"/>
          <draw:equation draw:name="f1055" draw:formula="4857185"/>
          <draw:equation draw:name="f1056" draw:formula="4889571"/>
          <draw:equation draw:name="f1057" draw:formula="4921463"/>
          <draw:equation draw:name="f1058" draw:formula="4952647"/>
          <draw:equation draw:name="f1059" draw:formula="4958223"/>
          <draw:equation draw:name="f1060" draw:formula="4963551"/>
          <draw:equation draw:name="f1061" draw:formula="4968859"/>
          <draw:equation draw:name="f1062" draw:formula="4968976"/>
          <draw:equation draw:name="f1063" draw:formula="5327827"/>
          <draw:equation draw:name="f1064" draw:formula="5608866"/>
          <draw:equation draw:name="f1065" draw:formula="5659142"/>
          <draw:equation draw:name="f1066" draw:formula="5659310"/>
          <draw:equation draw:name="f1067" draw:formula="5659479"/>
          <draw:equation draw:name="f1068" draw:formula="5659648"/>
          <draw:equation draw:name="f1069" draw:formula="5660188"/>
          <draw:equation draw:name="f1070" draw:formula="5665245"/>
          <draw:equation draw:name="f1071" draw:formula="5668996"/>
          <draw:equation draw:name="f1072" draw:formula="5668430"/>
          <draw:equation draw:name="f1073" draw:formula="5650786"/>
          <draw:equation draw:name="f1074" draw:formula="5618412"/>
          <draw:equation draw:name="f1075" draw:formula="5586532"/>
          <draw:equation draw:name="f1076" draw:formula="5555360"/>
          <draw:equation draw:name="f1077" draw:formula="5549783"/>
          <draw:equation draw:name="f1078" draw:formula="5544454"/>
          <draw:equation draw:name="f1079" draw:formula="5539027"/>
          <draw:equation draw:name="f1080" draw:formula="5180176"/>
          <draw:equation draw:name="f1081" draw:formula="4899137"/>
          <draw:equation draw:name="f1082" draw:formula="4848861"/>
          <draw:equation draw:name="f1083" draw:formula="4848694"/>
          <draw:equation draw:name="f1084" draw:formula="4848525"/>
          <draw:equation draw:name="f1085" draw:formula="4848356"/>
          <draw:equation draw:name="f1086" draw:formula="4847817"/>
          <draw:equation draw:name="f1087" draw:formula="4842759"/>
          <draw:equation draw:name="f1088" draw:formula="4840308"/>
          <draw:equation draw:name="f1089" draw:formula="4840350"/>
          <draw:equation draw:name="f1090" draw:formula="4839038"/>
          <draw:equation draw:name="f1091" draw:formula="4838980"/>
          <draw:equation draw:name="f1092" draw:formula="4839574"/>
          <draw:equation draw:name="f1093" draw:formula="4840072"/>
          <draw:equation draw:name="f1094" draw:formula="4826310"/>
          <draw:equation draw:name="f1095" draw:formula="4826336"/>
          <draw:equation draw:name="f1096" draw:formula="4826834"/>
          <draw:equation draw:name="f1097" draw:formula="4827428"/>
          <draw:equation draw:name="f1098" draw:formula="4827369"/>
          <draw:equation draw:name="f1099" draw:formula="4826057"/>
          <draw:equation draw:name="f1100" draw:formula="4826099"/>
          <draw:equation draw:name="f1101" draw:formula="4823649"/>
          <draw:equation draw:name="f1102" draw:formula="4818590"/>
          <draw:equation draw:name="f1103" draw:formula="4818052"/>
          <draw:equation draw:name="f1104" draw:formula="4817882"/>
          <draw:equation draw:name="f1105" draw:formula="4817714"/>
          <draw:equation draw:name="f1106" draw:formula="4817546"/>
          <draw:equation draw:name="f1107" draw:formula="4767271"/>
          <draw:equation draw:name="f1108" draw:formula="4486232"/>
          <draw:equation draw:name="f1109" draw:formula="4127381"/>
          <draw:equation draw:name="f1110" draw:formula="4127264"/>
          <draw:equation draw:name="f1111" draw:formula="4121954"/>
          <draw:equation draw:name="f1112" draw:formula="4116625"/>
          <draw:equation draw:name="f1113" draw:formula="4111048"/>
          <draw:equation draw:name="f1114" draw:formula="4079876"/>
          <draw:equation draw:name="f1115" draw:formula="4047996"/>
          <draw:equation draw:name="f1116" draw:formula="4015621"/>
          <draw:equation draw:name="f1117" draw:formula="3998503"/>
          <draw:equation draw:name="f1118" draw:formula="3998477"/>
          <draw:equation draw:name="f1119" draw:formula="3997978"/>
          <draw:equation draw:name="f1120" draw:formula="3997412"/>
          <draw:equation draw:name="f1121" draw:formula="3997385"/>
          <draw:equation draw:name="f1122" draw:formula="3997443"/>
          <draw:equation draw:name="f1123" draw:formula="3998755"/>
          <draw:equation draw:name="f1124" draw:formula="3998713"/>
          <draw:equation draw:name="f1125" draw:formula="4001163"/>
          <draw:equation draw:name="f1126" draw:formula="4006219"/>
          <draw:equation draw:name="f1127" draw:formula="4006760"/>
          <draw:equation draw:name="f1128" draw:formula="4006928"/>
          <draw:equation draw:name="f1129" draw:formula="4007098"/>
          <draw:equation draw:name="f1130" draw:formula="4007265"/>
          <draw:equation draw:name="f1131" draw:formula="4057542"/>
          <draw:equation draw:name="f1132" draw:formula="4338581"/>
          <draw:equation draw:name="f1133" draw:formula="4697431"/>
          <draw:equation draw:name="f1134" draw:formula="4697548"/>
          <draw:equation draw:name="f1135" draw:formula="4702857"/>
          <draw:equation draw:name="f1136" draw:formula="4708185"/>
          <draw:equation draw:name="f1137" draw:formula="4713761"/>
          <draw:equation draw:name="f1138" draw:formula="4744944"/>
          <draw:equation draw:name="f1139" draw:formula="4776837"/>
          <draw:equation draw:name="f1140" draw:formula="4809222"/>
          <draw:equation draw:name="f1141" draw:formula="3147947"/>
          <draw:equation draw:name="f1142" draw:formula="3165034"/>
          <draw:equation draw:name="f1143" draw:formula="3197420"/>
          <draw:equation draw:name="f1144" draw:formula="3229312"/>
          <draw:equation draw:name="f1145" draw:formula="3260496"/>
          <draw:equation draw:name="f1146" draw:formula="3266072"/>
          <draw:equation draw:name="f1147" draw:formula="3271400"/>
          <draw:equation draw:name="f1148" draw:formula="3276708"/>
          <draw:equation draw:name="f1149" draw:formula="3276826"/>
          <draw:equation draw:name="f1150" draw:formula="3635676"/>
          <draw:equation draw:name="f1151" draw:formula="3916715"/>
          <draw:equation draw:name="f1152" draw:formula="3966991"/>
          <draw:equation draw:name="f1153" draw:formula="3967159"/>
          <draw:equation draw:name="f1154" draw:formula="3967328"/>
          <draw:equation draw:name="f1155" draw:formula="3967497"/>
          <draw:equation draw:name="f1156" draw:formula="3968037"/>
          <draw:equation draw:name="f1157" draw:formula="3973094"/>
          <draw:equation draw:name="f1158" draw:formula="3976845"/>
          <draw:equation draw:name="f1159" draw:formula="3976279"/>
          <draw:equation draw:name="f1160" draw:formula="3958635"/>
          <draw:equation draw:name="f1161" draw:formula="3926261"/>
          <draw:equation draw:name="f1162" draw:formula="3894381"/>
          <draw:equation draw:name="f1163" draw:formula="3863209"/>
          <draw:equation draw:name="f1164" draw:formula="3857632"/>
          <draw:equation draw:name="f1165" draw:formula="3852303"/>
          <draw:equation draw:name="f1166" draw:formula="3846876"/>
          <draw:equation draw:name="f1167" draw:formula="3488025"/>
          <draw:equation draw:name="f1168" draw:formula="3206986"/>
          <draw:equation draw:name="f1169" draw:formula="3156710"/>
          <draw:equation draw:name="f1170" draw:formula="3156543"/>
          <draw:equation draw:name="f1171" draw:formula="3156374"/>
          <draw:equation draw:name="f1172" draw:formula="3156205"/>
          <draw:equation draw:name="f1173" draw:formula="3155667"/>
          <draw:equation draw:name="f1174" draw:formula="3150608"/>
          <draw:equation draw:name="f1175" draw:formula="3148157"/>
          <draw:equation draw:name="f1176" draw:formula="3148199"/>
          <draw:equation draw:name="f1177" draw:formula="3146887"/>
          <draw:equation draw:name="f1178" draw:formula="3146829"/>
          <draw:equation draw:name="f1179" draw:formula="3147423"/>
          <draw:equation draw:name="f1180" draw:formula="3147921"/>
          <draw:equation draw:name="f1181" draw:formula="3134159"/>
          <draw:equation draw:name="f1182" draw:formula="3134185"/>
          <draw:equation draw:name="f1183" draw:formula="3134683"/>
          <draw:equation draw:name="f1184" draw:formula="3135277"/>
          <draw:equation draw:name="f1185" draw:formula="3135218"/>
          <draw:equation draw:name="f1186" draw:formula="3133906"/>
          <draw:equation draw:name="f1187" draw:formula="3133948"/>
          <draw:equation draw:name="f1188" draw:formula="3131498"/>
          <draw:equation draw:name="f1189" draw:formula="3126439"/>
          <draw:equation draw:name="f1190" draw:formula="3125901"/>
          <draw:equation draw:name="f1191" draw:formula="3125731"/>
          <draw:equation draw:name="f1192" draw:formula="3125563"/>
          <draw:equation draw:name="f1193" draw:formula="3125395"/>
          <draw:equation draw:name="f1194" draw:formula="3075120"/>
          <draw:equation draw:name="f1195" draw:formula="2794081"/>
          <draw:equation draw:name="f1196" draw:formula="2435230"/>
          <draw:equation draw:name="f1197" draw:formula="2435113"/>
          <draw:equation draw:name="f1198" draw:formula="2429803"/>
          <draw:equation draw:name="f1199" draw:formula="2424474"/>
          <draw:equation draw:name="f1200" draw:formula="2418897"/>
          <draw:equation draw:name="f1201" draw:formula="2387725"/>
          <draw:equation draw:name="f1202" draw:formula="2355845"/>
          <draw:equation draw:name="f1203" draw:formula="2323470"/>
          <draw:equation draw:name="f1204" draw:formula="2306352"/>
          <draw:equation draw:name="f1205" draw:formula="2306326"/>
          <draw:equation draw:name="f1206" draw:formula="2305827"/>
          <draw:equation draw:name="f1207" draw:formula="2305261"/>
          <draw:equation draw:name="f1208" draw:formula="2305234"/>
          <draw:equation draw:name="f1209" draw:formula="2305292"/>
          <draw:equation draw:name="f1210" draw:formula="2306604"/>
          <draw:equation draw:name="f1211" draw:formula="2306562"/>
          <draw:equation draw:name="f1212" draw:formula="2309012"/>
          <draw:equation draw:name="f1213" draw:formula="2314068"/>
          <draw:equation draw:name="f1214" draw:formula="2314609"/>
          <draw:equation draw:name="f1215" draw:formula="2314777"/>
          <draw:equation draw:name="f1216" draw:formula="2314947"/>
          <draw:equation draw:name="f1217" draw:formula="2315114"/>
          <draw:equation draw:name="f1218" draw:formula="2365391"/>
          <draw:equation draw:name="f1219" draw:formula="2646430"/>
          <draw:equation draw:name="f1220" draw:formula="3005280"/>
          <draw:equation draw:name="f1221" draw:formula="3005397"/>
          <draw:equation draw:name="f1222" draw:formula="3010706"/>
          <draw:equation draw:name="f1223" draw:formula="3016034"/>
          <draw:equation draw:name="f1224" draw:formula="3021610"/>
          <draw:equation draw:name="f1225" draw:formula="3052793"/>
          <draw:equation draw:name="f1226" draw:formula="3084686"/>
          <draw:equation draw:name="f1227" draw:formula="3117071"/>
          <draw:equation draw:name="f1228" draw:formula="1455796"/>
          <draw:equation draw:name="f1229" draw:formula="1472883"/>
          <draw:equation draw:name="f1230" draw:formula="1505269"/>
          <draw:equation draw:name="f1231" draw:formula="1537161"/>
          <draw:equation draw:name="f1232" draw:formula="1568345"/>
          <draw:equation draw:name="f1233" draw:formula="1573921"/>
          <draw:equation draw:name="f1234" draw:formula="1579249"/>
          <draw:equation draw:name="f1235" draw:formula="1584557"/>
          <draw:equation draw:name="f1236" draw:formula="1584675"/>
          <draw:equation draw:name="f1237" draw:formula="1943525"/>
          <draw:equation draw:name="f1238" draw:formula="2224564"/>
          <draw:equation draw:name="f1239" draw:formula="2274840"/>
          <draw:equation draw:name="f1240" draw:formula="2275008"/>
          <draw:equation draw:name="f1241" draw:formula="2275177"/>
          <draw:equation draw:name="f1242" draw:formula="2275346"/>
          <draw:equation draw:name="f1243" draw:formula="2275886"/>
          <draw:equation draw:name="f1244" draw:formula="2280943"/>
          <draw:equation draw:name="f1245" draw:formula="2284694"/>
          <draw:equation draw:name="f1246" draw:formula="2284128"/>
          <draw:equation draw:name="f1247" draw:formula="2266484"/>
          <draw:equation draw:name="f1248" draw:formula="2234110"/>
          <draw:equation draw:name="f1249" draw:formula="2202230"/>
          <draw:equation draw:name="f1250" draw:formula="2171058"/>
          <draw:equation draw:name="f1251" draw:formula="2165481"/>
          <draw:equation draw:name="f1252" draw:formula="2160152"/>
          <draw:equation draw:name="f1253" draw:formula="2154725"/>
          <draw:equation draw:name="f1254" draw:formula="1795874"/>
          <draw:equation draw:name="f1255" draw:formula="1514835"/>
          <draw:equation draw:name="f1256" draw:formula="1464559"/>
          <draw:equation draw:name="f1257" draw:formula="1464392"/>
          <draw:equation draw:name="f1258" draw:formula="1464223"/>
          <draw:equation draw:name="f1259" draw:formula="1464054"/>
          <draw:equation draw:name="f1260" draw:formula="1463515"/>
          <draw:equation draw:name="f1261" draw:formula="1458457"/>
          <draw:equation draw:name="f1262" draw:formula="1456006"/>
          <draw:equation draw:name="f1263" draw:formula="1456048"/>
          <draw:equation draw:name="f1264" draw:formula="1454736"/>
          <draw:equation draw:name="f1265" draw:formula="1454678"/>
          <draw:equation draw:name="f1266" draw:formula="1455272"/>
          <draw:equation draw:name="f1267" draw:formula="1455770"/>
          <draw:equation draw:name="f1268" draw:formula="1442008"/>
          <draw:equation draw:name="f1269" draw:formula="1442034"/>
          <draw:equation draw:name="f1270" draw:formula="1442532"/>
          <draw:equation draw:name="f1271" draw:formula="1443126"/>
          <draw:equation draw:name="f1272" draw:formula="1443067"/>
          <draw:equation draw:name="f1273" draw:formula="1441755"/>
          <draw:equation draw:name="f1274" draw:formula="1441797"/>
          <draw:equation draw:name="f1275" draw:formula="1439347"/>
          <draw:equation draw:name="f1276" draw:formula="1434288"/>
          <draw:equation draw:name="f1277" draw:formula="1433750"/>
          <draw:equation draw:name="f1278" draw:formula="1433580"/>
          <draw:equation draw:name="f1279" draw:formula="1433412"/>
          <draw:equation draw:name="f1280" draw:formula="1433244"/>
          <draw:equation draw:name="f1281" draw:formula="1382969"/>
          <draw:equation draw:name="f1282" draw:formula="1101930"/>
          <draw:equation draw:name="f1283" draw:formula="743079"/>
          <draw:equation draw:name="f1284" draw:formula="742962"/>
          <draw:equation draw:name="f1285" draw:formula="737652"/>
          <draw:equation draw:name="f1286" draw:formula="732323"/>
          <draw:equation draw:name="f1287" draw:formula="726746"/>
          <draw:equation draw:name="f1288" draw:formula="695574"/>
          <draw:equation draw:name="f1289" draw:formula="663693"/>
          <draw:equation draw:name="f1290" draw:formula="631319"/>
          <draw:equation draw:name="f1291" draw:formula="614201"/>
          <draw:equation draw:name="f1292" draw:formula="614175"/>
          <draw:equation draw:name="f1293" draw:formula="613676"/>
          <draw:equation draw:name="f1294" draw:formula="613110"/>
          <draw:equation draw:name="f1295" draw:formula="613083"/>
          <draw:equation draw:name="f1296" draw:formula="613141"/>
          <draw:equation draw:name="f1297" draw:formula="614453"/>
          <draw:equation draw:name="f1298" draw:formula="614411"/>
          <draw:equation draw:name="f1299" draw:formula="616861"/>
          <draw:equation draw:name="f1300" draw:formula="621917"/>
          <draw:equation draw:name="f1301" draw:formula="622458"/>
          <draw:equation draw:name="f1302" draw:formula="622626"/>
          <draw:equation draw:name="f1303" draw:formula="622796"/>
          <draw:equation draw:name="f1304" draw:formula="622963"/>
          <draw:equation draw:name="f1305" draw:formula="673240"/>
          <draw:equation draw:name="f1306" draw:formula="954279"/>
          <draw:equation draw:name="f1307" draw:formula="1313129"/>
          <draw:equation draw:name="f1308" draw:formula="1313246"/>
          <draw:equation draw:name="f1309" draw:formula="1318555"/>
          <draw:equation draw:name="f1310" draw:formula="1323883"/>
          <draw:equation draw:name="f1311" draw:formula="1329459"/>
          <draw:equation draw:name="f1312" draw:formula="1360642"/>
          <draw:equation draw:name="f1313" draw:formula="1392535"/>
          <draw:equation draw:name="f1314" draw:formula="1424920"/>
          <draw:equation draw:name="f1315" draw:formula="2447425"/>
          <draw:equation draw:name="f1316" draw:formula="10962636"/>
          <draw:equation draw:name="f1317" draw:formula="2718331"/>
          <draw:equation draw:name="f1318" draw:formula="11177479"/>
          <draw:equation draw:name="f1319" draw:formula="2933128"/>
          <draw:equation draw:name="f1320" draw:formula="11452669"/>
          <draw:equation draw:name="f1321" draw:formula="2992271"/>
          <draw:equation draw:name="f1322" draw:formula="11399394"/>
          <draw:equation draw:name="f1323" draw:formula="2721365"/>
          <draw:equation draw:name="f1324" draw:formula="11184550"/>
          <draw:equation draw:name="f1325" draw:formula="2506568"/>
          <draw:equation draw:name="f1326" draw:formula="10112075"/>
          <draw:equation draw:name="f1327" draw:formula="10548833"/>
          <draw:equation draw:name="f1328" draw:formula="9270483"/>
          <draw:equation draw:name="f1329" draw:formula="9485326"/>
          <draw:equation draw:name="f1330" draw:formula="9760516"/>
          <draw:equation draw:name="f1331" draw:formula="9707241"/>
          <draw:equation draw:name="f1332" draw:formula="9492397"/>
          <draw:equation draw:name="f1333" draw:formula="8419924"/>
          <draw:equation draw:name="f1334" draw:formula="8856682"/>
          <draw:equation draw:name="f1335" draw:formula="7578332"/>
          <draw:equation draw:name="f1336" draw:formula="7793175"/>
          <draw:equation draw:name="f1337" draw:formula="8068365"/>
          <draw:equation draw:name="f1338" draw:formula="8015090"/>
          <draw:equation draw:name="f1339" draw:formula="7800246"/>
          <draw:equation draw:name="f1340" draw:formula="6727773"/>
          <draw:equation draw:name="f1341" draw:formula="7164531"/>
          <draw:equation draw:name="f1342" draw:formula="5886181"/>
          <draw:equation draw:name="f1343" draw:formula="6101024"/>
          <draw:equation draw:name="f1344" draw:formula="6376214"/>
          <draw:equation draw:name="f1345" draw:formula="6322939"/>
          <draw:equation draw:name="f1346" draw:formula="6108095"/>
          <draw:equation draw:name="f1347" draw:formula="5035622"/>
          <draw:equation draw:name="f1348" draw:formula="5472380"/>
          <draw:equation draw:name="f1349" draw:formula="4194030"/>
          <draw:equation draw:name="f1350" draw:formula="4408873"/>
          <draw:equation draw:name="f1351" draw:formula="4684063"/>
          <draw:equation draw:name="f1352" draw:formula="4630788"/>
          <draw:equation draw:name="f1353" draw:formula="4415944"/>
          <draw:equation draw:name="f1354" draw:formula="3343471"/>
          <draw:equation draw:name="f1355" draw:formula="3780229"/>
          <draw:equation draw:name="f1356" draw:formula="2501879"/>
          <draw:equation draw:name="f1357" draw:formula="2716722"/>
          <draw:equation draw:name="f1358" draw:formula="2991912"/>
          <draw:equation draw:name="f1359" draw:formula="2938637"/>
          <draw:equation draw:name="f1360" draw:formula="2723793"/>
          <draw:equation draw:name="f1361" draw:formula="1651320"/>
          <draw:equation draw:name="f1362" draw:formula="2088078"/>
          <draw:equation draw:name="f1363" draw:formula="809728"/>
          <draw:equation draw:name="f1364" draw:formula="1024571"/>
          <draw:equation draw:name="f1365" draw:formula="1299761"/>
          <draw:equation draw:name="f1366" draw:formula="1246486"/>
          <draw:equation draw:name="f1367" draw:formula="1031642"/>
          <draw:equation draw:name="f1368" draw:formula="2344615"/>
          <draw:equation draw:name="f1369" draw:formula="2477663"/>
          <draw:equation draw:name="f1370" draw:formula="11966807"/>
          <draw:equation draw:name="f1371" draw:formula="2562375"/>
          <draw:equation draw:name="f1372" draw:formula="11797421"/>
          <draw:equation draw:name="f1373" draw:formula="2755980"/>
          <draw:equation draw:name="f1374" draw:formula="11935988"/>
          <draw:equation draw:name="f1375" draw:formula="2952504"/>
          <draw:equation draw:name="f1376" draw:formula="12093739"/>
          <draw:equation draw:name="f1377" draw:formula="2842365"/>
          <draw:equation draw:name="f1378" draw:formula="2691161"/>
          <draw:equation draw:name="f1379" draw:formula="2892735"/>
          <draw:equation draw:name="f1380" draw:formula="12071770"/>
          <draw:equation draw:name="f1381" draw:formula="3011736"/>
          <draw:equation draw:name="f1382" draw:formula="11914089"/>
          <draw:equation draw:name="f1383" draw:formula="3094511"/>
          <draw:equation draw:name="f1384" draw:formula="11737582"/>
          <draw:equation draw:name="f1385" draw:formula="3123727"/>
          <draw:equation draw:name="f1386" draw:formula="3124875"/>
          <draw:equation draw:name="f1387" draw:formula="11732155"/>
          <draw:equation draw:name="f1388" draw:formula="3125886"/>
          <draw:equation draw:name="f1389" draw:formula="11726826"/>
          <draw:equation draw:name="f1390" draw:formula="3126834"/>
          <draw:equation draw:name="f1391" draw:formula="11721249"/>
          <draw:equation draw:name="f1392" draw:formula="3126415"/>
          <draw:equation draw:name="f1393" draw:formula="11690077"/>
          <draw:equation draw:name="f1394" draw:formula="3131969"/>
          <draw:equation draw:name="f1395" draw:formula="11658197"/>
          <draw:equation draw:name="f1396" draw:formula="3134950"/>
          <draw:equation draw:name="f1397" draw:formula="11625822"/>
          <draw:equation draw:name="f1398" draw:formula="3135477"/>
          <draw:equation draw:name="f1399" draw:formula="3137103"/>
          <draw:equation draw:name="f1400" draw:formula="3136608"/>
          <draw:equation draw:name="f1401" draw:formula="11608179"/>
          <draw:equation draw:name="f1402" draw:formula="3136641"/>
          <draw:equation draw:name="f1403" draw:formula="11607613"/>
          <draw:equation draw:name="f1404" draw:formula="3132839"/>
          <draw:equation draw:name="f1405" draw:formula="3129023"/>
          <draw:equation draw:name="f1406" draw:formula="3125201"/>
          <draw:equation draw:name="f1407" draw:formula="3119519"/>
          <draw:equation draw:name="f1408" draw:formula="3113850"/>
          <draw:equation draw:name="f1409" draw:formula="3108220"/>
          <draw:equation draw:name="f1410" draw:formula="3076892"/>
          <draw:equation draw:name="f1411" draw:formula="11611364"/>
          <draw:equation draw:name="f1412" draw:formula="3046007"/>
          <draw:equation draw:name="f1413" draw:formula="11616421"/>
          <draw:equation draw:name="f1414" draw:formula="3015763"/>
          <draw:equation draw:name="f1415" draw:formula="11616961"/>
          <draw:equation draw:name="f1416" draw:formula="3009073"/>
          <draw:equation draw:name="f1417" draw:formula="11617130"/>
          <draw:equation draw:name="f1418" draw:formula="3009068"/>
          <draw:equation draw:name="f1419" draw:formula="11617299"/>
          <draw:equation draw:name="f1420" draw:formula="3009063"/>
          <draw:equation draw:name="f1421" draw:formula="11617466"/>
          <draw:equation draw:name="f1422" draw:formula="3009010"/>
          <draw:equation draw:name="f1423" draw:formula="2695154"/>
          <draw:equation draw:name="f1424" draw:formula="11889463"/>
          <draw:equation draw:name="f1425" draw:formula="2438329"/>
          <draw:equation draw:name="f1426" draw:formula="2302594"/>
          <draw:equation draw:name="f1427" draw:formula="2304217"/>
          <draw:equation draw:name="f1428" draw:formula="2304744"/>
          <draw:equation draw:name="f1429" draw:formula="2307725"/>
          <draw:equation draw:name="f1430" draw:formula="2313282"/>
          <draw:equation draw:name="f1431" draw:formula="2312863"/>
          <draw:equation draw:name="f1432" draw:formula="2313811"/>
          <draw:equation draw:name="f1433" draw:formula="2314821"/>
          <draw:equation draw:name="f1434" draw:formula="2315969"/>
          <draw:equation draw:name="f1435" draw:formula="11254840"/>
          <draw:equation draw:name="f1436" draw:formula="2375367"/>
          <draw:equation draw:name="f1437" draw:formula="11535879"/>
          <draw:equation draw:name="f1438" draw:formula="2656144"/>
          <draw:equation draw:name="f1439" draw:formula="11586156"/>
          <draw:equation draw:name="f1440" draw:formula="11586323"/>
          <draw:equation draw:name="f1441" draw:formula="11586492"/>
          <draw:equation draw:name="f1442" draw:formula="11586661"/>
          <draw:equation draw:name="f1443" draw:formula="11587201"/>
          <draw:equation draw:name="f1444" draw:formula="11592258"/>
          <draw:equation draw:name="f1445" draw:formula="11594708"/>
          <draw:equation draw:name="f1446" draw:formula="11594665"/>
          <draw:equation draw:name="f1447" draw:formula="11595977"/>
          <draw:equation draw:name="f1448" draw:formula="11596036"/>
          <draw:equation draw:name="f1449" draw:formula="11596009"/>
          <draw:equation draw:name="f1450" draw:formula="11595443"/>
          <draw:equation draw:name="f1451" draw:formula="11594944"/>
          <draw:equation draw:name="f1452" draw:formula="11594918"/>
          <draw:equation draw:name="f1453" draw:formula="11577800"/>
          <draw:equation draw:name="f1454" draw:formula="11545425"/>
          <draw:equation draw:name="f1455" draw:formula="11513545"/>
          <draw:equation draw:name="f1456" draw:formula="11482373"/>
          <draw:equation draw:name="f1457" draw:formula="11476796"/>
          <draw:equation draw:name="f1458" draw:formula="11471467"/>
          <draw:equation draw:name="f1459" draw:formula="11466156"/>
          <draw:equation draw:name="f1460" draw:formula="11466040"/>
          <draw:equation draw:name="f1461" draw:formula="11107189"/>
          <draw:equation draw:name="f1462" draw:formula="3064328"/>
          <draw:equation draw:name="f1463" draw:formula="10826150"/>
          <draw:equation draw:name="f1464" draw:formula="2783551"/>
          <draw:equation draw:name="f1465" draw:formula="2430686"/>
          <draw:equation draw:name="f1466" draw:formula="2430633"/>
          <draw:equation draw:name="f1467" draw:formula="2430628"/>
          <draw:equation draw:name="f1468" draw:formula="2430623"/>
          <draw:equation draw:name="f1469" draw:formula="2423947"/>
          <draw:equation draw:name="f1470" draw:formula="2393697"/>
          <draw:equation draw:name="f1471" draw:formula="2362806"/>
          <draw:equation draw:name="f1472" draw:formula="2331471"/>
          <draw:equation draw:name="f1473" draw:formula="2325843"/>
          <draw:equation draw:name="f1474" draw:formula="2320176"/>
          <draw:equation draw:name="f1475" draw:formula="2314495"/>
          <draw:equation draw:name="f1476" draw:formula="2303055"/>
          <draw:equation draw:name="f1477" draw:formula="2303088"/>
          <draw:equation draw:name="f1478" draw:formula="10045429"/>
          <draw:equation draw:name="f1479" draw:formula="10040002"/>
          <draw:equation draw:name="f1480" draw:formula="10034673"/>
          <draw:equation draw:name="f1481" draw:formula="10029096"/>
          <draw:equation draw:name="f1482" draw:formula="9997924"/>
          <draw:equation draw:name="f1483" draw:formula="9966044"/>
          <draw:equation draw:name="f1484" draw:formula="9933669"/>
          <draw:equation draw:name="f1485" draw:formula="9916026"/>
          <draw:equation draw:name="f1486" draw:formula="9915460"/>
          <draw:equation draw:name="f1487" draw:formula="9919211"/>
          <draw:equation draw:name="f1488" draw:formula="9924268"/>
          <draw:equation draw:name="f1489" draw:formula="9924808"/>
          <draw:equation draw:name="f1490" draw:formula="9924977"/>
          <draw:equation draw:name="f1491" draw:formula="9925146"/>
          <draw:equation draw:name="f1492" draw:formula="9925314"/>
          <draw:equation draw:name="f1493" draw:formula="9562687"/>
          <draw:equation draw:name="f1494" draw:formula="9843726"/>
          <draw:equation draw:name="f1495" draw:formula="9894002"/>
          <draw:equation draw:name="f1496" draw:formula="9894170"/>
          <draw:equation draw:name="f1497" draw:formula="9894339"/>
          <draw:equation draw:name="f1498" draw:formula="9894508"/>
          <draw:equation draw:name="f1499" draw:formula="9895048"/>
          <draw:equation draw:name="f1500" draw:formula="9900105"/>
          <draw:equation draw:name="f1501" draw:formula="9902555"/>
          <draw:equation draw:name="f1502" draw:formula="9902512"/>
          <draw:equation draw:name="f1503" draw:formula="9903824"/>
          <draw:equation draw:name="f1504" draw:formula="9903883"/>
          <draw:equation draw:name="f1505" draw:formula="9903856"/>
          <draw:equation draw:name="f1506" draw:formula="9903290"/>
          <draw:equation draw:name="f1507" draw:formula="9902791"/>
          <draw:equation draw:name="f1508" draw:formula="9902765"/>
          <draw:equation draw:name="f1509" draw:formula="9885647"/>
          <draw:equation draw:name="f1510" draw:formula="9853272"/>
          <draw:equation draw:name="f1511" draw:formula="9821392"/>
          <draw:equation draw:name="f1512" draw:formula="9790220"/>
          <draw:equation draw:name="f1513" draw:formula="9784643"/>
          <draw:equation draw:name="f1514" draw:formula="9779314"/>
          <draw:equation draw:name="f1515" draw:formula="9774003"/>
          <draw:equation draw:name="f1516" draw:formula="9773887"/>
          <draw:equation draw:name="f1517" draw:formula="9415036"/>
          <draw:equation draw:name="f1518" draw:formula="9133997"/>
          <draw:equation draw:name="f1519" draw:formula="8353278"/>
          <draw:equation draw:name="f1520" draw:formula="8347851"/>
          <draw:equation draw:name="f1521" draw:formula="8342522"/>
          <draw:equation draw:name="f1522" draw:formula="8336945"/>
          <draw:equation draw:name="f1523" draw:formula="8305773"/>
          <draw:equation draw:name="f1524" draw:formula="8273893"/>
          <draw:equation draw:name="f1525" draw:formula="8241519"/>
          <draw:equation draw:name="f1526" draw:formula="8223875"/>
          <draw:equation draw:name="f1527" draw:formula="8223309"/>
          <draw:equation draw:name="f1528" draw:formula="8227060"/>
          <draw:equation draw:name="f1529" draw:formula="8232117"/>
          <draw:equation draw:name="f1530" draw:formula="8232657"/>
          <draw:equation draw:name="f1531" draw:formula="8232826"/>
          <draw:equation draw:name="f1532" draw:formula="8232995"/>
          <draw:equation draw:name="f1533" draw:formula="8233163"/>
          <draw:equation draw:name="f1534" draw:formula="7870536"/>
          <draw:equation draw:name="f1535" draw:formula="8151575"/>
          <draw:equation draw:name="f1536" draw:formula="8201852"/>
          <draw:equation draw:name="f1537" draw:formula="8202019"/>
          <draw:equation draw:name="f1538" draw:formula="8202189"/>
          <draw:equation draw:name="f1539" draw:formula="8202357"/>
          <draw:equation draw:name="f1540" draw:formula="8202898"/>
          <draw:equation draw:name="f1541" draw:formula="8207954"/>
          <draw:equation draw:name="f1542" draw:formula="8210404"/>
          <draw:equation draw:name="f1543" draw:formula="8210362"/>
          <draw:equation draw:name="f1544" draw:formula="8211674"/>
          <draw:equation draw:name="f1545" draw:formula="8211732"/>
          <draw:equation draw:name="f1546" draw:formula="8211705"/>
          <draw:equation draw:name="f1547" draw:formula="8211139"/>
          <draw:equation draw:name="f1548" draw:formula="8210640"/>
          <draw:equation draw:name="f1549" draw:formula="8210614"/>
          <draw:equation draw:name="f1550" draw:formula="8193496"/>
          <draw:equation draw:name="f1551" draw:formula="8161122"/>
          <draw:equation draw:name="f1552" draw:formula="8129241"/>
          <draw:equation draw:name="f1553" draw:formula="8098069"/>
          <draw:equation draw:name="f1554" draw:formula="8092492"/>
          <draw:equation draw:name="f1555" draw:formula="8087163"/>
          <draw:equation draw:name="f1556" draw:formula="8081853"/>
          <draw:equation draw:name="f1557" draw:formula="8081737"/>
          <draw:equation draw:name="f1558" draw:formula="7722885"/>
          <draw:equation draw:name="f1559" draw:formula="7441846"/>
          <draw:equation draw:name="f1560" draw:formula="7352337"/>
          <draw:equation draw:name="f1561" draw:formula="7351629"/>
          <draw:equation draw:name="f1562" draw:formula="7351293"/>
          <draw:equation draw:name="f1563" draw:formula="6661127"/>
          <draw:equation draw:name="f1564" draw:formula="6655700"/>
          <draw:equation draw:name="f1565" draw:formula="6650371"/>
          <draw:equation draw:name="f1566" draw:formula="6644794"/>
          <draw:equation draw:name="f1567" draw:formula="6613622"/>
          <draw:equation draw:name="f1568" draw:formula="6581742"/>
          <draw:equation draw:name="f1569" draw:formula="6549368"/>
          <draw:equation draw:name="f1570" draw:formula="6531724"/>
          <draw:equation draw:name="f1571" draw:formula="6531158"/>
          <draw:equation draw:name="f1572" draw:formula="6534909"/>
          <draw:equation draw:name="f1573" draw:formula="6539966"/>
          <draw:equation draw:name="f1574" draw:formula="6540506"/>
          <draw:equation draw:name="f1575" draw:formula="6540675"/>
          <draw:equation draw:name="f1576" draw:formula="6540844"/>
          <draw:equation draw:name="f1577" draw:formula="6541012"/>
          <draw:equation draw:name="f1578" draw:formula="7231178"/>
          <draw:equation draw:name="f1579" draw:formula="7278691"/>
          <draw:equation draw:name="f1580" draw:formula="7342969"/>
          <draw:equation draw:name="f1581" draw:formula="6178385"/>
          <draw:equation draw:name="f1582" draw:formula="6459424"/>
          <draw:equation draw:name="f1583" draw:formula="6509700"/>
          <draw:equation draw:name="f1584" draw:formula="6509868"/>
          <draw:equation draw:name="f1585" draw:formula="6510037"/>
          <draw:equation draw:name="f1586" draw:formula="6510206"/>
          <draw:equation draw:name="f1587" draw:formula="6510746"/>
          <draw:equation draw:name="f1588" draw:formula="6515803"/>
          <draw:equation draw:name="f1589" draw:formula="6518252"/>
          <draw:equation draw:name="f1590" draw:formula="6518210"/>
          <draw:equation draw:name="f1591" draw:formula="6519522"/>
          <draw:equation draw:name="f1592" draw:formula="6519581"/>
          <draw:equation draw:name="f1593" draw:formula="6519554"/>
          <draw:equation draw:name="f1594" draw:formula="6518988"/>
          <draw:equation draw:name="f1595" draw:formula="6518489"/>
          <draw:equation draw:name="f1596" draw:formula="6518463"/>
          <draw:equation draw:name="f1597" draw:formula="6501344"/>
          <draw:equation draw:name="f1598" draw:formula="6468970"/>
          <draw:equation draw:name="f1599" draw:formula="6437090"/>
          <draw:equation draw:name="f1600" draw:formula="6405918"/>
          <draw:equation draw:name="f1601" draw:formula="6400341"/>
          <draw:equation draw:name="f1602" draw:formula="6395012"/>
          <draw:equation draw:name="f1603" draw:formula="6389701"/>
          <draw:equation draw:name="f1604" draw:formula="6389585"/>
          <draw:equation draw:name="f1605" draw:formula="6030734"/>
          <draw:equation draw:name="f1606" draw:formula="5749695"/>
          <draw:equation draw:name="f1607" draw:formula="4968975"/>
          <draw:equation draw:name="f1608" draw:formula="4963549"/>
          <draw:equation draw:name="f1609" draw:formula="4958220"/>
          <draw:equation draw:name="f1610" draw:formula="4952643"/>
          <draw:equation draw:name="f1611" draw:formula="4921471"/>
          <draw:equation draw:name="f1612" draw:formula="4889590"/>
          <draw:equation draw:name="f1613" draw:formula="4857216"/>
          <draw:equation draw:name="f1614" draw:formula="4839573"/>
          <draw:equation draw:name="f1615" draw:formula="4839007"/>
          <draw:equation draw:name="f1616" draw:formula="4842758"/>
          <draw:equation draw:name="f1617" draw:formula="4847814"/>
          <draw:equation draw:name="f1618" draw:formula="4848355"/>
          <draw:equation draw:name="f1619" draw:formula="4848523"/>
          <draw:equation draw:name="f1620" draw:formula="4848693"/>
          <draw:equation draw:name="f1621" draw:formula="4848860"/>
          <draw:equation draw:name="f1622" draw:formula="4486234"/>
          <draw:equation draw:name="f1623" draw:formula="4767273"/>
          <draw:equation draw:name="f1624" draw:formula="4817549"/>
          <draw:equation draw:name="f1625" draw:formula="4817717"/>
          <draw:equation draw:name="f1626" draw:formula="4817886"/>
          <draw:equation draw:name="f1627" draw:formula="4818055"/>
          <draw:equation draw:name="f1628" draw:formula="4818595"/>
          <draw:equation draw:name="f1629" draw:formula="4823652"/>
          <draw:equation draw:name="f1630" draw:formula="4826101"/>
          <draw:equation draw:name="f1631" draw:formula="4826059"/>
          <draw:equation draw:name="f1632" draw:formula="4827371"/>
          <draw:equation draw:name="f1633" draw:formula="4827430"/>
          <draw:equation draw:name="f1634" draw:formula="4827403"/>
          <draw:equation draw:name="f1635" draw:formula="4826837"/>
          <draw:equation draw:name="f1636" draw:formula="4826338"/>
          <draw:equation draw:name="f1637" draw:formula="4826312"/>
          <draw:equation draw:name="f1638" draw:formula="4809193"/>
          <draw:equation draw:name="f1639" draw:formula="4776819"/>
          <draw:equation draw:name="f1640" draw:formula="4744939"/>
          <draw:equation draw:name="f1641" draw:formula="4713767"/>
          <draw:equation draw:name="f1642" draw:formula="4708190"/>
          <draw:equation draw:name="f1643" draw:formula="4702861"/>
          <draw:equation draw:name="f1644" draw:formula="4697550"/>
          <draw:equation draw:name="f1645" draw:formula="4697434"/>
          <draw:equation draw:name="f1646" draw:formula="4338583"/>
          <draw:equation draw:name="f1647" draw:formula="4057544"/>
          <draw:equation draw:name="f1648" draw:formula="3276825"/>
          <draw:equation draw:name="f1649" draw:formula="3271398"/>
          <draw:equation draw:name="f1650" draw:formula="3266069"/>
          <draw:equation draw:name="f1651" draw:formula="3260492"/>
          <draw:equation draw:name="f1652" draw:formula="3229320"/>
          <draw:equation draw:name="f1653" draw:formula="3197440"/>
          <draw:equation draw:name="f1654" draw:formula="3165065"/>
          <draw:equation draw:name="f1655" draw:formula="3147422"/>
          <draw:equation draw:name="f1656" draw:formula="3146856"/>
          <draw:equation draw:name="f1657" draw:formula="3150607"/>
          <draw:equation draw:name="f1658" draw:formula="3155663"/>
          <draw:equation draw:name="f1659" draw:formula="3156204"/>
          <draw:equation draw:name="f1660" draw:formula="3156372"/>
          <draw:equation draw:name="f1661" draw:formula="3156542"/>
          <draw:equation draw:name="f1662" draw:formula="3156709"/>
          <draw:equation draw:name="f1663" draw:formula="2794083"/>
          <draw:equation draw:name="f1664" draw:formula="3075122"/>
          <draw:equation draw:name="f1665" draw:formula="3125398"/>
          <draw:equation draw:name="f1666" draw:formula="3125566"/>
          <draw:equation draw:name="f1667" draw:formula="3125735"/>
          <draw:equation draw:name="f1668" draw:formula="3125904"/>
          <draw:equation draw:name="f1669" draw:formula="3126444"/>
          <draw:equation draw:name="f1670" draw:formula="3131501"/>
          <draw:equation draw:name="f1671" draw:formula="3133950"/>
          <draw:equation draw:name="f1672" draw:formula="3133908"/>
          <draw:equation draw:name="f1673" draw:formula="3135220"/>
          <draw:equation draw:name="f1674" draw:formula="3135279"/>
          <draw:equation draw:name="f1675" draw:formula="3135252"/>
          <draw:equation draw:name="f1676" draw:formula="3134686"/>
          <draw:equation draw:name="f1677" draw:formula="3134187"/>
          <draw:equation draw:name="f1678" draw:formula="3134161"/>
          <draw:equation draw:name="f1679" draw:formula="3117042"/>
          <draw:equation draw:name="f1680" draw:formula="3084668"/>
          <draw:equation draw:name="f1681" draw:formula="3052788"/>
          <draw:equation draw:name="f1682" draw:formula="3021616"/>
          <draw:equation draw:name="f1683" draw:formula="3016039"/>
          <draw:equation draw:name="f1684" draw:formula="3010710"/>
          <draw:equation draw:name="f1685" draw:formula="3005399"/>
          <draw:equation draw:name="f1686" draw:formula="3005283"/>
          <draw:equation draw:name="f1687" draw:formula="2646432"/>
          <draw:equation draw:name="f1688" draw:formula="2365393"/>
          <draw:equation draw:name="f1689" draw:formula="1584673"/>
          <draw:equation draw:name="f1690" draw:formula="1579247"/>
          <draw:equation draw:name="f1691" draw:formula="1573918"/>
          <draw:equation draw:name="f1692" draw:formula="1568341"/>
          <draw:equation draw:name="f1693" draw:formula="1537169"/>
          <draw:equation draw:name="f1694" draw:formula="1505289"/>
          <draw:equation draw:name="f1695" draw:formula="1472914"/>
          <draw:equation draw:name="f1696" draw:formula="1455271"/>
          <draw:equation draw:name="f1697" draw:formula="1454705"/>
          <draw:equation draw:name="f1698" draw:formula="1458456"/>
          <draw:equation draw:name="f1699" draw:formula="1463513"/>
          <draw:equation draw:name="f1700" draw:formula="1464053"/>
          <draw:equation draw:name="f1701" draw:formula="1464221"/>
          <draw:equation draw:name="f1702" draw:formula="1464391"/>
          <draw:equation draw:name="f1703" draw:formula="1464558"/>
          <draw:equation draw:name="f1704" draw:formula="1101932"/>
          <draw:equation draw:name="f1705" draw:formula="1382971"/>
          <draw:equation draw:name="f1706" draw:formula="1433247"/>
          <draw:equation draw:name="f1707" draw:formula="1433415"/>
          <draw:equation draw:name="f1708" draw:formula="1433584"/>
          <draw:equation draw:name="f1709" draw:formula="1433753"/>
          <draw:equation draw:name="f1710" draw:formula="1434293"/>
          <draw:equation draw:name="f1711" draw:formula="1439350"/>
          <draw:equation draw:name="f1712" draw:formula="1441799"/>
          <draw:equation draw:name="f1713" draw:formula="1441757"/>
          <draw:equation draw:name="f1714" draw:formula="1443069"/>
          <draw:equation draw:name="f1715" draw:formula="1443128"/>
          <draw:equation draw:name="f1716" draw:formula="1443101"/>
          <draw:equation draw:name="f1717" draw:formula="1442535"/>
          <draw:equation draw:name="f1718" draw:formula="1442036"/>
          <draw:equation draw:name="f1719" draw:formula="1442010"/>
          <draw:equation draw:name="f1720" draw:formula="1424891"/>
          <draw:equation draw:name="f1721" draw:formula="1392517"/>
          <draw:equation draw:name="f1722" draw:formula="1360637"/>
          <draw:equation draw:name="f1723" draw:formula="1329465"/>
          <draw:equation draw:name="f1724" draw:formula="1323888"/>
          <draw:equation draw:name="f1725" draw:formula="1318559"/>
          <draw:equation draw:name="f1726" draw:formula="1313248"/>
          <draw:equation draw:name="f1727" draw:formula="1313132"/>
          <draw:equation draw:name="f1728" draw:formula="954281"/>
          <draw:equation draw:name="f1729" draw:formula="673242"/>
          <draw:equation draw:name="f1730" draw:formula="2747315"/>
          <draw:equation draw:name="f1731" draw:formula="306662"/>
          <draw:equation draw:name="f1732" draw:formula="3005901"/>
          <draw:equation draw:name="f1733" draw:formula="3097101"/>
          <draw:equation draw:name="f1734" draw:formula="2964763"/>
          <draw:equation draw:name="f1735" draw:formula="229298"/>
          <draw:equation draw:name="f1736" draw:formula="2881926"/>
          <draw:equation draw:name="f1737" draw:formula="402181"/>
          <draw:equation draw:name="f1738" draw:formula="2686530"/>
          <draw:equation draw:name="f1739" draw:formula="2488309"/>
          <draw:equation draw:name="f1740" draw:formula="2603574"/>
          <draw:equation draw:name="f1741" draw:formula="2761314"/>
          <draw:equation draw:name="f1742" draw:formula="2554520"/>
          <draw:equation draw:name="f1743" draw:formula="2431613"/>
          <draw:equation draw:name="f1744" draw:formula="2345825"/>
          <draw:equation draw:name="f1745" draw:formula="1608087"/>
          <draw:equation draw:name="f1746" draw:formula="1666766"/>
          <draw:equation draw:name="f1747" draw:formula="1879876"/>
          <draw:equation draw:name="f1748" draw:formula="2148655"/>
          <draw:equation draw:name="f1749" draw:formula="2089976"/>
          <draw:equation draw:name="f1750" draw:formula="1876866"/>
          <draw:equation draw:name="f1751" draw:formula="1504081"/>
          <draw:equation draw:name="f1752" draw:formula="1594561"/>
          <draw:equation draw:name="f1753" draw:formula="1851117"/>
          <draw:equation draw:name="f1754" draw:formula="2165262"/>
          <draw:equation draw:name="f1755" draw:formula="2165315"/>
          <draw:equation draw:name="f1756" draw:formula="2165320"/>
          <draw:equation draw:name="f1757" draw:formula="2165325"/>
          <draw:equation draw:name="f1758" draw:formula="2171962"/>
          <draw:equation draw:name="f1759" draw:formula="2201969"/>
          <draw:equation draw:name="f1760" draw:formula="2232611"/>
          <draw:equation draw:name="f1761" draw:formula="2263693"/>
          <draw:equation draw:name="f1762" draw:formula="2269279"/>
          <draw:equation draw:name="f1763" draw:formula="2274903"/>
          <draw:equation draw:name="f1764" draw:formula="2280541"/>
          <draw:equation draw:name="f1765" draw:formula="2284333"/>
          <draw:equation draw:name="f1766" draw:formula="2288119"/>
          <draw:equation draw:name="f1767" draw:formula="2291891"/>
          <draw:equation draw:name="f1768" draw:formula="2291858"/>
          <draw:equation draw:name="f1769" draw:formula="2292349"/>
          <draw:equation draw:name="f1770" draw:formula="2290736"/>
          <draw:equation draw:name="f1771" draw:formula="2290213"/>
          <draw:equation draw:name="f1772" draw:formula="2287255"/>
          <draw:equation draw:name="f1773" draw:formula="2281745"/>
          <draw:equation draw:name="f1774" draw:formula="2282161"/>
          <draw:equation draw:name="f1775" draw:formula="2281220"/>
          <draw:equation draw:name="f1776" draw:formula="2280217"/>
          <draw:equation draw:name="f1777" draw:formula="2279078"/>
          <draw:equation draw:name="f1778" draw:formula="2249456"/>
          <draw:equation draw:name="f1779" draw:formula="2164343"/>
          <draw:equation draw:name="f1780" draw:formula="2042401"/>
          <draw:equation draw:name="f1781" draw:formula="1837231"/>
          <draw:equation draw:name="f1782" draw:formula="1993737"/>
          <draw:equation draw:name="f1783" draw:formula="2108093"/>
          <draw:equation draw:name="f1784" draw:formula="1911427"/>
          <draw:equation draw:name="f1785" draw:formula="1717565"/>
          <draw:equation draw:name="f1786" draw:formula="1635380"/>
          <draw:equation draw:name="f1787" draw:formula="1464394"/>
          <draw:equation draw:name="f1788" draw:formula="1466004"/>
          <draw:equation draw:name="f1789" draw:formula="1466527"/>
          <draw:equation draw:name="f1790" draw:formula="1469485"/>
          <draw:equation draw:name="f1791" draw:formula="1474998"/>
          <draw:equation draw:name="f1792" draw:formula="1474582"/>
          <draw:equation draw:name="f1793" draw:formula="1475523"/>
          <draw:equation draw:name="f1794" draw:formula="1476525"/>
          <draw:equation draw:name="f1795" draw:formula="1477664"/>
          <draw:equation draw:name="f1796" draw:formula="1506650"/>
          <draw:equation draw:name="f1797" draw:formula="1588774"/>
          <draw:equation draw:name="f1798" draw:formula="1706842"/>
          <draw:equation draw:name="f1799" draw:formula="1906833"/>
          <draw:equation draw:name="f1800" draw:formula="1756811"/>
          <draw:equation draw:name="f1801" draw:formula="1647542"/>
          <draw:equation draw:name="f1802" draw:formula="1608088"/>
          <draw:equation draw:name="f1803" draw:formula="1842524"/>
          <draw:equation draw:name="f1804" draw:formula="2034608"/>
          <draw:equation draw:name="f1805" draw:formula="2118654"/>
          <draw:equation draw:name="f1806" draw:formula="2250657"/>
          <draw:equation draw:name="f1807" draw:formula="2157681"/>
          <draw:equation draw:name="f1808" draw:formula="1902872"/>
          <draw:equation draw:name="f1809" draw:formula="1591480"/>
          <draw:equation draw:name="f1810" draw:formula="1591427"/>
          <draw:equation draw:name="f1811" draw:formula="1591423"/>
          <draw:equation draw:name="f1812" draw:formula="1591418"/>
          <draw:equation draw:name="f1813" draw:formula="1584794"/>
          <draw:equation draw:name="f1814" draw:formula="1554782"/>
          <draw:equation draw:name="f1815" draw:formula="1524133"/>
          <draw:equation draw:name="f1816" draw:formula="1493044"/>
          <draw:equation draw:name="f1817" draw:formula="1487460"/>
          <draw:equation draw:name="f1818" draw:formula="1481838"/>
          <draw:equation draw:name="f1819" draw:formula="1476202"/>
          <draw:equation draw:name="f1820" draw:formula="1464851"/>
          <draw:equation draw:name="f1821" draw:formula="1464884"/>
          <draw:equation draw:name="f1822" draw:formula="1464852"/>
          <draw:equation draw:name="f1823" draw:formula="1941574"/>
          <draw:equation draw:name="f1824" draw:formula="2220146"/>
          <draw:equation draw:name="f1825" draw:formula="1815167"/>
          <draw:equation draw:name="f1826" draw:formula="1536596"/>
          <draw:equation draw:name="f1827" draw:formula="750600"/>
          <draw:equation draw:name="f1828" draw:formula="1021506"/>
          <draw:equation draw:name="f1829" draw:formula="1236303"/>
          <draw:equation draw:name="f1830" draw:formula="1295446"/>
          <draw:equation draw:name="f1831" draw:formula="1024540"/>
          <draw:equation draw:name="f1832" draw:formula="809743"/>
          <draw:equation draw:name="f1833" draw:formula="647790"/>
          <draw:equation draw:name="f1834" draw:formula="780838"/>
          <draw:equation draw:name="f1835" draw:formula="865550"/>
          <draw:equation draw:name="f1836" draw:formula="1059155"/>
          <draw:equation draw:name="f1837" draw:formula="1255679"/>
          <draw:equation draw:name="f1838" draw:formula="1145540"/>
          <draw:equation draw:name="f1839" draw:formula="994335"/>
          <draw:equation draw:name="f1840" draw:formula="1195909"/>
          <draw:equation draw:name="f1841" draw:formula="1314911"/>
          <draw:equation draw:name="f1842" draw:formula="1397686"/>
          <draw:equation draw:name="f1843" draw:formula="1426902"/>
          <draw:equation draw:name="f1844" draw:formula="1428050"/>
          <draw:equation draw:name="f1845" draw:formula="1429061"/>
          <draw:equation draw:name="f1846" draw:formula="1430009"/>
          <draw:equation draw:name="f1847" draw:formula="1429590"/>
          <draw:equation draw:name="f1848" draw:formula="1435144"/>
          <draw:equation draw:name="f1849" draw:formula="1438125"/>
          <draw:equation draw:name="f1850" draw:formula="1438652"/>
          <draw:equation draw:name="f1851" draw:formula="1440278"/>
          <draw:equation draw:name="f1852" draw:formula="1439783"/>
          <draw:equation draw:name="f1853" draw:formula="1439816"/>
          <draw:equation draw:name="f1854" draw:formula="1436014"/>
          <draw:equation draw:name="f1855" draw:formula="1432198"/>
          <draw:equation draw:name="f1856" draw:formula="1428376"/>
          <draw:equation draw:name="f1857" draw:formula="1422694"/>
          <draw:equation draw:name="f1858" draw:formula="1417025"/>
          <draw:equation draw:name="f1859" draw:formula="1411395"/>
          <draw:equation draw:name="f1860" draw:formula="1380067"/>
          <draw:equation draw:name="f1861" draw:formula="1349182"/>
          <draw:equation draw:name="f1862" draw:formula="1318938"/>
          <draw:equation draw:name="f1863" draw:formula="1312248"/>
          <draw:equation draw:name="f1864" draw:formula="1312243"/>
          <draw:equation draw:name="f1865" draw:formula="1312238"/>
          <draw:equation draw:name="f1866" draw:formula="1312185"/>
          <draw:equation draw:name="f1867" draw:formula="998329"/>
          <draw:equation draw:name="f1868" draw:formula="741504"/>
          <draw:equation draw:name="f1869" draw:formula="605769"/>
          <draw:equation draw:name="f1870" draw:formula="607392"/>
          <draw:equation draw:name="f1871" draw:formula="607919"/>
          <draw:equation draw:name="f1872" draw:formula="610900"/>
          <draw:equation draw:name="f1873" draw:formula="616457"/>
          <draw:equation draw:name="f1874" draw:formula="616038"/>
          <draw:equation draw:name="f1875" draw:formula="616986"/>
          <draw:equation draw:name="f1876" draw:formula="617996"/>
          <draw:equation draw:name="f1877" draw:formula="619144"/>
          <draw:equation draw:name="f1878" draw:formula="678542"/>
          <draw:equation draw:name="f1879" draw:formula="959319"/>
          <draw:equation draw:name="f1880" draw:formula="1367503"/>
          <draw:equation draw:name="f1881" draw:formula="1086726"/>
          <draw:equation draw:name="f1882" draw:formula="733861"/>
          <draw:equation draw:name="f1883" draw:formula="733808"/>
          <draw:equation draw:name="f1884" draw:formula="733803"/>
          <draw:equation draw:name="f1885" draw:formula="733798"/>
          <draw:equation draw:name="f1886" draw:formula="727122"/>
          <draw:equation draw:name="f1887" draw:formula="696872"/>
          <draw:equation draw:name="f1888" draw:formula="665981"/>
          <draw:equation draw:name="f1889" draw:formula="634646"/>
          <draw:equation draw:name="f1890" draw:formula="629018"/>
          <draw:equation draw:name="f1891" draw:formula="623351"/>
          <draw:equation draw:name="f1892" draw:formula="617670"/>
          <draw:equation draw:name="f1893" draw:formula="606230"/>
          <draw:equation draw:name="f1894" draw:formula="606263"/>
          <draw:equation draw:name="f1895" draw:formula="1050490"/>
          <draw:equation draw:name="f1896" draw:formula="1309076"/>
          <draw:equation draw:name="f1897" draw:formula="1400276"/>
          <draw:equation draw:name="f1898" draw:formula="1267938"/>
          <draw:equation draw:name="f1899" draw:formula="1185101"/>
          <draw:equation draw:name="f1900" draw:formula="989705"/>
          <draw:equation draw:name="f1901" draw:formula="791484"/>
          <draw:equation draw:name="f1902" draw:formula="906749"/>
          <draw:equation draw:name="f1903" draw:formula="1064489"/>
          <draw:equation draw:name="f1904" draw:formula="857695"/>
          <draw:equation draw:name="f1905" draw:formula="734788"/>
          <draw:equation draw:name="f1906" draw:formula="649000"/>
          <draw:equation draw:name="f1907" draw:formula="11969013"/>
          <draw:equation draw:name="f1908" draw:formula="12180097"/>
          <draw:equation draw:name="f1909" draw:formula="12184579"/>
          <draw:equation draw:name="f1910" draw:formula="2797"/>
          <draw:equation draw:name="f1911" draw:formula="12188307"/>
          <draw:equation draw:name="f1912" draw:formula="6390"/>
          <draw:equation draw:name="f1913" draw:formula="10016"/>
          <draw:equation draw:name="f1914" draw:formula="210008"/>
          <draw:equation draw:name="f1915" draw:formula="12135666"/>
          <draw:equation draw:name="f1916" draw:formula="124006"/>
          <draw:equation draw:name="f1917" draw:formula="12059786"/>
          <draw:equation draw:name="f1918" draw:formula="51396"/>
          <draw:equation draw:name="f1919" draw:formula="11640695"/>
          <draw:equation draw:name="f1920" draw:formula="11775234"/>
          <draw:equation draw:name="f1921" draw:formula="11842228"/>
          <draw:equation draw:name="f1922" draw:formula="193636"/>
          <draw:equation draw:name="f1923" draw:formula="11995970"/>
          <draw:equation draw:name="f1924" draw:formula="348667"/>
          <draw:equation draw:name="f1925" draw:formula="421829"/>
          <draw:equation draw:name="f1926" draw:formula="553832"/>
          <draw:equation draw:name="f1927" draw:formula="11924422"/>
          <draw:equation draw:name="f1928" draw:formula="471599"/>
          <draw:equation draw:name="f1929" draw:formula="11715712"/>
          <draw:equation draw:name="f1930" draw:formula="262771"/>
          <draw:equation draw:name="f1931" draw:formula="11023379"/>
          <draw:equation draw:name="f1932" draw:formula="11232088"/>
          <draw:equation draw:name="f1933" draw:formula="11066618"/>
          <draw:equation draw:name="f1934" draw:formula="98005"/>
          <draw:equation draw:name="f1935" draw:formula="10947209"/>
          <draw:equation draw:name="f1936" draw:formula="260867"/>
          <draw:equation draw:name="f1937" draw:formula="451830"/>
          <draw:equation draw:name="f1938" draw:formula="11153410"/>
          <draw:equation draw:name="f1939" draw:formula="399791"/>
          <draw:equation draw:name="f1940" draw:formula="11350000"/>
          <draw:equation draw:name="f1941" draw:formula="226290"/>
          <draw:equation draw:name="f1942" draw:formula="11427896"/>
          <draw:equation draw:name="f1943" draw:formula="11561912"/>
          <draw:equation draw:name="f1944" draw:formula="11477134"/>
          <draw:equation draw:name="f1945" draw:formula="299826"/>
          <draw:equation draw:name="f1946" draw:formula="11217862"/>
          <draw:equation draw:name="f1947" draw:formula="529393"/>
          <draw:equation draw:name="f1948" draw:formula="582253"/>
          <draw:equation draw:name="f1949" draw:formula="583392"/>
          <draw:equation draw:name="f1950" draw:formula="584395"/>
          <draw:equation draw:name="f1951" draw:formula="585336"/>
          <draw:equation draw:name="f1952" draw:formula="584920"/>
          <draw:equation draw:name="f1953" draw:formula="590430"/>
          <draw:equation draw:name="f1954" draw:formula="593388"/>
          <draw:equation draw:name="f1955" draw:formula="593911"/>
          <draw:equation draw:name="f1956" draw:formula="595524"/>
          <draw:equation draw:name="f1957" draw:formula="595033"/>
          <draw:equation draw:name="f1958" draw:formula="595066"/>
          <draw:equation draw:name="f1959" draw:formula="591293"/>
          <draw:equation draw:name="f1960" draw:formula="587507"/>
          <draw:equation draw:name="f1961" draw:formula="583715"/>
          <draw:equation draw:name="f1962" draw:formula="578078"/>
          <draw:equation draw:name="f1963" draw:formula="572454"/>
          <draw:equation draw:name="f1964" draw:formula="566868"/>
          <draw:equation draw:name="f1965" draw:formula="535786"/>
          <draw:equation draw:name="f1966" draw:formula="505143"/>
          <draw:equation draw:name="f1967" draw:formula="475137"/>
          <draw:equation draw:name="f1968" draw:formula="468500"/>
          <draw:equation draw:name="f1969" draw:formula="468495"/>
          <draw:equation draw:name="f1970" draw:formula="468490"/>
          <draw:equation draw:name="f1971" draw:formula="468437"/>
          <draw:equation draw:name="f1972" draw:formula="10802174"/>
          <draw:equation draw:name="f1973" draw:formula="285283"/>
          <draw:equation draw:name="f1974" draw:formula="10891635"/>
          <draw:equation draw:name="f1975" draw:formula="121704"/>
          <draw:equation draw:name="f1976" draw:formula="9949555"/>
          <draw:equation draw:name="f1977" draw:formula="10083571"/>
          <draw:equation draw:name="f1978" draw:formula="10161467"/>
          <draw:equation draw:name="f1979" draw:formula="10358057"/>
          <draw:equation draw:name="f1980" draw:formula="10564258"/>
          <draw:equation draw:name="f1981" draw:formula="10444849"/>
          <draw:equation draw:name="f1982" draw:formula="10279379"/>
          <draw:equation draw:name="f1983" draw:formula="10488089"/>
          <draw:equation draw:name="f1984" draw:formula="10619833"/>
          <draw:equation draw:name="f1985" draw:formula="10709293"/>
          <draw:equation draw:name="f1986" draw:formula="10293605"/>
          <draw:equation draw:name="f1987" draw:formula="10034333"/>
          <draw:equation draw:name="f1988" draw:formula="9331225"/>
          <draw:equation draw:name="f1989" draw:formula="9539935"/>
          <draw:equation draw:name="f1990" draw:formula="9374465"/>
          <draw:equation draw:name="f1991" draw:formula="9255056"/>
          <draw:equation draw:name="f1992" draw:formula="9461257"/>
          <draw:equation draw:name="f1993" draw:formula="9657847"/>
          <draw:equation draw:name="f1994" draw:formula="9735743"/>
          <draw:equation draw:name="f1995" draw:formula="9869759"/>
          <draw:equation draw:name="f1996" draw:formula="9784981"/>
          <draw:equation draw:name="f1997" draw:formula="9525709"/>
          <draw:equation draw:name="f1998" draw:formula="9110021"/>
          <draw:equation draw:name="f1999" draw:formula="9199481"/>
          <draw:equation draw:name="f2000" draw:formula="8257405"/>
          <draw:equation draw:name="f2001" draw:formula="8391420"/>
          <draw:equation draw:name="f2002" draw:formula="8469316"/>
          <draw:equation draw:name="f2003" draw:formula="8665906"/>
          <draw:equation draw:name="f2004" draw:formula="8872107"/>
          <draw:equation draw:name="f2005" draw:formula="8752698"/>
          <draw:equation draw:name="f2006" draw:formula="8587228"/>
          <draw:equation draw:name="f2007" draw:formula="8795937"/>
          <draw:equation draw:name="f2008" draw:formula="8927681"/>
          <draw:equation draw:name="f2009" draw:formula="9017142"/>
          <draw:equation draw:name="f2010" draw:formula="8601454"/>
          <draw:equation draw:name="f2011" draw:formula="8342182"/>
          <draw:equation draw:name="f2012" draw:formula="7639075"/>
          <draw:equation draw:name="f2013" draw:formula="7847784"/>
          <draw:equation draw:name="f2014" draw:formula="7682314"/>
          <draw:equation draw:name="f2015" draw:formula="7562905"/>
          <draw:equation draw:name="f2016" draw:formula="7769107"/>
          <draw:equation draw:name="f2017" draw:formula="7965696"/>
          <draw:equation draw:name="f2018" draw:formula="8043592"/>
          <draw:equation draw:name="f2019" draw:formula="8177609"/>
          <draw:equation draw:name="f2020" draw:formula="8092830"/>
          <draw:equation draw:name="f2021" draw:formula="7833558"/>
          <draw:equation draw:name="f2022" draw:formula="7417870"/>
          <draw:equation draw:name="f2023" draw:formula="7507331"/>
          <draw:equation draw:name="f2024" draw:formula="121703"/>
          <draw:equation draw:name="f2025" draw:formula="6565254"/>
          <draw:equation draw:name="f2026" draw:formula="6699270"/>
          <draw:equation draw:name="f2027" draw:formula="6777166"/>
          <draw:equation draw:name="f2028" draw:formula="6973755"/>
          <draw:equation draw:name="f2029" draw:formula="7179956"/>
          <draw:equation draw:name="f2030" draw:formula="7060547"/>
          <draw:equation draw:name="f2031" draw:formula="6895077"/>
          <draw:equation draw:name="f2032" draw:formula="7103787"/>
          <draw:equation draw:name="f2033" draw:formula="7235531"/>
          <draw:equation draw:name="f2034" draw:formula="7324992"/>
          <draw:equation draw:name="f2035" draw:formula="6909304"/>
          <draw:equation draw:name="f2036" draw:formula="6650032"/>
          <draw:equation draw:name="f2037" draw:formula="5946924"/>
          <draw:equation draw:name="f2038" draw:formula="6155633"/>
          <draw:equation draw:name="f2039" draw:formula="5990163"/>
          <draw:equation draw:name="f2040" draw:formula="5870754"/>
          <draw:equation draw:name="f2041" draw:formula="6076956"/>
          <draw:equation draw:name="f2042" draw:formula="6273545"/>
          <draw:equation draw:name="f2043" draw:formula="6351441"/>
          <draw:equation draw:name="f2044" draw:formula="6485457"/>
          <draw:equation draw:name="f2045" draw:formula="6400679"/>
          <draw:equation draw:name="f2046" draw:formula="6141407"/>
          <draw:equation draw:name="f2047" draw:formula="5725719"/>
          <draw:equation draw:name="f2048" draw:formula="5815180"/>
          <draw:equation draw:name="f2049" draw:formula="4873102"/>
          <draw:equation draw:name="f2050" draw:formula="5007119"/>
          <draw:equation draw:name="f2051" draw:formula="5085015"/>
          <draw:equation draw:name="f2052" draw:formula="226291"/>
          <draw:equation draw:name="f2053" draw:formula="5281604"/>
          <draw:equation draw:name="f2054" draw:formula="5487805"/>
          <draw:equation draw:name="f2055" draw:formula="5368397"/>
          <draw:equation draw:name="f2056" draw:formula="5202927"/>
          <draw:equation draw:name="f2057" draw:formula="5411635"/>
          <draw:equation draw:name="f2058" draw:formula="5543380"/>
          <draw:equation draw:name="f2059" draw:formula="5632840"/>
          <draw:equation draw:name="f2060" draw:formula="468499"/>
          <draw:equation draw:name="f2061" draw:formula="587508"/>
          <draw:equation draw:name="f2062" draw:formula="5217153"/>
          <draw:equation draw:name="f2063" draw:formula="4957881"/>
          <draw:equation draw:name="f2064" draw:formula="4254773"/>
          <draw:equation draw:name="f2065" draw:formula="4463482"/>
          <draw:equation draw:name="f2066" draw:formula="4298012"/>
          <draw:equation draw:name="f2067" draw:formula="4178603"/>
          <draw:equation draw:name="f2068" draw:formula="4384804"/>
          <draw:equation draw:name="f2069" draw:formula="4581394"/>
          <draw:equation draw:name="f2070" draw:formula="4659290"/>
          <draw:equation draw:name="f2071" draw:formula="4793306"/>
          <draw:equation draw:name="f2072" draw:formula="4708528"/>
          <draw:equation draw:name="f2073" draw:formula="4449256"/>
          <draw:equation draw:name="f2074" draw:formula="4033568"/>
          <draw:equation draw:name="f2075" draw:formula="4123028"/>
          <draw:equation draw:name="f2076" draw:formula="3180951"/>
          <draw:equation draw:name="f2077" draw:formula="3314968"/>
          <draw:equation draw:name="f2078" draw:formula="3392864"/>
          <draw:equation draw:name="f2079" draw:formula="3589453"/>
          <draw:equation draw:name="f2080" draw:formula="3795654"/>
          <draw:equation draw:name="f2081" draw:formula="3676245"/>
          <draw:equation draw:name="f2082" draw:formula="3510776"/>
          <draw:equation draw:name="f2083" draw:formula="3719484"/>
          <draw:equation draw:name="f2084" draw:formula="3851229"/>
          <draw:equation draw:name="f2085" draw:formula="3940689"/>
          <draw:equation draw:name="f2086" draw:formula="3525002"/>
          <draw:equation draw:name="f2087" draw:formula="3265729"/>
          <draw:equation draw:name="f2088" draw:formula="2562622"/>
          <draw:equation draw:name="f2089" draw:formula="2771330"/>
          <draw:equation draw:name="f2090" draw:formula="2605861"/>
          <draw:equation draw:name="f2091" draw:formula="2486452"/>
          <draw:equation draw:name="f2092" draw:formula="2692653"/>
          <draw:equation draw:name="f2093" draw:formula="2889242"/>
          <draw:equation draw:name="f2094" draw:formula="2967139"/>
          <draw:equation draw:name="f2095" draw:formula="3101155"/>
          <draw:equation draw:name="f2096" draw:formula="3016377"/>
          <draw:equation draw:name="f2097" draw:formula="2757105"/>
          <draw:equation draw:name="f2098" draw:formula="2341417"/>
          <draw:equation draw:name="f2099" draw:formula="2430877"/>
          <draw:equation draw:name="f2100" draw:formula="1488800"/>
          <draw:equation draw:name="f2101" draw:formula="1622816"/>
          <draw:equation draw:name="f2102" draw:formula="1700712"/>
          <draw:equation draw:name="f2103" draw:formula="1897302"/>
          <draw:equation draw:name="f2104" draw:formula="2103503"/>
          <draw:equation draw:name="f2105" draw:formula="1984094"/>
          <draw:equation draw:name="f2106" draw:formula="1818624"/>
          <draw:equation draw:name="f2107" draw:formula="2027333"/>
          <draw:equation draw:name="f2108" draw:formula="2159078"/>
          <draw:equation draw:name="f2109" draw:formula="2248538"/>
          <draw:equation draw:name="f2110" draw:formula="1832850"/>
          <draw:equation draw:name="f2111" draw:formula="1573578"/>
          <draw:equation draw:name="f2112" draw:formula="870471"/>
          <draw:equation draw:name="f2113" draw:formula="1079179"/>
          <draw:equation draw:name="f2114" draw:formula="913710"/>
          <draw:equation draw:name="f2115" draw:formula="794301"/>
          <draw:equation draw:name="f2116" draw:formula="1000502"/>
          <draw:equation draw:name="f2117" draw:formula="1197091"/>
          <draw:equation draw:name="f2118" draw:formula="1274988"/>
          <draw:equation draw:name="f2119" draw:formula="1409004"/>
          <draw:equation draw:name="f2120" draw:formula="1324226"/>
          <draw:equation draw:name="f2121" draw:formula="1064954"/>
          <draw:equation draw:name="f2122" draw:formula="743078"/>
          <draw:equation draw:name="f2123" draw:formula="621918"/>
          <draw:equation draw:name="f2124" draw:formula="649266"/>
          <draw:equation draw:name="f2125" draw:formula="738726"/>
          <draw:equation draw:name="f2126" draw:formula="126374"/>
          <draw:equation draw:name="f2127" draw:formula="334376"/>
          <draw:equation draw:name="f2128" draw:formula="466684"/>
          <draw:equation draw:name="f2129" draw:formula="121261"/>
          <draw:equation draw:name="f2130" draw:formula="556352"/>
          <draw:equation draw:name="f2131" draw:formula="285035"/>
          <draw:equation draw:name="f2132" draw:formula="552631"/>
          <draw:equation draw:name="f2133" draw:formula="467518"/>
          <draw:equation draw:name="f2134" draw:formula="345575"/>
          <draw:equation draw:name="f2135" draw:formula="140406"/>
          <draw:equation draw:name="f2136" draw:formula="296912"/>
          <draw:equation draw:name="f2137" draw:formula="411268"/>
          <draw:equation draw:name="f2138" draw:formula="411344"/>
          <draw:equation draw:name="f2139" draw:formula="260824"/>
          <draw:equation draw:name="f2140" draw:formula="291889"/>
          <draw:equation draw:name="f2141" draw:formula="97931"/>
          <draw:equation draw:name="f2142" draw:formula="?f2 - ?f0"/>
          <draw:equation draw:name="f2143" draw:formula="?f1 - ?f0"/>
          <draw:equation draw:name="f2144" draw:formula="?f2143 / 12192000"/>
          <draw:equation draw:name="f2145" draw:formula="?f2142 / 4572001"/>
          <draw:equation draw:name="f2146" draw:formula="?f0 / ?f2144"/>
          <draw:equation draw:name="f2147" draw:formula="?f1 / ?f2144"/>
          <draw:equation draw:name="f2148" draw:formula="?f0 / ?f2145"/>
          <draw:equation draw:name="f2149" draw:formula="?f2 / ?f2145"/>
        </draw:enhanced-geometry>
      </draw:custom-shape>
      <draw:frame draw:id="id14" presentation:style-name="a70" draw:name="Title 1" svg:x="0.5in" svg:y="5.42447in" svg:width="8.5in" svg:height="1.6in" presentation:class="title" presentation:placeholder="false">
        <draw:text-box>
          <text:p text:style-name="a69" text:class-names="" text:cond-style-name=""><text:span text:style-name="a68" text:class-names="">Click to edit Master title style</text:span></text:p>
        </draw:text-box>
        <svg:title/>
        <svg:desc/>
      </draw:frame>
      <draw:frame draw:id="id15" presentation:style-name="a73" draw:name="Subtitle 2" svg:x="9.41667in" svg:y="5.42447in" svg:width="3.5in" svg:height="1.6in" presentation:class="subtitle" presentation:placeholder="false">
        <draw:text-box>
          <text:p text:style-name="a72" text:class-names="" text:cond-style-name=""><text:span text:style-name="a71" text:class-names="">Click to edit Master subtitle style</text:span></text:p>
        </draw:text-box>
        <svg:title/>
        <svg:desc/>
      </draw:frame>
      <draw:frame draw:id="id16" presentation:style-name="a77" draw:name="Date Placeholder 3" svg:x="1.12in" svg:y="7.07645in" svg:width="2.3558in" svg:height="0.3in" presentation:class="date-time" presentation:placeholder="false">
        <draw:text-box>
          <text:p text:style-name="a76" text:class-names="" text:cond-style-name=""><text:span text:style-name="a74" text:class-names=""><text:date text:fixed="false" style:data-style-name="a75">6/9/2015</text:date></text:span></text:p>
        </draw:text-box>
        <svg:title/>
        <svg:desc/>
      </draw:frame>
      <draw:frame draw:id="id17" presentation:style-name="a80" draw:name="Footer Placeholder 4" svg:x="5.29629in" svg:y="7.07645in" svg:width="6.45391in" svg:height="0.3in" presentation:class="footer" presentation:placeholder="false">
        <draw:text-box>
          <text:p text:style-name="a79" text:class-names="" text:cond-style-name=""><text:span text:style-name="a78" text:class-names=""/></text:p>
        </draw:text-box>
        <svg:title/>
        <svg:desc/>
      </draw:frame>
      <draw:frame draw:id="id18" presentation:style-name="a83" draw:name="Slide Number Placeholder 5" svg:x="11.85185in" svg:y="7.07645in" svg:width="1.06482in" svg:height="0.3in" presentation:class="page-number" presentation:placeholder="false">
        <draw:text-box>
          <text:p text:style-name="a82" text:class-names="" text:cond-style-name=""><text:span text:style-name="a81" text:class-names=""><text:page-number style:num-format="1" text:fixed="false"/></text:span></text:p>
        </draw:text-box>
        <svg:title/>
        <svg:desc/>
      </draw:frame>
      <draw:connector draw:type="line" svg:x1="9.17196in" svg:y1="6.7569in" svg:x2="9.17196in" svg:y2="5.7569in" draw:id="id19" draw:style-name="a84" draw:name="Straight Connector 7">
        <svg:title/>
        <svg:desc/>
      </draw:connector>
      <presentation:notes style:page-layout-name="pageLayout2" draw:style-name="a114">
        <draw:frame draw:id="id6" presentation:style-name="a87" draw:name="Header Placeholder 1" svg:x="0in" svg:y="0in" svg:width="3.16047in" svg:height="0.54468in" presentation:class="header" presentation:placeholder="false">
          <draw:text-box>
            <text:p text:style-name="a86" text:class-names="" text:cond-style-name=""><text:span text:style-name="a85" text:class-names=""/></text:p>
          </draw:text-box>
          <svg:title/>
          <svg:desc/>
        </draw:frame>
        <draw:frame draw:id="id7" presentation:style-name="a91" draw:name="Date Placeholder 2" svg:x="4.13124in" svg:y="0in" svg:width="3.16047in" svg:height="0.54468in" presentation:class="date-time" presentation:placeholder="false">
          <draw:text-box>
            <text:p text:style-name="a90" text:class-names="" text:cond-style-name=""><text:span text:style-name="a88" text:class-names=""><text:date text:fixed="false" style:data-style-name="a89">6/9/2015</text:date></text:span></text:p>
          </draw:text-box>
          <svg:title/>
          <svg:desc/>
        </draw:frame>
        <draw:page-thumbnail svg:x="0.39063in" svg:y="1.35764in" svg:width="6.51215in" svg:height="3.66319in" presentation:class="page" draw:id="id8" presentation:style-name="a92" draw:name="Slide Image Placeholder 3">
          <svg:title/>
          <svg:desc/>
        </draw:page-thumbnail>
        <draw:frame draw:id="id9" presentation:style-name="a107" draw:name="Notes Placeholder 4" svg:x="0.72934in" svg:y="5.2244in" svg:width="5.83472in" svg:height="4.27451in" presentation:class="notes" presentation:placeholder="false">
          <draw:text-box>
            <text:p text:style-name="a94" text:class-names="" text:cond-style-name=""><text:span text:style-name="a93" text:class-names="">Edit Master text styles</text:span></text:p>
            <text:list text:style-name="a97">
              <text:list-item>
                <text:list text:style-name="a97">
                  <text:list-item>
                    <text:p text:style-name="a96" text:class-names="" text:cond-style-name=""><text:span text:style-name="a95" text:class-names="">Second level</text:span></text:p>
                  </text:list-item>
                </text:list>
              </text:list-item>
            </text:list>
            <text:list text:style-name="a100">
              <text:list-item>
                <text:list text:style-name="a100">
                  <text:list-item>
                    <text:list text:style-name="a100">
                      <text:list-item>
                        <text:p text:style-name="a99" text:class-names="" text:cond-style-name=""><text:span text:style-name="a98" text:class-names="">Third level</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Fifth level</text:span></text:p>
                              </text:list-item>
                            </text:list>
                          </text:list-item>
                        </text:list>
                      </text:list-item>
                    </text:list>
                  </text:list-item>
                </text:list>
              </text:list-item>
            </text:list>
          </draw:text-box>
          <svg:title/>
          <svg:desc/>
        </draw:frame>
        <draw:frame draw:id="id10" presentation:style-name="a110" draw:name="Footer Placeholder 5" svg:x="0in" svg:y="10.31122in" svg:width="3.16047in" svg:height="0.54468in" presentation:class="footer" presentation:placeholder="false">
          <draw:text-box>
            <text:p text:style-name="a109" text:class-names="" text:cond-style-name=""><text:span text:style-name="a108" text:class-names=""/></text:p>
          </draw:text-box>
          <svg:title/>
          <svg:desc/>
        </draw:frame>
        <draw:frame draw:id="id11" presentation:style-name="a113" draw:name="Slide Number Placeholder 6" svg:x="4.13124in" svg:y="10.31122in" svg:width="3.16047in" svg:height="0.54468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Title-and-Content" style:page-layout-name="pageLayout1" draw:style-name="a115">
      <draw:connector draw:type="line" svg:x1="0.83333in" svg:y1="1.90368in" svg:x2="0.83333in" svg:y2="0.90368in" draw:id="id20" draw:layer="Master1-bg" draw:style-name="a116" draw:name="Straight Connector 6">
        <svg:title/>
        <svg:desc/>
      </draw:connector>
      <draw:frame draw:id="id21" presentation:style-name="a119" draw:name="Title 1" svg:x="1.12in" svg:y="0.64in" svg:width="10.63in" svg:height="1.64in" presentation:class="title" presentation:placeholder="false">
        <draw:text-box>
          <text:p text:style-name="a118" text:class-names="" text:cond-style-name=""><text:span text:style-name="a117" text:class-names="">Click to edit Master title style</text:span></text:p>
        </draw:text-box>
        <svg:title/>
        <svg:desc/>
      </draw:frame>
      <draw:frame draw:id="id22" presentation:style-name="a135" draw:name="Content Placeholder 2" svg:x="1.12in" svg:y="2.5in" svg:width="10.63in" svg:height="4.4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3" presentation:style-name="a139" draw:name="Date Placeholder 3" svg:x="1.12in" svg:y="7.07645in" svg:width="2.3558in" svg:height="0.3in" presentation:class="date-time" presentation:placeholder="false">
        <draw:text-box>
          <text:p text:style-name="a138" text:class-names="" text:cond-style-name=""><text:span text:style-name="a136" text:class-names=""><text:date text:fixed="false" style:data-style-name="a137">6/9/2015</text:date></text:span></text:p>
        </draw:text-box>
        <svg:title/>
        <svg:desc/>
      </draw:frame>
      <draw:frame draw:id="id24" presentation:style-name="a142" draw:name="Footer Placeholder 4" svg:x="5.29629in" svg:y="7.07645in" svg:width="6.45391in" svg:height="0.3in" presentation:class="footer" presentation:placeholder="false">
        <draw:text-box>
          <text:p text:style-name="a141" text:class-names="" text:cond-style-name=""><text:span text:style-name="a140" text:class-names=""/></text:p>
        </draw:text-box>
        <svg:title/>
        <svg:desc/>
      </draw:frame>
      <draw:frame draw:id="id25" presentation:style-name="a145" draw:name="Slide Number Placeholder 5" svg:x="11.85185in" svg:y="7.07645in" svg:width="1.06482in" svg:height="0.3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5">
        <draw:frame draw:id="id6" presentation:style-name="a148" draw:name="Header Placeholder 1" svg:x="0in" svg:y="0in" svg:width="3.16047in" svg:height="0.54468in" presentation:class="header" presentation:placeholder="false">
          <draw:text-box>
            <text:p text:style-name="a147" text:class-names="" text:cond-style-name=""><text:span text:style-name="a146" text:class-names=""/></text:p>
          </draw:text-box>
          <svg:title/>
          <svg:desc/>
        </draw:frame>
        <draw:frame draw:id="id7" presentation:style-name="a152" draw:name="Date Placeholder 2" svg:x="4.13124in" svg:y="0in" svg:width="3.16047in" svg:height="0.54468in" presentation:class="date-time" presentation:placeholder="false">
          <draw:text-box>
            <text:p text:style-name="a151" text:class-names="" text:cond-style-name=""><text:span text:style-name="a149" text:class-names=""><text:date text:fixed="false" style:data-style-name="a150">6/9/2015</text:date></text:span></text:p>
          </draw:text-box>
          <svg:title/>
          <svg:desc/>
        </draw:frame>
        <draw:page-thumbnail svg:x="0.39063in" svg:y="1.35764in" svg:width="6.51215in" svg:height="3.66319in" presentation:class="page" draw:id="id8" presentation:style-name="a153" draw:name="Slide Image Placeholder 3">
          <svg:title/>
          <svg:desc/>
        </draw:page-thumbnail>
        <draw:frame draw:id="id9" presentation:style-name="a168" draw:name="Notes Placeholder 4" svg:x="0.72934in" svg:y="5.2244in" svg:width="5.83472in" svg:height="4.27451in" presentation:class="notes" presentation:placeholder="false">
          <draw:text-box>
            <text:p text:style-name="a155" text:class-names="" text:cond-style-name=""><text:span text:style-name="a154" text:class-names="">Edit Master text styles</text:span></text:p>
            <text:list text:style-name="a158">
              <text:list-item>
                <text:list text:style-name="a158">
                  <text:list-item>
                    <text:p text:style-name="a157" text:class-names="" text:cond-style-name=""><text:span text:style-name="a156" text:class-names="">Second level</text:span></text:p>
                  </text:list-item>
                </text:list>
              </text:list-item>
            </text:list>
            <text:list text:style-name="a161">
              <text:list-item>
                <text:list text:style-name="a161">
                  <text:list-item>
                    <text:list text:style-name="a161">
                      <text:list-item>
                        <text:p text:style-name="a160" text:class-names="" text:cond-style-name=""><text:span text:style-name="a159" text:class-names="">Third level</text:span></text:p>
                      </text:list-item>
                    </text:list>
                  </text:list-item>
                </text:list>
              </text:list-item>
            </text:list>
            <text:list text:style-name="a164">
              <text:list-item>
                <text:list text:style-name="a164">
                  <text:list-item>
                    <text:list text:style-name="a164">
                      <text:list-item>
                        <text:list text:style-name="a164">
                          <text:list-item>
                            <text:p text:style-name="a163" text:class-names="" text:cond-style-name=""><text:span text:style-name="a162"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5" text:class-names="">Fifth level</text:span></text:p>
                              </text:list-item>
                            </text:list>
                          </text:list-item>
                        </text:list>
                      </text:list-item>
                    </text:list>
                  </text:list-item>
                </text:list>
              </text:list-item>
            </text:list>
          </draw:text-box>
          <svg:title/>
          <svg:desc/>
        </draw:frame>
        <draw:frame draw:id="id10" presentation:style-name="a171" draw:name="Footer Placeholder 5" svg:x="0in" svg:y="10.31122in" svg:width="3.16047in" svg:height="0.54468in" presentation:class="footer" presentation:placeholder="false">
          <draw:text-box>
            <text:p text:style-name="a170" text:class-names="" text:cond-style-name=""><text:span text:style-name="a169" text:class-names=""/></text:p>
          </draw:text-box>
          <svg:title/>
          <svg:desc/>
        </draw:frame>
        <draw:frame draw:id="id11" presentation:style-name="a174" draw:name="Slide Number Placeholder 6" svg:x="4.13124in" svg:y="10.31122in" svg:width="3.16047in" svg:height="0.54468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custom-shape svg:x="0in" svg:y="0in" svg:width="13.33333in" svg:height="5in" draw:id="id26" draw:style-name="a179" draw:name="Rectangle 8">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13.33333in" svg:height="5in" draw:id="id27" draw:style-name="a182" draw:name="Oval 5">
        <svg:title/>
        <svg:desc/>
        <text:p text:style-name="a181" text:class-names="" text:cond-style-name=""><text:span text:style-name="a180" text:class-names=""/></text:p>
        <draw:enhanced-geometry xmlns:dr3d="urn:oasis:names:tc:opendocument:xmlns:dr3d:1.0" draw:type="non-primitive" svg:viewBox="0 0 12192000 4572001" draw:enhanced-path="M ?f1 ?f3 L ?f1 ?f2 ?f4 ?f2 C ?f5 ?f6 ?f7 ?f8 ?f1 ?f3 Z M ?f1 ?f9 L ?f1 ?f10 C ?f11 ?f12 ?f13 ?f14 ?f15 ?f2 L ?f16 ?f2 C ?f17 ?f18 ?f19 ?f20 ?f1 ?f9 Z M ?f21 ?f22 L ?f23 ?f24 C ?f25 ?f26 ?f27 ?f28 ?f29 ?f30 ?f31 ?f32 ?f33 ?f34 ?f35 ?f36 L ?f37 ?f38 C ?f39 ?f40 ?f41 ?f42 ?f43 ?f2 L ?f44 ?f2 C ?f45 ?f46 ?f47 ?f48 ?f49 ?f50 ?f51 ?f52 ?f53 ?f54 ?f55 ?f2 L ?f56 ?f2 C ?f57 ?f58 ?f59 ?f60 ?f61 ?f62 ?f63 ?f64 ?f65 ?f66 ?f67 ?f68 L ?f69 ?f70 C ?f71 ?f72 ?f73 ?f74 ?f75 ?f76 ?f77 ?f78 ?f79 ?f80 ?f79 ?f81 L ?f82 ?f83 ?f84 ?f85 Z M ?f86 ?f22 L ?f87 ?f85 ?f88 ?f83 ?f89 ?f81 C ?f89 ?f80 ?f90 ?f78 ?f91 ?f76 ?f92 ?f74 ?f93 ?f72 ?f94 ?f70 L ?f95 ?f68 C ?f96 ?f66 ?f97 ?f64 ?f98 ?f62 ?f99 ?f60 ?f100 ?f58 ?f101 ?f2 L ?f102 ?f2 C ?f103 ?f54 ?f104 ?f105 ?f106 ?f50 ?f107 ?f48 ?f108 ?f46 ?f109 ?f2 L ?f110 ?f2 C ?f111 ?f42 ?f112 ?f40 ?f113 ?f38 L ?f114 ?f36 C ?f115 ?f34 ?f116 ?f32 ?f117 ?f30 ?f118 ?f28 ?f119 ?f26 ?f120 ?f24 Z M ?f121 ?f22 L ?f122 ?f24 C ?f123 ?f26 ?f124 ?f28 ?f125 ?f30 ?f126 ?f32 ?f127 ?f34 ?f128 ?f36 L ?f129 ?f38 C ?f130 ?f40 ?f131 ?f42 ?f132 ?f2 L ?f133 ?f2 C ?f134 ?f46 ?f135 ?f48 ?f136 ?f50 ?f137 ?f52 ?f138 ?f54 ?f139 ?f2 L ?f140 ?f2 C ?f141 ?f58 ?f142 ?f60 ?f143 ?f62 ?f144 ?f64 ?f145 ?f66 ?f146 ?f68 L ?f147 ?f70 C ?f148 ?f72 ?f149 ?f74 ?f150 ?f76 ?f151 ?f78 ?f152 ?f80 ?f152 ?f81 L ?f153 ?f83 ?f154 ?f85 Z M ?f155 ?f22 L ?f156 ?f85 ?f157 ?f83 ?f158 ?f81 C ?f158 ?f80 ?f159 ?f78 ?f160 ?f76 ?f161 ?f74 ?f162 ?f72 ?f163 ?f70 L ?f164 ?f68 C ?f165 ?f66 ?f166 ?f64 ?f167 ?f62 ?f168 ?f60 ?f169 ?f58 ?f170 ?f2 L ?f171 ?f2 C ?f172 ?f54 ?f173 ?f52 ?f174 ?f50 ?f175 ?f48 ?f176 ?f46 ?f177 ?f2 L ?f178 ?f2 C ?f179 ?f42 ?f180 ?f40 ?f181 ?f38 L ?f182 ?f36 C ?f183 ?f34 ?f184 ?f32 ?f185 ?f30 ?f186 ?f28 ?f187 ?f26 ?f188 ?f24 Z M ?f189 ?f22 L ?f190 ?f24 C ?f191 ?f26 ?f192 ?f28 ?f193 ?f30 ?f194 ?f32 ?f195 ?f34 ?f196 ?f36 L ?f197 ?f38 C ?f198 ?f40 ?f199 ?f42 ?f200 ?f2 L ?f201 ?f2 C ?f202 ?f46 ?f203 ?f48 ?f204 ?f50 ?f205 ?f105 ?f206 ?f54 ?f207 ?f2 L ?f208 ?f2 C ?f209 ?f58 ?f210 ?f60 ?f211 ?f62 ?f212 ?f64 ?f213 ?f66 ?f214 ?f68 L ?f215 ?f70 C ?f216 ?f72 ?f217 ?f74 ?f218 ?f76 ?f219 ?f78 ?f220 ?f80 ?f220 ?f81 L ?f221 ?f83 ?f222 ?f85 Z M ?f223 ?f22 L ?f224 ?f85 ?f225 ?f83 ?f226 ?f81 C ?f226 ?f80 ?f227 ?f78 ?f228 ?f76 ?f229 ?f74 ?f230 ?f72 ?f231 ?f70 L ?f232 ?f68 C ?f233 ?f66 ?f234 ?f64 ?f235 ?f62 ?f236 ?f60 ?f237 ?f58 ?f238 ?f2 L ?f239 ?f2 C ?f240 ?f54 ?f241 ?f105 ?f242 ?f50 ?f243 ?f48 ?f244 ?f46 ?f245 ?f2 L ?f246 ?f2 C ?f247 ?f42 ?f248 ?f40 ?f249 ?f38 L ?f250 ?f36 C ?f251 ?f34 ?f252 ?f32 ?f253 ?f30 ?f254 ?f28 ?f255 ?f26 ?f256 ?f24 Z M ?f257 ?f22 L ?f258 ?f24 C ?f259 ?f26 ?f260 ?f28 ?f261 ?f30 ?f262 ?f32 ?f263 ?f34 ?f264 ?f36 L ?f265 ?f38 C ?f266 ?f40 ?f267 ?f42 ?f268 ?f2 L ?f269 ?f2 C ?f270 ?f46 ?f271 ?f48 ?f272 ?f50 ?f273 ?f52 ?f274 ?f54 ?f275 ?f2 L ?f276 ?f2 C ?f277 ?f58 ?f278 ?f60 ?f279 ?f62 ?f280 ?f64 ?f281 ?f66 ?f282 ?f68 L ?f283 ?f70 C ?f284 ?f72 ?f285 ?f74 ?f286 ?f76 ?f287 ?f78 ?f288 ?f80 ?f288 ?f81 L ?f289 ?f83 ?f290 ?f85 Z M ?f291 ?f22 L ?f292 ?f85 ?f293 ?f83 ?f294 ?f81 C ?f294 ?f80 ?f295 ?f78 ?f296 ?f76 ?f297 ?f74 ?f298 ?f72 ?f299 ?f70 L ?f300 ?f68 C ?f301 ?f66 ?f302 ?f64 ?f303 ?f62 ?f304 ?f60 ?f305 ?f58 ?f306 ?f2 L ?f307 ?f2 C ?f308 ?f54 ?f309 ?f52 ?f310 ?f50 ?f311 ?f48 ?f312 ?f46 ?f313 ?f2 L ?f314 ?f2 C ?f315 ?f42 ?f316 ?f40 ?f317 ?f38 L ?f318 ?f36 C ?f319 ?f34 ?f320 ?f32 ?f321 ?f30 ?f322 ?f28 ?f323 ?f26 ?f324 ?f24 Z M ?f325 ?f22 L ?f326 ?f24 C ?f327 ?f26 ?f328 ?f28 ?f329 ?f30 ?f330 ?f32 ?f331 ?f34 ?f332 ?f36 L ?f333 ?f38 C ?f334 ?f40 ?f335 ?f42 ?f336 ?f2 L ?f337 ?f2 C ?f338 ?f46 ?f339 ?f48 ?f340 ?f50 ?f341 ?f105 ?f342 ?f54 ?f343 ?f2 L ?f344 ?f2 C ?f345 ?f58 ?f346 ?f60 ?f347 ?f62 ?f348 ?f64 ?f349 ?f66 ?f350 ?f68 L ?f351 ?f70 C ?f352 ?f72 ?f353 ?f74 ?f354 ?f76 ?f355 ?f78 ?f356 ?f80 ?f356 ?f81 L ?f357 ?f83 ?f358 ?f85 Z M ?f359 ?f22 L ?f360 ?f85 ?f361 ?f83 ?f362 ?f81 C ?f362 ?f80 ?f363 ?f78 ?f364 ?f76 ?f365 ?f74 ?f366 ?f72 ?f367 ?f70 L ?f368 ?f68 C ?f369 ?f66 ?f370 ?f64 ?f371 ?f62 ?f372 ?f60 ?f373 ?f58 ?f374 ?f2 L ?f375 ?f2 C ?f376 ?f54 ?f377 ?f52 ?f378 ?f50 ?f379 ?f48 ?f380 ?f46 ?f381 ?f2 L ?f382 ?f2 C ?f383 ?f42 ?f384 ?f40 ?f385 ?f38 L ?f386 ?f36 C ?f387 ?f34 ?f388 ?f32 ?f389 ?f30 ?f390 ?f28 ?f391 ?f26 ?f392 ?f24 Z M ?f393 ?f22 L ?f394 ?f24 C ?f395 ?f26 ?f396 ?f28 ?f397 ?f30 ?f398 ?f32 ?f399 ?f34 ?f400 ?f36 L ?f401 ?f38 C ?f402 ?f40 ?f403 ?f42 ?f404 ?f2 L ?f405 ?f2 C ?f406 ?f46 ?f407 ?f48 ?f408 ?f50 ?f409 ?f52 ?f410 ?f54 ?f411 ?f2 L ?f412 ?f2 C ?f413 ?f58 ?f414 ?f60 ?f415 ?f62 ?f416 ?f64 ?f417 ?f66 ?f418 ?f68 L ?f419 ?f70 C ?f420 ?f72 ?f421 ?f74 ?f422 ?f76 ?f423 ?f78 ?f424 ?f80 ?f424 ?f81 L ?f425 ?f83 ?f426 ?f85 Z M ?f427 ?f22 L ?f428 ?f85 ?f429 ?f83 ?f430 ?f81 C ?f430 ?f80 ?f431 ?f78 ?f432 ?f76 ?f433 ?f74 ?f434 ?f72 ?f435 ?f70 L ?f436 ?f68 C ?f437 ?f66 ?f438 ?f64 ?f439 ?f62 ?f440 ?f60 ?f441 ?f58 ?f442 ?f2 L ?f443 ?f2 C ?f444 ?f54 ?f445 ?f105 ?f446 ?f50 ?f447 ?f48 ?f448 ?f46 ?f449 ?f2 L ?f450 ?f2 C ?f451 ?f42 ?f452 ?f40 ?f453 ?f38 L ?f454 ?f36 C ?f455 ?f34 ?f456 ?f32 ?f457 ?f30 ?f458 ?f28 ?f459 ?f26 ?f460 ?f24 Z M ?f461 ?f22 L ?f462 ?f24 C ?f463 ?f26 ?f464 ?f28 ?f465 ?f30 ?f466 ?f32 ?f467 ?f34 ?f468 ?f36 L ?f469 ?f38 C ?f470 ?f40 ?f471 ?f42 ?f472 ?f2 L ?f473 ?f2 C ?f474 ?f46 ?f475 ?f48 ?f476 ?f50 ?f477 ?f52 ?f478 ?f54 ?f479 ?f2 L ?f480 ?f2 C ?f481 ?f58 ?f482 ?f60 ?f483 ?f62 ?f484 ?f64 ?f485 ?f66 ?f486 ?f68 L ?f487 ?f70 C ?f488 ?f72 ?f489 ?f74 ?f490 ?f76 ?f491 ?f78 ?f492 ?f80 ?f492 ?f81 L ?f493 ?f83 ?f494 ?f85 Z M ?f495 ?f22 L ?f496 ?f85 ?f497 ?f83 ?f498 ?f81 C ?f498 ?f80 ?f499 ?f78 ?f500 ?f76 ?f501 ?f74 ?f502 ?f72 ?f503 ?f70 L ?f504 ?f68 C ?f505 ?f66 ?f506 ?f64 ?f507 ?f62 ?f508 ?f509 ?f510 ?f511 ?f512 ?f2 L ?f513 ?f2 C ?f514 ?f515 ?f516 ?f517 ?f518 ?f50 ?f519 ?f520 ?f521 ?f522 ?f0 ?f523 L ?f0 ?f524 C ?f525 ?f526 ?f527 ?f528 ?f529 ?f38 L ?f530 ?f36 C ?f531 ?f34 ?f532 ?f32 ?f533 ?f30 ?f534 ?f28 ?f535 ?f26 ?f536 ?f24 Z M ?f537 ?f538 C ?f539 ?f540 ?f541 ?f542 ?f543 ?f544 ?f545 ?f546 ?f547 ?f548 ?f537 ?f538 Z M ?f549 ?f538 C ?f550 ?f548 ?f551 ?f546 ?f106 ?f544 ?f552 ?f542 ?f553 ?f540 ?f549 ?f538 Z M ?f554 ?f538 C ?f555 ?f540 ?f556 ?f542 ?f557 ?f544 ?f558 ?f546 ?f559 ?f548 ?f554 ?f538 Z M ?f560 ?f538 C ?f561 ?f548 ?f562 ?f546 ?f174 ?f544 ?f563 ?f542 ?f564 ?f540 ?f560 ?f538 Z M ?f565 ?f538 C ?f566 ?f540 ?f567 ?f542 ?f568 ?f544 ?f569 ?f546 ?f570 ?f548 ?f565 ?f538 Z M ?f571 ?f538 C ?f572 ?f548 ?f573 ?f546 ?f242 ?f544 ?f574 ?f542 ?f575 ?f540 ?f571 ?f538 Z M ?f576 ?f538 C ?f577 ?f540 ?f578 ?f542 ?f579 ?f544 ?f580 ?f546 ?f581 ?f548 ?f576 ?f538 Z M ?f582 ?f538 C ?f583 ?f548 ?f584 ?f546 ?f310 ?f544 ?f585 ?f542 ?f586 ?f540 ?f582 ?f538 Z M ?f587 ?f538 C ?f588 ?f540 ?f589 ?f542 ?f590 ?f544 ?f591 ?f546 ?f592 ?f548 ?f587 ?f538 Z M ?f593 ?f538 C ?f594 ?f548 ?f595 ?f546 ?f378 ?f544 ?f596 ?f542 ?f597 ?f540 ?f593 ?f538 Z M ?f598 ?f538 C ?f599 ?f540 ?f600 ?f542 ?f601 ?f544 ?f602 ?f546 ?f603 ?f548 ?f598 ?f538 Z M ?f604 ?f538 C ?f605 ?f548 ?f606 ?f546 ?f446 ?f544 ?f607 ?f542 ?f608 ?f540 ?f604 ?f538 Z M ?f609 ?f538 C ?f610 ?f540 ?f611 ?f542 ?f612 ?f544 ?f613 ?f546 ?f614 ?f548 ?f609 ?f538 Z M ?f0 ?f615 C ?f616 ?f617 ?f618 ?f619 ?f620 ?f621 ?f622 ?f623 ?f624 ?f625 ?f626 ?f627 L ?f628 ?f629 C ?f630 ?f631 ?f501 ?f632 ?f500 ?f633 ?f499 ?f634 ?f498 ?f635 ?f498 ?f636 ?f498 ?f637 ?f638 ?f639 ?f640 ?f641 L ?f496 ?f642 ?f495 ?f643 ?f644 ?f645 C ?f646 ?f647 ?f648 ?f649 ?f650 ?f651 ?f652 ?f653 ?f654 ?f655 ?f530 ?f656 L ?f657 ?f658 C ?f659 ?f660 ?f661 ?f662 ?f0 ?f663 L ?f0 ?f664 C ?f665 ?f666 ?f667 ?f668 ?f518 ?f544 ?f669 ?f670 ?f671 ?f672 ?f0 ?f673 Z M ?f674 ?f675 L ?f676 ?f677 C ?f678 ?f679 ?f680 ?f681 ?f682 ?f683 ?f684 ?f685 ?f686 ?f687 ?f688 ?f689 L ?f690 ?f691 C ?f692 ?f693 ?f694 ?f695 ?f1 ?f696 L ?f1 ?f697 C ?f698 ?f699 ?f700 ?f701 ?f702 ?f538 ?f703 ?f704 ?f705 ?f706 ?f1 ?f707 L ?f1 ?f708 C ?f709 ?f710 ?f711 ?f712 ?f713 ?f714 ?f715 ?f716 ?f717 ?f718 ?f719 ?f720 L ?f721 ?f722 C ?f723 ?f724 ?f725 ?f726 ?f727 ?f728 ?f729 ?f730 ?f731 ?f732 ?f731 ?f733 L ?f734 ?f735 ?f736 ?f737 Z M ?f738 ?f675 L ?f739 ?f737 ?f740 ?f735 ?f741 ?f733 C ?f741 ?f732 ?f742 ?f730 ?f743 ?f728 ?f744 ?f726 ?f745 ?f724 ?f746 ?f722 L ?f747 ?f720 C ?f748 ?f718 ?f749 ?f716 ?f750 ?f714 ?f751 ?f752 ?f753 ?f754 ?f755 ?f658 L ?f756 ?f656 C ?f757 ?f655 ?f758 ?f653 ?f759 ?f651 ?f760 ?f649 ?f761 ?f647 ?f762 ?f645 L ?f763 ?f643 ?f764 ?f642 ?f765 ?f641 C ?f766 ?f639 ?f767 ?f637 ?f767 ?f636 ?f767 ?f635 ?f768 ?f634 ?f769 ?f633 ?f770 ?f632 ?f771 ?f631 ?f772 ?f629 L ?f773 ?f627 C ?f774 ?f625 ?f775 ?f623 ?f776 ?f621 ?f777 ?f778 ?f779 ?f780 ?f781 ?f691 L ?f782 ?f689 C ?f783 ?f687 ?f784 ?f685 ?f785 ?f683 ?f786 ?f681 ?f787 ?f679 ?f788 ?f677 Z M ?f789 ?f675 L ?f790 ?f677 C ?f791 ?f679 ?f792 ?f681 ?f793 ?f683 ?f794 ?f685 ?f795 ?f687 ?f796 ?f689 L ?f797 ?f691 C ?f798 ?f780 ?f799 ?f778 ?f800 ?f621 ?f801 ?f623 ?f802 ?f625 ?f803 ?f627 L ?f804 ?f629 C ?f805 ?f631 ?f92 ?f632 ?f91 ?f633 ?f90 ?f634 ?f89 ?f635 ?f89 ?f636 ?f89 ?f637 ?f806 ?f639 ?f807 ?f641 L ?f87 ?f642 ?f86 ?f643 ?f808 ?f645 C ?f809 ?f647 ?f810 ?f649 ?f811 ?f651 ?f812 ?f653 ?f813 ?f655 ?f114 ?f656 L ?f814 ?f658 C ?f815 ?f754 ?f816 ?f752 ?f817 ?f714 ?f818 ?f716 ?f819 ?f718 ?f820 ?f720 L ?f821 ?f722 C ?f822 ?f724 ?f823 ?f726 ?f824 ?f728 ?f825 ?f730 ?f826 ?f732 ?f826 ?f733 L ?f827 ?f735 ?f828 ?f737 Z M ?f829 ?f675 L ?f830 ?f737 ?f831 ?f735 ?f832 ?f733 C ?f832 ?f732 ?f833 ?f730 ?f834 ?f728 ?f835 ?f726 ?f836 ?f724 ?f837 ?f722 L ?f838 ?f720 C ?f839 ?f718 ?f840 ?f716 ?f841 ?f714 ?f842 ?f752 ?f843 ?f754 ?f844 ?f658 L ?f845 ?f656 C ?f846 ?f655 ?f847 ?f653 ?f848 ?f651 ?f849 ?f649 ?f850 ?f647 ?f851 ?f645 L ?f852 ?f643 ?f853 ?f642 ?f854 ?f641 C ?f855 ?f639 ?f856 ?f637 ?f856 ?f636 ?f856 ?f635 ?f857 ?f634 ?f858 ?f633 ?f859 ?f632 ?f860 ?f631 ?f861 ?f629 L ?f862 ?f627 C ?f863 ?f625 ?f864 ?f623 ?f865 ?f621 ?f866 ?f778 ?f867 ?f780 ?f868 ?f691 L ?f869 ?f689 C ?f870 ?f687 ?f871 ?f685 ?f872 ?f683 ?f873 ?f681 ?f874 ?f679 ?f875 ?f677 Z M ?f876 ?f675 L ?f877 ?f677 C ?f878 ?f679 ?f879 ?f681 ?f880 ?f683 ?f881 ?f685 ?f882 ?f687 ?f883 ?f689 L ?f884 ?f691 C ?f885 ?f780 ?f886 ?f778 ?f887 ?f621 ?f888 ?f623 ?f889 ?f625 ?f890 ?f627 L ?f891 ?f629 C ?f892 ?f631 ?f161 ?f632 ?f160 ?f633 ?f159 ?f634 ?f158 ?f635 ?f158 ?f636 ?f158 ?f637 ?f893 ?f639 ?f894 ?f641 L ?f156 ?f642 ?f155 ?f643 ?f895 ?f645 C ?f896 ?f647 ?f897 ?f649 ?f898 ?f651 ?f899 ?f653 ?f900 ?f655 ?f182 ?f656 L ?f901 ?f658 C ?f902 ?f754 ?f903 ?f752 ?f904 ?f714 ?f905 ?f716 ?f906 ?f718 ?f907 ?f720 L ?f908 ?f722 C ?f909 ?f724 ?f910 ?f726 ?f911 ?f728 ?f912 ?f730 ?f913 ?f732 ?f913 ?f733 L ?f914 ?f735 ?f915 ?f737 Z M ?f916 ?f675 L ?f917 ?f737 ?f918 ?f735 ?f919 ?f733 C ?f919 ?f732 ?f920 ?f730 ?f921 ?f728 ?f922 ?f726 ?f923 ?f724 ?f924 ?f722 L ?f925 ?f720 C ?f926 ?f718 ?f927 ?f716 ?f928 ?f714 ?f929 ?f752 ?f930 ?f754 ?f931 ?f658 L ?f932 ?f656 C ?f933 ?f655 ?f934 ?f653 ?f935 ?f651 ?f936 ?f649 ?f937 ?f647 ?f938 ?f645 L ?f939 ?f643 ?f940 ?f642 ?f941 ?f641 C ?f942 ?f639 ?f943 ?f637 ?f943 ?f636 ?f943 ?f635 ?f944 ?f634 ?f945 ?f633 ?f946 ?f632 ?f947 ?f631 ?f948 ?f629 L ?f949 ?f627 C ?f950 ?f625 ?f951 ?f623 ?f952 ?f621 ?f953 ?f778 ?f954 ?f780 ?f955 ?f691 L ?f956 ?f689 C ?f957 ?f687 ?f958 ?f685 ?f959 ?f683 ?f960 ?f681 ?f961 ?f679 ?f962 ?f677 Z M ?f963 ?f675 L ?f964 ?f677 C ?f965 ?f679 ?f966 ?f681 ?f967 ?f683 ?f968 ?f685 ?f969 ?f687 ?f970 ?f689 L ?f971 ?f691 C ?f972 ?f780 ?f973 ?f778 ?f974 ?f621 ?f975 ?f623 ?f976 ?f625 ?f977 ?f627 L ?f978 ?f629 C ?f979 ?f631 ?f980 ?f632 ?f981 ?f633 ?f982 ?f634 ?f226 ?f635 ?f226 ?f636 ?f226 ?f637 ?f983 ?f639 ?f984 ?f641 L ?f224 ?f642 ?f223 ?f643 ?f985 ?f645 C ?f986 ?f647 ?f987 ?f649 ?f988 ?f651 ?f989 ?f653 ?f990 ?f655 ?f991 ?f656 L ?f992 ?f658 C ?f993 ?f754 ?f994 ?f752 ?f995 ?f714 ?f996 ?f716 ?f997 ?f718 ?f998 ?f720 L ?f999 ?f722 C ?f1000 ?f724 ?f1001 ?f726 ?f1002 ?f728 ?f1003 ?f730 ?f1004 ?f732 ?f1004 ?f733 L ?f1005 ?f735 ?f1006 ?f737 Z M ?f1007 ?f675 L ?f1008 ?f737 ?f1009 ?f735 ?f1010 ?f733 C ?f1010 ?f732 ?f1011 ?f730 ?f1012 ?f728 ?f1013 ?f726 ?f1014 ?f724 ?f1015 ?f722 L ?f1016 ?f720 C ?f1017 ?f718 ?f1018 ?f716 ?f1019 ?f714 ?f1020 ?f752 ?f1021 ?f754 ?f1022 ?f658 L ?f1023 ?f656 C ?f1024 ?f655 ?f1025 ?f653 ?f1026 ?f651 ?f1027 ?f649 ?f1028 ?f647 ?f1029 ?f645 L ?f1030 ?f643 ?f1031 ?f642 ?f1032 ?f641 C ?f1033 ?f639 ?f1034 ?f637 ?f1034 ?f636 ?f1034 ?f635 ?f1035 ?f634 ?f1036 ?f633 ?f1037 ?f632 ?f1038 ?f631 ?f1039 ?f629 L ?f1040 ?f627 C ?f1041 ?f625 ?f1042 ?f623 ?f1043 ?f621 ?f1044 ?f778 ?f1045 ?f780 ?f1046 ?f691 L ?f1047 ?f689 C ?f1048 ?f687 ?f1049 ?f685 ?f1050 ?f683 ?f1051 ?f681 ?f1052 ?f679 ?f1053 ?f677 Z M ?f1054 ?f675 L ?f1055 ?f677 C ?f1056 ?f679 ?f1057 ?f681 ?f1058 ?f683 ?f1059 ?f685 ?f1060 ?f687 ?f1061 ?f689 L ?f1062 ?f691 C ?f1063 ?f780 ?f1064 ?f778 ?f1065 ?f621 ?f1066 ?f623 ?f1067 ?f625 ?f1068 ?f627 L ?f1069 ?f629 C ?f1070 ?f631 ?f297 ?f632 ?f296 ?f633 ?f295 ?f634 ?f294 ?f635 ?f294 ?f636 ?f294 ?f637 ?f1071 ?f639 ?f1072 ?f641 L ?f292 ?f642 ?f291 ?f643 ?f1073 ?f645 C ?f1074 ?f647 ?f1075 ?f649 ?f1076 ?f651 ?f1077 ?f653 ?f1078 ?f655 ?f318 ?f656 L ?f1079 ?f658 C ?f1080 ?f754 ?f1081 ?f752 ?f1082 ?f714 ?f1083 ?f716 ?f1084 ?f718 ?f1085 ?f720 L ?f1086 ?f722 C ?f1087 ?f724 ?f1088 ?f726 ?f1089 ?f728 ?f1090 ?f730 ?f1091 ?f732 ?f1091 ?f733 L ?f1092 ?f735 ?f1093 ?f737 Z M ?f1094 ?f675 L ?f1095 ?f737 ?f1096 ?f735 ?f1097 ?f733 C ?f1097 ?f732 ?f1098 ?f730 ?f1099 ?f728 ?f1100 ?f726 ?f1101 ?f724 ?f1102 ?f722 L ?f1103 ?f720 C ?f1104 ?f718 ?f1105 ?f716 ?f1106 ?f714 ?f1107 ?f752 ?f1108 ?f754 ?f1109 ?f658 L ?f1110 ?f656 C ?f1111 ?f655 ?f1112 ?f653 ?f1113 ?f651 ?f1114 ?f649 ?f1115 ?f647 ?f1116 ?f645 L ?f1117 ?f643 ?f1118 ?f642 ?f1119 ?f641 C ?f1120 ?f639 ?f1121 ?f637 ?f1121 ?f636 ?f1121 ?f635 ?f1122 ?f634 ?f1123 ?f633 ?f1124 ?f632 ?f1125 ?f631 ?f1126 ?f629 L ?f1127 ?f627 C ?f1128 ?f625 ?f1129 ?f623 ?f1130 ?f621 ?f1131 ?f778 ?f1132 ?f780 ?f1133 ?f691 L ?f1134 ?f689 C ?f1135 ?f687 ?f1136 ?f685 ?f1137 ?f683 ?f1138 ?f681 ?f1139 ?f679 ?f1140 ?f677 Z M ?f1141 ?f675 L ?f1142 ?f677 C ?f1143 ?f679 ?f1144 ?f681 ?f1145 ?f683 ?f1146 ?f685 ?f1147 ?f687 ?f1148 ?f689 L ?f1149 ?f691 C ?f1150 ?f780 ?f1151 ?f778 ?f1152 ?f621 ?f1153 ?f623 ?f1154 ?f625 ?f1155 ?f627 L ?f1156 ?f629 C ?f1157 ?f631 ?f365 ?f632 ?f364 ?f633 ?f363 ?f634 ?f362 ?f635 ?f362 ?f636 ?f362 ?f637 ?f1158 ?f639 ?f1159 ?f641 L ?f360 ?f642 ?f359 ?f643 ?f1160 ?f645 C ?f1161 ?f647 ?f1162 ?f649 ?f1163 ?f651 ?f1164 ?f653 ?f1165 ?f655 ?f386 ?f656 L ?f1166 ?f658 C ?f1167 ?f754 ?f1168 ?f752 ?f1169 ?f714 ?f1170 ?f716 ?f1171 ?f718 ?f1172 ?f720 L ?f1173 ?f722 C ?f1174 ?f724 ?f1175 ?f726 ?f1176 ?f728 ?f1177 ?f730 ?f1178 ?f732 ?f1178 ?f733 L ?f1179 ?f735 ?f1180 ?f737 Z M ?f1181 ?f675 L ?f1182 ?f737 ?f1183 ?f735 ?f1184 ?f733 C ?f1184 ?f732 ?f1185 ?f730 ?f1186 ?f728 ?f1187 ?f726 ?f1188 ?f724 ?f1189 ?f722 L ?f1190 ?f720 C ?f1191 ?f718 ?f1192 ?f716 ?f1193 ?f714 ?f1194 ?f752 ?f1195 ?f754 ?f1196 ?f658 L ?f1197 ?f656 C ?f1198 ?f655 ?f1199 ?f653 ?f1200 ?f651 ?f1201 ?f649 ?f1202 ?f647 ?f1203 ?f645 L ?f1204 ?f643 ?f1205 ?f642 ?f1206 ?f641 C ?f1207 ?f639 ?f1208 ?f637 ?f1208 ?f636 ?f1208 ?f635 ?f1209 ?f634 ?f1210 ?f633 ?f1211 ?f632 ?f1212 ?f631 ?f1213 ?f629 L ?f1214 ?f627 C ?f1215 ?f625 ?f1216 ?f623 ?f1217 ?f621 ?f1218 ?f778 ?f1219 ?f780 ?f1220 ?f691 L ?f1221 ?f689 C ?f1222 ?f687 ?f1223 ?f685 ?f1224 ?f683 ?f1225 ?f681 ?f1226 ?f679 ?f1227 ?f677 Z M ?f1228 ?f675 L ?f1229 ?f677 C ?f1230 ?f679 ?f1231 ?f681 ?f1232 ?f683 ?f1233 ?f685 ?f1234 ?f687 ?f1235 ?f689 L ?f1236 ?f691 C ?f1237 ?f780 ?f1238 ?f778 ?f1239 ?f621 ?f1240 ?f623 ?f1241 ?f625 ?f1242 ?f627 L ?f1243 ?f629 C ?f1244 ?f631 ?f433 ?f632 ?f432 ?f633 ?f431 ?f634 ?f430 ?f635 ?f430 ?f636 ?f430 ?f637 ?f1245 ?f639 ?f1246 ?f641 L ?f428 ?f642 ?f427 ?f643 ?f1247 ?f645 C ?f1248 ?f647 ?f1249 ?f649 ?f1250 ?f651 ?f1251 ?f653 ?f1252 ?f655 ?f454 ?f656 L ?f1253 ?f658 C ?f1254 ?f754 ?f1255 ?f752 ?f1256 ?f714 ?f1257 ?f716 ?f1258 ?f718 ?f1259 ?f720 L ?f1260 ?f722 C ?f1261 ?f724 ?f1262 ?f726 ?f1263 ?f728 ?f1264 ?f730 ?f1265 ?f732 ?f1265 ?f733 L ?f1266 ?f735 ?f1267 ?f737 Z M ?f1268 ?f675 L ?f1269 ?f737 ?f1270 ?f735 ?f1271 ?f733 C ?f1271 ?f732 ?f1272 ?f730 ?f1273 ?f728 ?f1274 ?f726 ?f1275 ?f724 ?f1276 ?f722 L ?f1277 ?f720 C ?f1278 ?f718 ?f1279 ?f716 ?f1280 ?f714 ?f1281 ?f752 ?f1282 ?f754 ?f1283 ?f658 L ?f1284 ?f656 C ?f1285 ?f655 ?f1286 ?f653 ?f1287 ?f651 ?f1288 ?f649 ?f1289 ?f647 ?f1290 ?f645 L ?f1291 ?f643 ?f1292 ?f642 ?f1293 ?f641 C ?f1294 ?f639 ?f1295 ?f637 ?f1295 ?f636 ?f1295 ?f635 ?f1296 ?f634 ?f1297 ?f633 ?f1298 ?f632 ?f1299 ?f631 ?f1300 ?f629 L ?f1301 ?f627 C ?f1302 ?f625 ?f1303 ?f623 ?f1304 ?f621 ?f1305 ?f778 ?f1306 ?f780 ?f1307 ?f691 L ?f1308 ?f689 C ?f1309 ?f687 ?f1310 ?f685 ?f1311 ?f683 ?f1312 ?f681 ?f1313 ?f679 ?f1314 ?f677 Z M ?f49 ?f1315 C ?f1316 ?f1317 ?f1318 ?f1319 ?f1320 ?f1321 ?f1322 ?f1323 ?f1324 ?f1325 ?f49 ?f1315 Z M ?f106 ?f1315 C ?f551 ?f1325 ?f1326 ?f1323 ?f549 ?f1321 ?f553 ?f1319 ?f1327 ?f1317 ?f106 ?f1315 Z M ?f136 ?f1315 C ?f1328 ?f1317 ?f1329 ?f1319 ?f1330 ?f1321 ?f1331 ?f1323 ?f1332 ?f1325 ?f136 ?f1315 Z M ?f174 ?f1315 C ?f562 ?f1325 ?f1333 ?f1323 ?f560 ?f1321 ?f564 ?f1319 ?f1334 ?f1317 ?f174 ?f1315 Z M ?f204 ?f1315 C ?f1335 ?f1317 ?f1336 ?f1319 ?f1337 ?f1321 ?f1338 ?f1323 ?f1339 ?f1325 ?f204 ?f1315 Z M ?f242 ?f1315 C ?f573 ?f1325 ?f1340 ?f1323 ?f571 ?f1321 ?f575 ?f1319 ?f1341 ?f1317 ?f242 ?f1315 Z M ?f272 ?f1315 C ?f1342 ?f1317 ?f1343 ?f1319 ?f1344 ?f1321 ?f1345 ?f1323 ?f1346 ?f1325 ?f272 ?f1315 Z M ?f310 ?f1315 C ?f584 ?f1325 ?f1347 ?f1323 ?f582 ?f1321 ?f586 ?f1319 ?f1348 ?f1317 ?f310 ?f1315 Z M ?f340 ?f1315 C ?f1349 ?f1317 ?f1350 ?f1319 ?f1351 ?f1321 ?f1352 ?f1323 ?f1353 ?f1325 ?f340 ?f1315 Z M ?f378 ?f1315 C ?f595 ?f1325 ?f1354 ?f1323 ?f593 ?f1321 ?f597 ?f1319 ?f1355 ?f1317 ?f378 ?f1315 Z M ?f408 ?f1315 C ?f1356 ?f1317 ?f1357 ?f1319 ?f1358 ?f1321 ?f1359 ?f1323 ?f1360 ?f1325 ?f408 ?f1315 Z M ?f446 ?f1315 C ?f606 ?f1325 ?f1361 ?f1323 ?f604 ?f1321 ?f608 ?f1319 ?f1362 ?f1317 ?f446 ?f1315 Z M ?f476 ?f1315 C ?f1363 ?f1317 ?f1364 ?f1319 ?f1365 ?f1321 ?f1366 ?f1323 ?f1367 ?f1325 ?f476 ?f1315 Z M ?f1 ?f1368 L ?f1 ?f1369 C ?f1370 ?f1371 ?f1372 ?f1373 ?f702 ?f1321 ?f1374 ?f1375 ?f1376 ?f1377 ?f1 ?f1378 L ?f1 ?f1379 C ?f1380 ?f1381 ?f1382 ?f1383 ?f1384 ?f1385 L ?f688 ?f1386 C ?f1387 ?f1388 ?f1389 ?f1390 ?f1391 ?f1392 ?f1393 ?f1394 ?f1395 ?f1396 ?f1397 ?f1398 L ?f674 ?f1399 ?f736 ?f1400 ?f1401 ?f1402 C ?f1403 ?f1404 ?f731 ?f1405 ?f731 ?f1406 ?f731 ?f1407 ?f729 ?f1408 ?f727 ?f1409 ?f725 ?f1410 ?f1411 ?f1412 ?f1413 ?f1414 L ?f1415 ?f1416 C ?f1417 ?f1418 ?f1419 ?f1420 ?f1421 ?f1422 ?f711 ?f1423 ?f1424 ?f1425 ?f1 ?f1368 Z M ?f21 ?f1426 L ?f23 ?f1427 C ?f25 ?f1428 ?f27 ?f1429 ?f29 ?f1430 ?f31 ?f1431 ?f33 ?f1432 ?f35 ?f1433 L ?f37 ?f1434 C ?f1435 ?f1436 ?f1437 ?f1438 ?f1439 ?f1422 ?f1440 ?f1420 ?f1441 ?f1418 ?f1442 ?f1416 L ?f1443 ?f1414 C ?f1444 ?f1412 ?f1445 ?f1410 ?f1446 ?f1409 ?f1447 ?f1408 ?f1448 ?f1407 ?f1448 ?f1406 ?f1448 ?f1405 ?f1449 ?f1404 ?f1450 ?f1402 L ?f1451 ?f1400 ?f1452 ?f1399 ?f1453 ?f1398 C ?f1454 ?f1396 ?f1455 ?f1394 ?f1456 ?f1392 ?f1457 ?f1390 ?f1458 ?f1388 ?f1459 ?f1386 L ?f1460 ?f1385 C ?f1461 ?f1462 ?f1463 ?f1464 ?f61 ?f1465 ?f63 ?f1466 ?f65 ?f1467 ?f67 ?f1468 L ?f69 ?f1469 C ?f71 ?f1470 ?f73 ?f1471 ?f75 ?f1472 ?f77 ?f1473 ?f79 ?f1474 ?f79 ?f1475 L ?f82 ?f1476 ?f84 ?f1477 Z M ?f86 ?f1426 L ?f87 ?f1477 ?f88 ?f1476 ?f89 ?f1475 C ?f89 ?f1474 ?f90 ?f1473 ?f91 ?f1472 ?f92 ?f1471 ?f93 ?f1470 ?f94 ?f1469 L ?f95 ?f1468 C ?f96 ?f1467 ?f97 ?f1466 ?f98 ?f1465 ?f799 ?f1464 ?f798 ?f1462 ?f1478 ?f1385 L ?f796 ?f1386 C ?f1479 ?f1388 ?f1480 ?f1390 ?f1481 ?f1392 ?f1482 ?f1394 ?f1483 ?f1396 ?f1484 ?f1398 L ?f789 ?f1399 ?f828 ?f1400 ?f1485 ?f1402 C ?f1486 ?f1404 ?f826 ?f1405 ?f826 ?f1406 ?f826 ?f1407 ?f825 ?f1408 ?f824 ?f1409 ?f823 ?f1410 ?f1487 ?f1412 ?f1488 ?f1414 L ?f1489 ?f1416 C ?f1490 ?f1418 ?f1491 ?f1420 ?f1492 ?f1422 ?f816 ?f1438 ?f815 ?f1436 ?f113 ?f1434 L ?f114 ?f1433 C ?f115 ?f1432 ?f116 ?f1431 ?f117 ?f1430 ?f118 ?f1429 ?f119 ?f1428 ?f120 ?f1427 Z M ?f121 ?f1426 L ?f122 ?f1427 C ?f123 ?f1428 ?f124 ?f1429 ?f125 ?f1430 ?f126 ?f1431 ?f127 ?f1432 ?f128 ?f1433 L ?f129 ?f1434 C ?f1493 ?f1436 ?f1494 ?f1438 ?f1495 ?f1422 ?f1496 ?f1420 ?f1497 ?f1418 ?f1498 ?f1416 L ?f1499 ?f1414 C ?f1500 ?f1412 ?f1501 ?f1410 ?f1502 ?f1409 ?f1503 ?f1408 ?f1504 ?f1407 ?f1504 ?f1406 ?f1504 ?f1405 ?f1505 ?f1404 ?f1506 ?f1402 L ?f1507 ?f1400 ?f1508 ?f1399 ?f1509 ?f1398 C ?f1510 ?f1396 ?f1511 ?f1394 ?f1512 ?f1392 ?f1513 ?f1390 ?f1514 ?f1388 ?f1515 ?f1386 L ?f1516 ?f1385 C ?f1517 ?f1462 ?f1518 ?f1464 ?f143 ?f1465 ?f144 ?f1466 ?f145 ?f1467 ?f146 ?f1468 L ?f147 ?f1469 C ?f148 ?f1470 ?f149 ?f1471 ?f150 ?f1472 ?f151 ?f1473 ?f152 ?f1474 ?f152 ?f1475 L ?f153 ?f1476 ?f154 ?f1477 Z M ?f155 ?f1426 L ?f156 ?f1477 ?f157 ?f1476 ?f158 ?f1475 C ?f158 ?f1474 ?f159 ?f1473 ?f160 ?f1472 ?f161 ?f1471 ?f162 ?f1470 ?f163 ?f1469 L ?f164 ?f1468 C ?f165 ?f1467 ?f166 ?f1466 ?f167 ?f1465 ?f886 ?f1464 ?f885 ?f1462 ?f1519 ?f1385 L ?f883 ?f1386 C ?f1520 ?f1388 ?f1521 ?f1390 ?f1522 ?f1392 ?f1523 ?f1394 ?f1524 ?f1396 ?f1525 ?f1398 L ?f876 ?f1399 ?f915 ?f1400 ?f1526 ?f1402 C ?f1527 ?f1404 ?f913 ?f1405 ?f913 ?f1406 ?f913 ?f1407 ?f912 ?f1408 ?f911 ?f1409 ?f910 ?f1410 ?f1528 ?f1412 ?f1529 ?f1414 L ?f1530 ?f1416 C ?f1531 ?f1418 ?f1532 ?f1420 ?f1533 ?f1422 ?f903 ?f1438 ?f902 ?f1436 ?f181 ?f1434 L ?f182 ?f1433 C ?f183 ?f1432 ?f184 ?f1431 ?f185 ?f1430 ?f186 ?f1429 ?f187 ?f1428 ?f188 ?f1427 Z M ?f189 ?f1426 L ?f190 ?f1427 C ?f191 ?f1428 ?f192 ?f1429 ?f193 ?f1430 ?f194 ?f1431 ?f195 ?f1432 ?f196 ?f1433 L ?f197 ?f1434 C ?f1534 ?f1436 ?f1535 ?f1438 ?f1536 ?f1422 ?f1537 ?f1420 ?f1538 ?f1418 ?f1539 ?f1416 L ?f1540 ?f1414 C ?f1541 ?f1412 ?f1542 ?f1410 ?f1543 ?f1409 ?f1544 ?f1408 ?f1545 ?f1407 ?f1545 ?f1406 ?f1545 ?f1405 ?f1546 ?f1404 ?f1547 ?f1402 L ?f1548 ?f1400 ?f1549 ?f1399 ?f1550 ?f1398 C ?f1551 ?f1396 ?f1552 ?f1394 ?f1553 ?f1392 ?f1554 ?f1390 ?f1555 ?f1388 ?f1556 ?f1386 L ?f1557 ?f1385 C ?f1558 ?f1462 ?f1559 ?f1464 ?f211 ?f1465 ?f212 ?f1466 ?f213 ?f1467 ?f214 ?f1468 L ?f215 ?f1469 C ?f216 ?f1470 ?f217 ?f1471 ?f218 ?f1472 ?f219 ?f1473 ?f220 ?f1474 ?f220 ?f1475 L ?f221 ?f1476 ?f222 ?f1477 Z M ?f223 ?f1426 L ?f224 ?f1477 ?f225 ?f1476 ?f226 ?f1475 C ?f226 ?f1474 ?f982 ?f1473 ?f981 ?f1472 ?f980 ?f1471 ?f230 ?f1470 ?f1560 ?f1469 L ?f232 ?f1468 C ?f1561 ?f1467 ?f234 ?f1466 ?f1562 ?f1465 ?f973 ?f1464 ?f972 ?f1462 ?f1563 ?f1385 L ?f970 ?f1386 C ?f1564 ?f1388 ?f1565 ?f1390 ?f1566 ?f1392 ?f1567 ?f1394 ?f1568 ?f1396 ?f1569 ?f1398 L ?f963 ?f1399 ?f1006 ?f1400 ?f1570 ?f1402 C ?f1571 ?f1404 ?f1004 ?f1405 ?f1004 ?f1406 ?f1004 ?f1407 ?f1003 ?f1408 ?f1002 ?f1409 ?f1001 ?f1410 ?f1572 ?f1412 ?f1573 ?f1414 L ?f1574 ?f1416 C ?f1575 ?f1418 ?f1576 ?f1420 ?f1577 ?f1422 ?f994 ?f1438 ?f993 ?f1436 ?f1578 ?f1434 L ?f991 ?f1433 C ?f251 ?f1432 ?f252 ?f1431 ?f253 ?f1430 ?f1579 ?f1429 ?f255 ?f1428 ?f1580 ?f1427 Z M ?f257 ?f1426 L ?f258 ?f1427 C ?f259 ?f1428 ?f260 ?f1429 ?f261 ?f1430 ?f262 ?f1431 ?f263 ?f1432 ?f264 ?f1433 L ?f265 ?f1434 C ?f1581 ?f1436 ?f1582 ?f1438 ?f1583 ?f1422 ?f1584 ?f1420 ?f1585 ?f1418 ?f1586 ?f1416 L ?f1587 ?f1414 C ?f1588 ?f1412 ?f1589 ?f1410 ?f1590 ?f1409 ?f1591 ?f1408 ?f1592 ?f1407 ?f1592 ?f1406 ?f1592 ?f1405 ?f1593 ?f1404 ?f1594 ?f1402 L ?f1595 ?f1400 ?f1596 ?f1399 ?f1597 ?f1398 C ?f1598 ?f1396 ?f1599 ?f1394 ?f1600 ?f1392 ?f1601 ?f1390 ?f1602 ?f1388 ?f1603 ?f1386 L ?f1604 ?f1385 C ?f1605 ?f1462 ?f1606 ?f1464 ?f279 ?f1465 ?f280 ?f1466 ?f281 ?f1467 ?f282 ?f1468 L ?f283 ?f1469 C ?f284 ?f1470 ?f285 ?f1471 ?f286 ?f1472 ?f287 ?f1473 ?f288 ?f1474 ?f288 ?f1475 L ?f289 ?f1476 ?f290 ?f1477 Z M ?f291 ?f1426 L ?f292 ?f1477 ?f293 ?f1476 ?f294 ?f1475 C ?f294 ?f1474 ?f295 ?f1473 ?f296 ?f1472 ?f297 ?f1471 ?f298 ?f1470 ?f299 ?f1469 L ?f300 ?f1468 C ?f301 ?f1467 ?f302 ?f1466 ?f303 ?f1465 ?f1064 ?f1464 ?f1063 ?f1462 ?f1607 ?f1385 L ?f1061 ?f1386 C ?f1608 ?f1388 ?f1609 ?f1390 ?f1610 ?f1392 ?f1611 ?f1394 ?f1612 ?f1396 ?f1613 ?f1398 L ?f1054 ?f1399 ?f1093 ?f1400 ?f1614 ?f1402 C ?f1615 ?f1404 ?f1091 ?f1405 ?f1091 ?f1406 ?f1091 ?f1407 ?f1090 ?f1408 ?f1089 ?f1409 ?f1088 ?f1410 ?f1616 ?f1412 ?f1617 ?f1414 L ?f1618 ?f1416 C ?f1619 ?f1418 ?f1620 ?f1420 ?f1621 ?f1422 ?f1081 ?f1438 ?f1080 ?f1436 ?f317 ?f1434 L ?f318 ?f1433 C ?f319 ?f1432 ?f320 ?f1431 ?f321 ?f1430 ?f322 ?f1429 ?f323 ?f1428 ?f324 ?f1427 Z M ?f325 ?f1426 L ?f326 ?f1427 C ?f327 ?f1428 ?f328 ?f1429 ?f329 ?f1430 ?f330 ?f1431 ?f331 ?f1432 ?f332 ?f1433 L ?f333 ?f1434 C ?f1622 ?f1436 ?f1623 ?f1438 ?f1624 ?f1422 ?f1625 ?f1420 ?f1626 ?f1418 ?f1627 ?f1416 L ?f1628 ?f1414 C ?f1629 ?f1412 ?f1630 ?f1410 ?f1631 ?f1409 ?f1632 ?f1408 ?f1633 ?f1407 ?f1633 ?f1406 ?f1633 ?f1405 ?f1634 ?f1404 ?f1635 ?f1402 L ?f1636 ?f1400 ?f1637 ?f1399 ?f1638 ?f1398 C ?f1639 ?f1396 ?f1640 ?f1394 ?f1641 ?f1392 ?f1642 ?f1390 ?f1643 ?f1388 ?f1644 ?f1386 L ?f1645 ?f1385 C ?f1646 ?f1462 ?f1647 ?f1464 ?f347 ?f1465 ?f348 ?f1466 ?f349 ?f1467 ?f350 ?f1468 L ?f351 ?f1469 C ?f352 ?f1470 ?f353 ?f1471 ?f354 ?f1472 ?f355 ?f1473 ?f356 ?f1474 ?f356 ?f1475 L ?f357 ?f1476 ?f358 ?f1477 Z M ?f359 ?f1426 L ?f360 ?f1477 ?f361 ?f1476 ?f362 ?f1475 C ?f362 ?f1474 ?f363 ?f1473 ?f364 ?f1472 ?f365 ?f1471 ?f366 ?f1470 ?f367 ?f1469 L ?f368 ?f1468 C ?f369 ?f1467 ?f370 ?f1466 ?f371 ?f1465 ?f1151 ?f1464 ?f1150 ?f1462 ?f1648 ?f1385 L ?f1148 ?f1386 C ?f1649 ?f1388 ?f1650 ?f1390 ?f1651 ?f1392 ?f1652 ?f1394 ?f1653 ?f1396 ?f1654 ?f1398 L ?f1141 ?f1399 ?f1180 ?f1400 ?f1655 ?f1402 C ?f1656 ?f1404 ?f1178 ?f1405 ?f1178 ?f1406 ?f1178 ?f1407 ?f1177 ?f1408 ?f1176 ?f1409 ?f1175 ?f1410 ?f1657 ?f1412 ?f1658 ?f1414 L ?f1659 ?f1416 C ?f1660 ?f1418 ?f1661 ?f1420 ?f1662 ?f1422 ?f1168 ?f1438 ?f1167 ?f1436 ?f385 ?f1434 L ?f386 ?f1433 C ?f387 ?f1432 ?f388 ?f1431 ?f389 ?f1430 ?f390 ?f1429 ?f391 ?f1428 ?f392 ?f1427 Z M ?f393 ?f1426 L ?f394 ?f1427 C ?f395 ?f1428 ?f396 ?f1429 ?f397 ?f1430 ?f398 ?f1431 ?f399 ?f1432 ?f400 ?f1433 L ?f401 ?f1434 C ?f1663 ?f1436 ?f1664 ?f1438 ?f1665 ?f1422 ?f1666 ?f1420 ?f1667 ?f1418 ?f1668 ?f1416 L ?f1669 ?f1414 C ?f1670 ?f1412 ?f1671 ?f1410 ?f1672 ?f1409 ?f1673 ?f1408 ?f1674 ?f1407 ?f1674 ?f1406 ?f1674 ?f1405 ?f1675 ?f1404 ?f1676 ?f1402 L ?f1677 ?f1400 ?f1678 ?f1399 ?f1679 ?f1398 C ?f1680 ?f1396 ?f1681 ?f1394 ?f1682 ?f1392 ?f1683 ?f1390 ?f1684 ?f1388 ?f1685 ?f1386 L ?f1686 ?f1385 C ?f1687 ?f1462 ?f1688 ?f1464 ?f415 ?f1465 ?f416 ?f1466 ?f417 ?f1467 ?f418 ?f1468 L ?f419 ?f1469 C ?f420 ?f1470 ?f421 ?f1471 ?f422 ?f1472 ?f423 ?f1473 ?f424 ?f1474 ?f424 ?f1475 L ?f425 ?f1476 ?f426 ?f1477 Z M ?f427 ?f1426 L ?f428 ?f1477 ?f429 ?f1476 ?f430 ?f1475 C ?f430 ?f1474 ?f431 ?f1473 ?f432 ?f1472 ?f433 ?f1471 ?f434 ?f1470 ?f435 ?f1469 L ?f436 ?f1468 C ?f437 ?f1467 ?f438 ?f1466 ?f439 ?f1465 ?f1238 ?f1464 ?f1237 ?f1462 ?f1689 ?f1385 L ?f1235 ?f1386 C ?f1690 ?f1388 ?f1691 ?f1390 ?f1692 ?f1392 ?f1693 ?f1394 ?f1694 ?f1396 ?f1695 ?f1398 L ?f1228 ?f1399 ?f1267 ?f1400 ?f1696 ?f1402 C ?f1697 ?f1404 ?f1265 ?f1405 ?f1265 ?f1406 ?f1265 ?f1407 ?f1264 ?f1408 ?f1263 ?f1409 ?f1262 ?f1410 ?f1698 ?f1412 ?f1699 ?f1414 L ?f1700 ?f1416 C ?f1701 ?f1418 ?f1702 ?f1420 ?f1703 ?f1422 ?f1255 ?f1438 ?f1254 ?f1436 ?f453 ?f1434 L ?f454 ?f1433 C ?f455 ?f1432 ?f456 ?f1431 ?f457 ?f1430 ?f458 ?f1429 ?f459 ?f1428 ?f460 ?f1427 Z M ?f461 ?f1426 L ?f462 ?f1427 C ?f463 ?f1428 ?f464 ?f1429 ?f465 ?f1430 ?f466 ?f1431 ?f467 ?f1432 ?f468 ?f1433 L ?f469 ?f1434 C ?f1704 ?f1436 ?f1705 ?f1438 ?f1706 ?f1422 ?f1707 ?f1420 ?f1708 ?f1418 ?f1709 ?f1416 L ?f1710 ?f1414 C ?f1711 ?f1412 ?f1712 ?f1410 ?f1713 ?f1409 ?f1714 ?f1408 ?f1715 ?f1407 ?f1715 ?f1406 ?f1715 ?f1405 ?f1716 ?f1404 ?f1717 ?f1402 L ?f1718 ?f1400 ?f1719 ?f1399 ?f1720 ?f1398 C ?f1721 ?f1396 ?f1722 ?f1394 ?f1723 ?f1392 ?f1724 ?f1390 ?f1725 ?f1388 ?f1726 ?f1386 L ?f1727 ?f1385 C ?f1728 ?f1462 ?f1729 ?f1464 ?f483 ?f1465 ?f484 ?f1466 ?f485 ?f1467 ?f486 ?f1468 L ?f487 ?f1469 C ?f488 ?f1470 ?f489 ?f1471 ?f490 ?f1472 ?f491 ?f1473 ?f492 ?f1474 ?f492 ?f1475 L ?f493 ?f1476 ?f494 ?f1477 Z M ?f495 ?f1426 L ?f496 ?f1477 ?f497 ?f1476 ?f498 ?f1475 C ?f498 ?f1474 ?f499 ?f1473 ?f500 ?f1472 ?f501 ?f1471 ?f502 ?f1470 ?f503 ?f1469 L ?f504 ?f1468 C ?f505 ?f1467 ?f506 ?f1466 ?f507 ?f1465 ?f618 ?f1730 ?f1731 ?f1732 ?f0 ?f1733 L ?f0 ?f1734 C ?f1735 ?f1736 ?f1737 ?f1738 ?f518 ?f1315 ?f519 ?f1739 ?f521 ?f1740 ?f0 ?f1741 L ?f0 ?f1742 C ?f525 ?f1743 ?f527 ?f1744 ?f529 ?f1434 L ?f530 ?f1433 C ?f531 ?f1432 ?f532 ?f1431 ?f533 ?f1430 ?f534 ?f1429 ?f535 ?f1428 ?f536 ?f1427 Z M ?f537 ?f1745 C ?f539 ?f1746 ?f541 ?f1747 ?f543 ?f1748 ?f545 ?f1749 ?f547 ?f1750 ?f537 ?f1745 Z M ?f549 ?f1745 C ?f550 ?f1750 ?f551 ?f1749 ?f106 ?f1748 ?f552 ?f1747 ?f553 ?f1746 ?f549 ?f1745 Z M ?f554 ?f1745 C ?f555 ?f1746 ?f556 ?f1747 ?f557 ?f1748 ?f558 ?f1749 ?f559 ?f1750 ?f554 ?f1745 Z M ?f560 ?f1745 C ?f561 ?f1750 ?f562 ?f1749 ?f174 ?f1748 ?f563 ?f1747 ?f564 ?f1746 ?f560 ?f1745 Z M ?f565 ?f1745 C ?f566 ?f1746 ?f567 ?f1747 ?f568 ?f1748 ?f569 ?f1749 ?f570 ?f1750 ?f565 ?f1745 Z M ?f571 ?f1745 C ?f572 ?f1750 ?f573 ?f1749 ?f242 ?f1748 ?f574 ?f1747 ?f575 ?f1746 ?f571 ?f1745 Z M ?f576 ?f1745 C ?f577 ?f1746 ?f578 ?f1747 ?f579 ?f1748 ?f580 ?f1749 ?f581 ?f1750 ?f576 ?f1745 Z M ?f582 ?f1745 C ?f583 ?f1750 ?f584 ?f1749 ?f310 ?f1748 ?f585 ?f1747 ?f586 ?f1746 ?f582 ?f1745 Z M ?f587 ?f1745 C ?f588 ?f1746 ?f589 ?f1747 ?f590 ?f1748 ?f591 ?f1749 ?f592 ?f1750 ?f587 ?f1745 Z M ?f593 ?f1745 C ?f594 ?f1750 ?f595 ?f1749 ?f378 ?f1748 ?f596 ?f1747 ?f597 ?f1746 ?f593 ?f1745 Z M ?f598 ?f1745 C ?f599 ?f1746 ?f600 ?f1747 ?f601 ?f1748 ?f602 ?f1749 ?f603 ?f1750 ?f598 ?f1745 Z M ?f604 ?f1745 C ?f605 ?f1750 ?f606 ?f1749 ?f446 ?f1748 ?f607 ?f1747 ?f608 ?f1746 ?f604 ?f1745 Z M ?f609 ?f1745 C ?f610 ?f1746 ?f611 ?f1747 ?f612 ?f1748 ?f613 ?f1749 ?f614 ?f1750 ?f609 ?f1745 Z M ?f0 ?f1751 C ?f616 ?f1752 ?f618 ?f1753 ?f620 ?f1754 ?f622 ?f1755 ?f624 ?f1756 ?f626 ?f1757 L ?f628 ?f1758 C ?f630 ?f1759 ?f501 ?f1760 ?f500 ?f1761 ?f499 ?f1762 ?f498 ?f1763 ?f498 ?f1764 ?f498 ?f1765 ?f638 ?f1766 ?f640 ?f1767 L ?f496 ?f1768 ?f495 ?f1769 ?f644 ?f1770 C ?f646 ?f1771 ?f648 ?f1772 ?f650 ?f1773 ?f652 ?f1774 ?f654 ?f1775 ?f530 ?f1776 L ?f657 ?f1777 C ?f659 ?f1778 ?f661 ?f1779 ?f0 ?f1780 L ?f0 ?f1781 C ?f665 ?f1782 ?f667 ?f1783 ?f518 ?f1748 ?f669 ?f1784 ?f671 ?f1785 ?f0 ?f1786 Z M ?f674 ?f1787 L ?f676 ?f1788 C ?f678 ?f1789 ?f680 ?f1790 ?f682 ?f1791 ?f684 ?f1792 ?f686 ?f1793 ?f688 ?f1794 L ?f690 ?f1795 C ?f692 ?f1796 ?f694 ?f1797 ?f1 ?f1798 L ?f1 ?f1799 C ?f698 ?f1800 ?f700 ?f1801 ?f702 ?f1802 ?f703 ?f1803 ?f705 ?f1804 ?f1 ?f1805 L ?f1 ?f1806 C ?f709 ?f1807 ?f711 ?f1808 ?f713 ?f1809 ?f715 ?f1810 ?f717 ?f1811 ?f719 ?f1812 L ?f721 ?f1813 C ?f723 ?f1814 ?f725 ?f1815 ?f727 ?f1816 ?f729 ?f1817 ?f731 ?f1818 ?f731 ?f1819 L ?f734 ?f1820 ?f736 ?f1821 Z M ?f738 ?f1787 L ?f739 ?f1821 ?f740 ?f1822 ?f741 ?f1819 C ?f741 ?f1818 ?f742 ?f1817 ?f743 ?f1816 ?f744 ?f1815 ?f745 ?f1814 ?f746 ?f1813 L ?f747 ?f1812 C ?f748 ?f1811 ?f749 ?f1810 ?f750 ?f1809 ?f751 ?f1823 ?f753 ?f1824 ?f755 ?f1777 L ?f756 ?f1776 C ?f757 ?f1775 ?f758 ?f1774 ?f759 ?f1773 ?f760 ?f1772 ?f761 ?f1771 ?f762 ?f1770 L ?f763 ?f1769 ?f764 ?f1768 ?f765 ?f1767 C ?f766 ?f1766 ?f767 ?f1765 ?f767 ?f1764 ?f767 ?f1763 ?f768 ?f1762 ?f769 ?f1761 ?f770 ?f1760 ?f771 ?f1759 ?f772 ?f1758 L ?f773 ?f1757 C ?f774 ?f1756 ?f775 ?f1755 ?f776 ?f1754 ?f777 ?f1825 ?f779 ?f1826 ?f781 ?f1795 L ?f782 ?f1794 C ?f783 ?f1793 ?f784 ?f1792 ?f785 ?f1791 ?f786 ?f1790 ?f787 ?f1789 ?f788 ?f1788 Z M ?f789 ?f1787 L ?f790 ?f1788 C ?f791 ?f1789 ?f792 ?f1790 ?f793 ?f1791 ?f794 ?f1792 ?f795 ?f1793 ?f796 ?f1794 L ?f797 ?f1795 C ?f798 ?f1826 ?f799 ?f1825 ?f800 ?f1754 ?f801 ?f1755 ?f802 ?f1756 ?f803 ?f1757 L ?f804 ?f1758 C ?f805 ?f1759 ?f92 ?f1760 ?f91 ?f1761 ?f90 ?f1762 ?f89 ?f1763 ?f89 ?f1764 ?f89 ?f1765 ?f806 ?f1766 ?f807 ?f1767 L ?f87 ?f1768 ?f86 ?f1769 ?f808 ?f1770 C ?f809 ?f1771 ?f810 ?f1772 ?f811 ?f1773 ?f812 ?f1774 ?f813 ?f1775 ?f114 ?f1776 L ?f814 ?f1777 C ?f815 ?f1824 ?f816 ?f1823 ?f817 ?f1809 ?f818 ?f1810 ?f819 ?f1811 ?f820 ?f1812 L ?f821 ?f1813 C ?f822 ?f1814 ?f823 ?f1815 ?f824 ?f1816 ?f825 ?f1817 ?f826 ?f1818 ?f826 ?f1819 L ?f827 ?f1822 ?f828 ?f1821 Z M ?f829 ?f1787 L ?f830 ?f1821 ?f831 ?f1822 ?f832 ?f1819 C ?f832 ?f1818 ?f833 ?f1817 ?f834 ?f1816 ?f835 ?f1815 ?f836 ?f1814 ?f837 ?f1813 L ?f838 ?f1812 C ?f839 ?f1811 ?f840 ?f1810 ?f841 ?f1809 ?f842 ?f1823 ?f843 ?f1824 ?f844 ?f1777 L ?f845 ?f1776 C ?f846 ?f1775 ?f847 ?f1774 ?f848 ?f1773 ?f849 ?f1772 ?f850 ?f1771 ?f851 ?f1770 L ?f852 ?f1769 ?f853 ?f1768 ?f854 ?f1767 C ?f855 ?f1766 ?f856 ?f1765 ?f856 ?f1764 ?f856 ?f1763 ?f857 ?f1762 ?f858 ?f1761 ?f859 ?f1760 ?f860 ?f1759 ?f861 ?f1758 L ?f862 ?f1757 C ?f863 ?f1756 ?f864 ?f1755 ?f865 ?f1754 ?f866 ?f1825 ?f867 ?f1826 ?f868 ?f1795 L ?f869 ?f1794 C ?f870 ?f1793 ?f871 ?f1792 ?f872 ?f1791 ?f873 ?f1790 ?f874 ?f1789 ?f875 ?f1788 Z M ?f876 ?f1787 L ?f877 ?f1788 C ?f878 ?f1789 ?f879 ?f1790 ?f880 ?f1791 ?f881 ?f1792 ?f882 ?f1793 ?f883 ?f1794 L ?f884 ?f1795 C ?f885 ?f1826 ?f886 ?f1825 ?f887 ?f1754 ?f888 ?f1755 ?f889 ?f1756 ?f890 ?f1757 L ?f891 ?f1758 C ?f892 ?f1759 ?f161 ?f1760 ?f160 ?f1761 ?f159 ?f1762 ?f158 ?f1763 ?f158 ?f1764 ?f158 ?f1765 ?f893 ?f1766 ?f894 ?f1767 L ?f156 ?f1768 ?f155 ?f1769 ?f895 ?f1770 C ?f896 ?f1771 ?f897 ?f1772 ?f898 ?f1773 ?f899 ?f1774 ?f900 ?f1775 ?f182 ?f1776 L ?f901 ?f1777 C ?f902 ?f1824 ?f903 ?f1823 ?f904 ?f1809 ?f905 ?f1810 ?f906 ?f1811 ?f907 ?f1812 L ?f908 ?f1813 C ?f909 ?f1814 ?f910 ?f1815 ?f911 ?f1816 ?f912 ?f1817 ?f913 ?f1818 ?f913 ?f1819 L ?f914 ?f1822 ?f915 ?f1821 Z M ?f916 ?f1787 L ?f917 ?f1821 ?f918 ?f1822 ?f919 ?f1819 C ?f919 ?f1818 ?f920 ?f1817 ?f921 ?f1816 ?f922 ?f1815 ?f923 ?f1814 ?f924 ?f1813 L ?f925 ?f1812 C ?f926 ?f1811 ?f927 ?f1810 ?f928 ?f1809 ?f929 ?f1823 ?f930 ?f1824 ?f931 ?f1777 L ?f932 ?f1776 C ?f933 ?f1775 ?f934 ?f1774 ?f935 ?f1773 ?f936 ?f1772 ?f937 ?f1771 ?f938 ?f1770 L ?f939 ?f1769 ?f940 ?f1768 ?f941 ?f1767 C ?f942 ?f1766 ?f943 ?f1765 ?f943 ?f1764 ?f943 ?f1763 ?f944 ?f1762 ?f945 ?f1761 ?f946 ?f1760 ?f947 ?f1759 ?f948 ?f1758 L ?f949 ?f1757 C ?f950 ?f1756 ?f951 ?f1755 ?f952 ?f1754 ?f953 ?f1825 ?f954 ?f1826 ?f955 ?f1795 L ?f956 ?f1794 C ?f957 ?f1793 ?f958 ?f1792 ?f959 ?f1791 ?f960 ?f1790 ?f961 ?f1789 ?f962 ?f1788 Z M ?f963 ?f1787 L ?f964 ?f1788 C ?f965 ?f1789 ?f966 ?f1790 ?f967 ?f1791 ?f968 ?f1792 ?f969 ?f1793 ?f970 ?f1794 L ?f971 ?f1795 C ?f972 ?f1826 ?f973 ?f1825 ?f974 ?f1754 ?f975 ?f1755 ?f976 ?f1756 ?f977 ?f1757 L ?f978 ?f1758 C ?f979 ?f1759 ?f980 ?f1760 ?f981 ?f1761 ?f982 ?f1762 ?f226 ?f1763 ?f226 ?f1764 ?f226 ?f1765 ?f983 ?f1766 ?f984 ?f1767 L ?f224 ?f1768 ?f223 ?f1769 ?f985 ?f1770 C ?f986 ?f1771 ?f987 ?f1772 ?f988 ?f1773 ?f989 ?f1774 ?f990 ?f1775 ?f991 ?f1776 L ?f992 ?f1777 C ?f993 ?f1824 ?f994 ?f1823 ?f995 ?f1809 ?f996 ?f1810 ?f997 ?f1811 ?f998 ?f1812 L ?f999 ?f1813 C ?f1000 ?f1814 ?f1001 ?f1815 ?f1002 ?f1816 ?f1003 ?f1817 ?f1004 ?f1818 ?f1004 ?f1819 L ?f1005 ?f1822 ?f1006 ?f1821 Z M ?f1007 ?f1787 L ?f1008 ?f1821 ?f1009 ?f1822 ?f1010 ?f1819 C ?f1010 ?f1818 ?f1011 ?f1817 ?f1012 ?f1816 ?f1013 ?f1815 ?f1014 ?f1814 ?f1015 ?f1813 L ?f1016 ?f1812 C ?f1017 ?f1811 ?f1018 ?f1810 ?f1019 ?f1809 ?f1020 ?f1823 ?f1021 ?f1824 ?f1022 ?f1777 L ?f1023 ?f1776 C ?f1024 ?f1775 ?f1025 ?f1774 ?f1026 ?f1773 ?f1027 ?f1772 ?f1028 ?f1771 ?f1029 ?f1770 L ?f1030 ?f1769 ?f1031 ?f1768 ?f1032 ?f1767 C ?f1033 ?f1766 ?f1034 ?f1765 ?f1034 ?f1764 ?f1034 ?f1763 ?f1035 ?f1762 ?f1036 ?f1761 ?f1037 ?f1760 ?f1038 ?f1759 ?f1039 ?f1758 L ?f1040 ?f1757 C ?f1041 ?f1756 ?f1042 ?f1755 ?f1043 ?f1754 ?f1044 ?f1825 ?f1045 ?f1826 ?f1046 ?f1795 L ?f1047 ?f1794 C ?f1048 ?f1793 ?f1049 ?f1792 ?f1050 ?f1791 ?f1051 ?f1790 ?f1052 ?f1789 ?f1053 ?f1788 Z M ?f1054 ?f1787 L ?f1055 ?f1788 C ?f1056 ?f1789 ?f1057 ?f1790 ?f1058 ?f1791 ?f1059 ?f1792 ?f1060 ?f1793 ?f1061 ?f1794 L ?f1062 ?f1795 C ?f1063 ?f1826 ?f1064 ?f1825 ?f1065 ?f1754 ?f1066 ?f1755 ?f1067 ?f1756 ?f1068 ?f1757 L ?f1069 ?f1758 C ?f1070 ?f1759 ?f297 ?f1760 ?f296 ?f1761 ?f295 ?f1762 ?f294 ?f1763 ?f294 ?f1764 ?f294 ?f1765 ?f1071 ?f1766 ?f1072 ?f1767 L ?f292 ?f1768 ?f291 ?f1769 ?f1073 ?f1770 C ?f1074 ?f1771 ?f1075 ?f1772 ?f1076 ?f1773 ?f1077 ?f1774 ?f1078 ?f1775 ?f318 ?f1776 L ?f1079 ?f1777 C ?f1080 ?f1824 ?f1081 ?f1823 ?f1082 ?f1809 ?f1083 ?f1810 ?f1084 ?f1811 ?f1085 ?f1812 L ?f1086 ?f1813 C ?f1087 ?f1814 ?f1088 ?f1815 ?f1089 ?f1816 ?f1090 ?f1817 ?f1091 ?f1818 ?f1091 ?f1819 L ?f1092 ?f1822 ?f1093 ?f1821 Z M ?f1094 ?f1787 L ?f1095 ?f1821 ?f1096 ?f1822 ?f1097 ?f1819 C ?f1097 ?f1818 ?f1098 ?f1817 ?f1099 ?f1816 ?f1100 ?f1815 ?f1101 ?f1814 ?f1102 ?f1813 L ?f1103 ?f1812 C ?f1104 ?f1811 ?f1105 ?f1810 ?f1106 ?f1809 ?f1107 ?f1823 ?f1108 ?f1824 ?f1109 ?f1777 L ?f1110 ?f1776 C ?f1111 ?f1775 ?f1112 ?f1774 ?f1113 ?f1773 ?f1114 ?f1772 ?f1115 ?f1771 ?f1116 ?f1770 L ?f1117 ?f1769 ?f1118 ?f1768 ?f1119 ?f1767 C ?f1120 ?f1766 ?f1121 ?f1765 ?f1121 ?f1764 ?f1121 ?f1763 ?f1122 ?f1762 ?f1123 ?f1761 ?f1124 ?f1760 ?f1125 ?f1759 ?f1126 ?f1758 L ?f1127 ?f1757 C ?f1128 ?f1756 ?f1129 ?f1755 ?f1130 ?f1754 ?f1131 ?f1825 ?f1132 ?f1826 ?f1133 ?f1795 L ?f1134 ?f1794 C ?f1135 ?f1793 ?f1136 ?f1792 ?f1137 ?f1791 ?f1138 ?f1790 ?f1139 ?f1789 ?f1140 ?f1788 Z M ?f1141 ?f1787 L ?f1142 ?f1788 C ?f1143 ?f1789 ?f1144 ?f1790 ?f1145 ?f1791 ?f1146 ?f1792 ?f1147 ?f1793 ?f1148 ?f1794 L ?f1149 ?f1795 C ?f1150 ?f1826 ?f1151 ?f1825 ?f1152 ?f1754 ?f1153 ?f1755 ?f1154 ?f1756 ?f1155 ?f1757 L ?f1156 ?f1758 C ?f1157 ?f1759 ?f365 ?f1760 ?f364 ?f1761 ?f363 ?f1762 ?f362 ?f1763 ?f362 ?f1764 ?f362 ?f1765 ?f1158 ?f1766 ?f1159 ?f1767 L ?f360 ?f1768 ?f359 ?f1769 ?f1160 ?f1770 C ?f1161 ?f1771 ?f1162 ?f1772 ?f1163 ?f1773 ?f1164 ?f1774 ?f1165 ?f1775 ?f386 ?f1776 L ?f1166 ?f1777 C ?f1167 ?f1824 ?f1168 ?f1823 ?f1169 ?f1809 ?f1170 ?f1810 ?f1171 ?f1811 ?f1172 ?f1812 L ?f1173 ?f1813 C ?f1174 ?f1814 ?f1175 ?f1815 ?f1176 ?f1816 ?f1177 ?f1817 ?f1178 ?f1818 ?f1178 ?f1819 L ?f1179 ?f1822 ?f1180 ?f1821 Z M ?f1181 ?f1787 L ?f1182 ?f1821 ?f1183 ?f1822 ?f1184 ?f1819 C ?f1184 ?f1818 ?f1185 ?f1817 ?f1186 ?f1816 ?f1187 ?f1815 ?f1188 ?f1814 ?f1189 ?f1813 L ?f1190 ?f1812 C ?f1191 ?f1811 ?f1192 ?f1810 ?f1193 ?f1809 ?f1194 ?f1823 ?f1195 ?f1824 ?f1196 ?f1777 L ?f1197 ?f1776 C ?f1198 ?f1775 ?f1199 ?f1774 ?f1200 ?f1773 ?f1201 ?f1772 ?f1202 ?f1771 ?f1203 ?f1770 L ?f1204 ?f1769 ?f1205 ?f1768 ?f1206 ?f1767 C ?f1207 ?f1766 ?f1208 ?f1765 ?f1208 ?f1764 ?f1208 ?f1763 ?f1209 ?f1762 ?f1210 ?f1761 ?f1211 ?f1760 ?f1212 ?f1759 ?f1213 ?f1758 L ?f1214 ?f1757 C ?f1215 ?f1756 ?f1216 ?f1755 ?f1217 ?f1754 ?f1218 ?f1825 ?f1219 ?f1826 ?f1220 ?f1795 L ?f1221 ?f1794 C ?f1222 ?f1793 ?f1223 ?f1792 ?f1224 ?f1791 ?f1225 ?f1790 ?f1226 ?f1789 ?f1227 ?f1788 Z M ?f1228 ?f1787 L ?f1229 ?f1788 C ?f1230 ?f1789 ?f1231 ?f1790 ?f1232 ?f1791 ?f1233 ?f1792 ?f1234 ?f1793 ?f1235 ?f1794 L ?f1236 ?f1795 C ?f1237 ?f1826 ?f1238 ?f1825 ?f1239 ?f1754 ?f1240 ?f1755 ?f1241 ?f1756 ?f1242 ?f1757 L ?f1243 ?f1758 C ?f1244 ?f1759 ?f433 ?f1760 ?f432 ?f1761 ?f431 ?f1762 ?f430 ?f1763 ?f430 ?f1764 ?f430 ?f1765 ?f1245 ?f1766 ?f1246 ?f1767 L ?f428 ?f1768 ?f427 ?f1769 ?f1247 ?f1770 C ?f1248 ?f1771 ?f1249 ?f1772 ?f1250 ?f1773 ?f1251 ?f1774 ?f1252 ?f1775 ?f454 ?f1776 L ?f1253 ?f1777 C ?f1254 ?f1824 ?f1255 ?f1823 ?f1256 ?f1809 ?f1257 ?f1810 ?f1258 ?f1811 ?f1259 ?f1812 L ?f1260 ?f1813 C ?f1261 ?f1814 ?f1262 ?f1815 ?f1263 ?f1816 ?f1264 ?f1817 ?f1265 ?f1818 ?f1265 ?f1819 L ?f1266 ?f1822 ?f1267 ?f1821 Z M ?f1268 ?f1787 L ?f1269 ?f1821 ?f1270 ?f1822 ?f1271 ?f1819 C ?f1271 ?f1818 ?f1272 ?f1817 ?f1273 ?f1816 ?f1274 ?f1815 ?f1275 ?f1814 ?f1276 ?f1813 L ?f1277 ?f1812 C ?f1278 ?f1811 ?f1279 ?f1810 ?f1280 ?f1809 ?f1281 ?f1823 ?f1282 ?f1824 ?f1283 ?f1777 L ?f1284 ?f1776 C ?f1285 ?f1775 ?f1286 ?f1774 ?f1287 ?f1773 ?f1288 ?f1772 ?f1289 ?f1771 ?f1290 ?f1770 L ?f1291 ?f1769 ?f1292 ?f1768 ?f1293 ?f1767 C ?f1294 ?f1766 ?f1295 ?f1765 ?f1295 ?f1764 ?f1295 ?f1763 ?f1296 ?f1762 ?f1297 ?f1761 ?f1298 ?f1760 ?f1299 ?f1759 ?f1300 ?f1758 L ?f1301 ?f1757 C ?f1302 ?f1756 ?f1303 ?f1755 ?f1304 ?f1754 ?f1305 ?f1825 ?f1306 ?f1826 ?f1307 ?f1795 L ?f1308 ?f1794 C ?f1309 ?f1793 ?f1310 ?f1792 ?f1311 ?f1791 ?f1312 ?f1790 ?f1313 ?f1789 ?f1314 ?f1788 Z M ?f49 ?f1827 C ?f1316 ?f1828 ?f1318 ?f1829 ?f1320 ?f1830 ?f1322 ?f1831 ?f1324 ?f1832 ?f49 ?f1827 Z M ?f106 ?f1827 C ?f551 ?f1832 ?f1326 ?f1831 ?f549 ?f1830 ?f553 ?f1829 ?f1327 ?f1828 ?f106 ?f1827 Z M ?f136 ?f1827 C ?f1328 ?f1828 ?f1329 ?f1829 ?f1330 ?f1830 ?f1331 ?f1831 ?f1332 ?f1832 ?f136 ?f1827 Z M ?f174 ?f1827 C ?f562 ?f1832 ?f1333 ?f1831 ?f560 ?f1830 ?f564 ?f1829 ?f1334 ?f1828 ?f174 ?f1827 Z M ?f204 ?f1827 C ?f1335 ?f1828 ?f1336 ?f1829 ?f1337 ?f1830 ?f1338 ?f1831 ?f1339 ?f1832 ?f204 ?f1827 Z M ?f242 ?f1827 C ?f573 ?f1832 ?f1340 ?f1831 ?f571 ?f1830 ?f575 ?f1829 ?f1341 ?f1828 ?f242 ?f1827 Z M ?f272 ?f1827 C ?f1342 ?f1828 ?f1343 ?f1829 ?f1344 ?f1830 ?f1345 ?f1831 ?f1346 ?f1832 ?f272 ?f1827 Z M ?f310 ?f1827 C ?f584 ?f1832 ?f1347 ?f1831 ?f582 ?f1830 ?f586 ?f1829 ?f1348 ?f1828 ?f310 ?f1827 Z M ?f340 ?f1827 C ?f1349 ?f1828 ?f1350 ?f1829 ?f1351 ?f1830 ?f1352 ?f1831 ?f1353 ?f1832 ?f340 ?f1827 Z M ?f378 ?f1827 C ?f595 ?f1832 ?f1354 ?f1831 ?f593 ?f1830 ?f597 ?f1829 ?f1355 ?f1828 ?f378 ?f1827 Z M ?f408 ?f1827 C ?f1356 ?f1828 ?f1357 ?f1829 ?f1358 ?f1830 ?f1359 ?f1831 ?f1360 ?f1832 ?f408 ?f1827 Z M ?f446 ?f1827 C ?f606 ?f1832 ?f1361 ?f1831 ?f604 ?f1830 ?f608 ?f1829 ?f1362 ?f1828 ?f446 ?f1827 Z M ?f476 ?f1827 C ?f1363 ?f1828 ?f1364 ?f1829 ?f1365 ?f1830 ?f1366 ?f1831 ?f1367 ?f1832 ?f476 ?f1827 Z M ?f1 ?f1833 L ?f1 ?f1834 C ?f1370 ?f1835 ?f1372 ?f1836 ?f702 ?f1830 ?f1374 ?f1837 ?f1376 ?f1838 ?f1 ?f1839 L ?f1 ?f1840 C ?f1380 ?f1841 ?f1382 ?f1842 ?f1384 ?f1843 L ?f688 ?f1844 C ?f1387 ?f1845 ?f1389 ?f1846 ?f1391 ?f1847 ?f1393 ?f1848 ?f1395 ?f1849 ?f1397 ?f1850 L ?f674 ?f1851 ?f736 ?f1852 ?f1401 ?f1853 C ?f1403 ?f1854 ?f731 ?f1855 ?f731 ?f1856 ?f731 ?f1857 ?f729 ?f1858 ?f727 ?f1859 ?f725 ?f1860 ?f1411 ?f1861 ?f1413 ?f1862 L ?f1415 ?f1863 C ?f1417 ?f1864 ?f1419 ?f1865 ?f1421 ?f1866 ?f711 ?f1867 ?f1424 ?f1868 ?f1 ?f1833 Z M ?f21 ?f1869 L ?f23 ?f1870 C ?f25 ?f1871 ?f27 ?f1872 ?f29 ?f1873 ?f31 ?f1874 ?f33 ?f1875 ?f35 ?f1876 L ?f37 ?f1877 C ?f1435 ?f1878 ?f1437 ?f1879 ?f1439 ?f1866 ?f1440 ?f1865 ?f1441 ?f1864 ?f1442 ?f1863 L ?f1443 ?f1862 C ?f1444 ?f1861 ?f1445 ?f1860 ?f1446 ?f1859 ?f1447 ?f1858 ?f1448 ?f1857 ?f1448 ?f1856 ?f1448 ?f1855 ?f1449 ?f1854 ?f1450 ?f1853 L ?f1451 ?f1852 ?f1452 ?f1851 ?f1453 ?f1850 C ?f1454 ?f1849 ?f1455 ?f1848 ?f1456 ?f1847 ?f1457 ?f1846 ?f1458 ?f1845 ?f1459 ?f1844 L ?f1460 ?f1843 C ?f1461 ?f1880 ?f1463 ?f1881 ?f61 ?f1882 ?f63 ?f1883 ?f65 ?f1884 ?f67 ?f1885 L ?f69 ?f1886 C ?f71 ?f1887 ?f73 ?f1888 ?f75 ?f1889 ?f77 ?f1890 ?f79 ?f1891 ?f79 ?f1892 L ?f82 ?f1893 ?f84 ?f1894 Z M ?f86 ?f1869 L ?f87 ?f1894 ?f88 ?f1893 ?f89 ?f1892 C ?f89 ?f1891 ?f90 ?f1890 ?f91 ?f1889 ?f92 ?f1888 ?f93 ?f1887 ?f94 ?f1886 L ?f95 ?f1885 C ?f96 ?f1884 ?f97 ?f1883 ?f98 ?f1882 ?f799 ?f1881 ?f798 ?f1880 ?f1478 ?f1843 L ?f796 ?f1844 C ?f1479 ?f1845 ?f1480 ?f1846 ?f1481 ?f1847 ?f1482 ?f1848 ?f1483 ?f1849 ?f1484 ?f1850 L ?f789 ?f1851 ?f828 ?f1852 ?f1485 ?f1853 C ?f1486 ?f1854 ?f826 ?f1855 ?f826 ?f1856 ?f826 ?f1857 ?f825 ?f1858 ?f824 ?f1859 ?f823 ?f1860 ?f1487 ?f1861 ?f1488 ?f1862 L ?f1489 ?f1863 C ?f1490 ?f1864 ?f1491 ?f1865 ?f1492 ?f1866 ?f816 ?f1879 ?f815 ?f1878 ?f113 ?f1877 L ?f114 ?f1876 C ?f115 ?f1875 ?f116 ?f1874 ?f117 ?f1873 ?f118 ?f1872 ?f119 ?f1871 ?f120 ?f1870 Z M ?f121 ?f1869 L ?f122 ?f1870 C ?f123 ?f1871 ?f124 ?f1872 ?f125 ?f1873 ?f126 ?f1874 ?f127 ?f1875 ?f128 ?f1876 L ?f129 ?f1877 C ?f1493 ?f1878 ?f1494 ?f1879 ?f1495 ?f1866 ?f1496 ?f1865 ?f1497 ?f1864 ?f1498 ?f1863 L ?f1499 ?f1862 C ?f1500 ?f1861 ?f1501 ?f1860 ?f1502 ?f1859 ?f1503 ?f1858 ?f1504 ?f1857 ?f1504 ?f1856 ?f1504 ?f1855 ?f1505 ?f1854 ?f1506 ?f1853 L ?f1507 ?f1852 ?f1508 ?f1851 ?f1509 ?f1850 C ?f1510 ?f1849 ?f1511 ?f1848 ?f1512 ?f1847 ?f1513 ?f1846 ?f1514 ?f1845 ?f1515 ?f1844 L ?f1516 ?f1843 C ?f1517 ?f1880 ?f1518 ?f1881 ?f143 ?f1882 ?f144 ?f1883 ?f145 ?f1884 ?f146 ?f1885 L ?f147 ?f1886 C ?f148 ?f1887 ?f149 ?f1888 ?f150 ?f1889 ?f151 ?f1890 ?f152 ?f1891 ?f152 ?f1892 L ?f153 ?f1893 ?f154 ?f1894 Z M ?f155 ?f1869 L ?f156 ?f1894 ?f157 ?f1893 ?f158 ?f1892 C ?f158 ?f1891 ?f159 ?f1890 ?f160 ?f1889 ?f161 ?f1888 ?f162 ?f1887 ?f163 ?f1886 L ?f164 ?f1885 C ?f165 ?f1884 ?f166 ?f1883 ?f167 ?f1882 ?f886 ?f1881 ?f885 ?f1880 ?f1519 ?f1843 L ?f883 ?f1844 C ?f1520 ?f1845 ?f1521 ?f1846 ?f1522 ?f1847 ?f1523 ?f1848 ?f1524 ?f1849 ?f1525 ?f1850 L ?f876 ?f1851 ?f915 ?f1852 ?f1526 ?f1853 C ?f1527 ?f1854 ?f913 ?f1855 ?f913 ?f1856 ?f913 ?f1857 ?f912 ?f1858 ?f911 ?f1859 ?f910 ?f1860 ?f1528 ?f1861 ?f1529 ?f1862 L ?f1530 ?f1863 C ?f1531 ?f1864 ?f1532 ?f1865 ?f1533 ?f1866 ?f903 ?f1879 ?f902 ?f1878 ?f181 ?f1877 L ?f182 ?f1876 C ?f183 ?f1875 ?f184 ?f1874 ?f185 ?f1873 ?f186 ?f1872 ?f187 ?f1871 ?f188 ?f1870 Z M ?f189 ?f1869 L ?f190 ?f1870 C ?f191 ?f1871 ?f192 ?f1872 ?f193 ?f1873 ?f194 ?f1874 ?f195 ?f1875 ?f196 ?f1876 L ?f197 ?f1877 C ?f1534 ?f1878 ?f1535 ?f1879 ?f1536 ?f1866 ?f1537 ?f1865 ?f1538 ?f1864 ?f1539 ?f1863 L ?f1540 ?f1862 C ?f1541 ?f1861 ?f1542 ?f1860 ?f1543 ?f1859 ?f1544 ?f1858 ?f1545 ?f1857 ?f1545 ?f1856 ?f1545 ?f1855 ?f1546 ?f1854 ?f1547 ?f1853 L ?f1548 ?f1852 ?f1549 ?f1851 ?f1550 ?f1850 C ?f1551 ?f1849 ?f1552 ?f1848 ?f1553 ?f1847 ?f1554 ?f1846 ?f1555 ?f1845 ?f1556 ?f1844 L ?f1557 ?f1843 C ?f1558 ?f1880 ?f1559 ?f1881 ?f211 ?f1882 ?f212 ?f1883 ?f213 ?f1884 ?f214 ?f1885 L ?f215 ?f1886 C ?f216 ?f1887 ?f217 ?f1888 ?f218 ?f1889 ?f219 ?f1890 ?f220 ?f1891 ?f220 ?f1892 L ?f221 ?f1893 ?f222 ?f1894 Z M ?f257 ?f1869 L ?f258 ?f1870 C ?f259 ?f1871 ?f260 ?f1872 ?f261 ?f1873 ?f262 ?f1874 ?f263 ?f1875 ?f264 ?f1876 L ?f265 ?f1877 C ?f1581 ?f1878 ?f1582 ?f1879 ?f1583 ?f1866 ?f1584 ?f1865 ?f1585 ?f1864 ?f1586 ?f1863 L ?f1587 ?f1862 C ?f1588 ?f1861 ?f1589 ?f1860 ?f1590 ?f1859 ?f1591 ?f1858 ?f1592 ?f1857 ?f1592 ?f1856 ?f1592 ?f1855 ?f1593 ?f1854 ?f1594 ?f1853 L ?f1595 ?f1852 ?f1596 ?f1851 ?f1597 ?f1850 C ?f1598 ?f1849 ?f1599 ?f1848 ?f1600 ?f1847 ?f1601 ?f1846 ?f1602 ?f1845 ?f1603 ?f1844 L ?f1604 ?f1843 C ?f1605 ?f1880 ?f1606 ?f1881 ?f279 ?f1882 ?f280 ?f1883 ?f281 ?f1884 ?f282 ?f1885 L ?f283 ?f1886 C ?f284 ?f1887 ?f285 ?f1888 ?f286 ?f1889 ?f287 ?f1890 ?f288 ?f1891 ?f288 ?f1892 L ?f289 ?f1893 ?f290 ?f1894 Z M ?f291 ?f1869 L ?f292 ?f1894 ?f293 ?f1893 ?f294 ?f1892 C ?f294 ?f1891 ?f295 ?f1890 ?f296 ?f1889 ?f297 ?f1888 ?f298 ?f1887 ?f299 ?f1886 L ?f300 ?f1885 C ?f301 ?f1884 ?f302 ?f1883 ?f303 ?f1882 ?f1064 ?f1881 ?f1063 ?f1880 ?f1607 ?f1843 L ?f1061 ?f1844 C ?f1608 ?f1845 ?f1609 ?f1846 ?f1610 ?f1847 ?f1611 ?f1848 ?f1612 ?f1849 ?f1613 ?f1850 L ?f1054 ?f1851 ?f1093 ?f1852 ?f1614 ?f1853 C ?f1615 ?f1854 ?f1091 ?f1855 ?f1091 ?f1856 ?f1091 ?f1857 ?f1090 ?f1858 ?f1089 ?f1859 ?f1088 ?f1860 ?f1616 ?f1861 ?f1617 ?f1862 L ?f1618 ?f1863 C ?f1619 ?f1864 ?f1620 ?f1865 ?f1621 ?f1866 ?f1081 ?f1879 ?f1080 ?f1878 ?f317 ?f1877 L ?f318 ?f1876 C ?f319 ?f1875 ?f320 ?f1874 ?f321 ?f1873 ?f322 ?f1872 ?f323 ?f1871 ?f324 ?f1870 Z M ?f325 ?f1869 L ?f326 ?f1870 C ?f327 ?f1871 ?f328 ?f1872 ?f329 ?f1873 ?f330 ?f1874 ?f331 ?f1875 ?f332 ?f1876 L ?f333 ?f1877 C ?f1622 ?f1878 ?f1623 ?f1879 ?f1624 ?f1866 ?f1625 ?f1865 ?f1626 ?f1864 ?f1627 ?f1863 L ?f1628 ?f1862 C ?f1629 ?f1861 ?f1630 ?f1860 ?f1631 ?f1859 ?f1632 ?f1858 ?f1633 ?f1857 ?f1633 ?f1856 ?f1633 ?f1855 ?f1634 ?f1854 ?f1635 ?f1853 L ?f1636 ?f1852 ?f1637 ?f1851 ?f1638 ?f1850 C ?f1639 ?f1849 ?f1640 ?f1848 ?f1641 ?f1847 ?f1642 ?f1846 ?f1643 ?f1845 ?f1644 ?f1844 L ?f1645 ?f1843 C ?f1646 ?f1880 ?f1647 ?f1881 ?f347 ?f1882 ?f348 ?f1883 ?f349 ?f1884 ?f350 ?f1885 L ?f351 ?f1886 C ?f352 ?f1887 ?f353 ?f1888 ?f354 ?f1889 ?f355 ?f1890 ?f356 ?f1891 ?f356 ?f1892 L ?f357 ?f1893 ?f358 ?f1894 Z M ?f359 ?f1869 L ?f360 ?f1894 ?f361 ?f1893 ?f362 ?f1892 C ?f362 ?f1891 ?f363 ?f1890 ?f364 ?f1889 ?f365 ?f1888 ?f366 ?f1887 ?f367 ?f1886 L ?f368 ?f1885 C ?f369 ?f1884 ?f370 ?f1883 ?f371 ?f1882 ?f1151 ?f1881 ?f1150 ?f1880 ?f1648 ?f1843 L ?f1148 ?f1844 C ?f1649 ?f1845 ?f1650 ?f1846 ?f1651 ?f1847 ?f1652 ?f1848 ?f1653 ?f1849 ?f1654 ?f1850 L ?f1141 ?f1851 ?f1180 ?f1852 ?f1655 ?f1853 C ?f1656 ?f1854 ?f1178 ?f1855 ?f1178 ?f1856 ?f1178 ?f1857 ?f1177 ?f1858 ?f1176 ?f1859 ?f1175 ?f1860 ?f1657 ?f1861 ?f1658 ?f1862 L ?f1659 ?f1863 C ?f1660 ?f1864 ?f1661 ?f1865 ?f1662 ?f1866 ?f1168 ?f1879 ?f1167 ?f1878 ?f385 ?f1877 L ?f386 ?f1876 C ?f387 ?f1875 ?f388 ?f1874 ?f389 ?f1873 ?f390 ?f1872 ?f391 ?f1871 ?f392 ?f1870 Z M ?f393 ?f1869 L ?f394 ?f1870 C ?f395 ?f1871 ?f396 ?f1872 ?f397 ?f1873 ?f398 ?f1874 ?f399 ?f1875 ?f400 ?f1876 L ?f401 ?f1877 C ?f1663 ?f1878 ?f1664 ?f1879 ?f1665 ?f1866 ?f1666 ?f1865 ?f1667 ?f1864 ?f1668 ?f1863 L ?f1669 ?f1862 C ?f1670 ?f1861 ?f1671 ?f1860 ?f1672 ?f1859 ?f1673 ?f1858 ?f1674 ?f1857 ?f1674 ?f1856 ?f1674 ?f1855 ?f1675 ?f1854 ?f1676 ?f1853 L ?f1677 ?f1852 ?f1678 ?f1851 ?f1679 ?f1850 C ?f1680 ?f1849 ?f1681 ?f1848 ?f1682 ?f1847 ?f1683 ?f1846 ?f1684 ?f1845 ?f1685 ?f1844 L ?f1686 ?f1843 C ?f1687 ?f1880 ?f1688 ?f1881 ?f415 ?f1882 ?f416 ?f1883 ?f417 ?f1884 ?f418 ?f1885 L ?f419 ?f1886 C ?f420 ?f1887 ?f421 ?f1888 ?f422 ?f1889 ?f423 ?f1890 ?f424 ?f1891 ?f424 ?f1892 L ?f425 ?f1893 ?f426 ?f1894 Z M ?f427 ?f1869 L ?f428 ?f1894 ?f429 ?f1893 ?f430 ?f1892 C ?f430 ?f1891 ?f431 ?f1890 ?f432 ?f1889 ?f433 ?f1888 ?f434 ?f1887 ?f435 ?f1886 L ?f436 ?f1885 C ?f437 ?f1884 ?f438 ?f1883 ?f439 ?f1882 ?f1238 ?f1881 ?f1237 ?f1880 ?f1689 ?f1843 L ?f1235 ?f1844 C ?f1690 ?f1845 ?f1691 ?f1846 ?f1692 ?f1847 ?f1693 ?f1848 ?f1694 ?f1849 ?f1695 ?f1850 L ?f1228 ?f1851 ?f1267 ?f1852 ?f1696 ?f1853 C ?f1697 ?f1854 ?f1265 ?f1855 ?f1265 ?f1856 ?f1265 ?f1857 ?f1264 ?f1858 ?f1263 ?f1859 ?f1262 ?f1860 ?f1698 ?f1861 ?f1699 ?f1862 L ?f1700 ?f1863 C ?f1701 ?f1864 ?f1702 ?f1865 ?f1703 ?f1866 ?f1255 ?f1879 ?f1254 ?f1878 ?f453 ?f1877 L ?f454 ?f1876 C ?f455 ?f1875 ?f456 ?f1874 ?f457 ?f1873 ?f458 ?f1872 ?f459 ?f1871 ?f460 ?f1870 Z M ?f461 ?f1869 L ?f462 ?f1870 C ?f463 ?f1871 ?f464 ?f1872 ?f465 ?f1873 ?f466 ?f1874 ?f467 ?f1875 ?f468 ?f1876 L ?f469 ?f1877 C ?f1704 ?f1878 ?f1705 ?f1879 ?f1706 ?f1866 ?f1707 ?f1865 ?f1708 ?f1864 ?f1709 ?f1863 L ?f1710 ?f1862 C ?f1711 ?f1861 ?f1712 ?f1860 ?f1713 ?f1859 ?f1714 ?f1858 ?f1715 ?f1857 ?f1715 ?f1856 ?f1715 ?f1855 ?f1716 ?f1854 ?f1717 ?f1853 L ?f1718 ?f1852 ?f1719 ?f1851 ?f1720 ?f1850 C ?f1721 ?f1849 ?f1722 ?f1848 ?f1723 ?f1847 ?f1724 ?f1846 ?f1725 ?f1845 ?f1726 ?f1844 L ?f1727 ?f1843 C ?f1728 ?f1880 ?f1729 ?f1881 ?f483 ?f1882 ?f484 ?f1883 ?f485 ?f1884 ?f486 ?f1885 L ?f487 ?f1886 C ?f488 ?f1887 ?f489 ?f1888 ?f490 ?f1889 ?f491 ?f1890 ?f492 ?f1891 ?f492 ?f1892 L ?f493 ?f1893 ?f494 ?f1894 Z M ?f223 ?f1869 L ?f224 ?f1894 ?f225 ?f1893 ?f226 ?f1892 C ?f226 ?f1891 ?f982 ?f1890 ?f981 ?f1889 ?f980 ?f1888 ?f230 ?f1887 ?f1560 ?f1886 L ?f232 ?f1885 C ?f1561 ?f1884 ?f234 ?f1883 ?f1562 ?f1882 ?f973 ?f1881 ?f972 ?f1880 ?f1563 ?f1843 L ?f970 ?f1844 C ?f1564 ?f1845 ?f1565 ?f1846 ?f1566 ?f1847 ?f1567 ?f1848 ?f1568 ?f1849 ?f1569 ?f1850 L ?f963 ?f1851 ?f1006 ?f1852 ?f1570 ?f1853 C ?f1571 ?f1854 ?f1004 ?f1855 ?f1004 ?f1856 ?f1004 ?f1857 ?f1003 ?f1858 ?f1002 ?f1859 ?f1001 ?f1860 ?f1572 ?f1861 ?f1573 ?f1862 L ?f1574 ?f1863 C ?f1575 ?f1864 ?f1576 ?f1865 ?f1577 ?f1866 ?f994 ?f1879 ?f993 ?f1878 ?f1578 ?f1877 L ?f991 ?f1876 C ?f251 ?f1875 ?f252 ?f1874 ?f253 ?f1873 ?f1579 ?f1872 ?f255 ?f1871 ?f1580 ?f1870 Z M ?f495 ?f1869 L ?f496 ?f1894 ?f497 ?f1893 ?f498 ?f1892 C ?f498 ?f1891 ?f499 ?f1890 ?f500 ?f1889 ?f501 ?f1888 ?f502 ?f1887 ?f503 ?f1886 L ?f504 ?f1885 C ?f505 ?f1884 ?f506 ?f1883 ?f507 ?f1882 ?f618 ?f1895 ?f1731 ?f1896 ?f0 ?f1897 L ?f0 ?f1898 C ?f1735 ?f1899 ?f1737 ?f1900 ?f518 ?f1827 ?f519 ?f1901 ?f521 ?f1902 ?f0 ?f1903 L ?f0 ?f1904 C ?f525 ?f1905 ?f527 ?f1906 ?f529 ?f1877 L ?f530 ?f1876 C ?f531 ?f1875 ?f532 ?f1874 ?f533 ?f1873 ?f534 ?f1872 ?f535 ?f1871 ?f536 ?f1870 Z M ?f1907 ?f0 L ?f1908 ?f0 C ?f1909 ?f1910 ?f1911 ?f1912 ?f1 ?f1913 L ?f1 ?f1914 C ?f1915 ?f1916 ?f1917 ?f1918 ?f1907 ?f0 Z M ?f1919 ?f0 L ?f1920 ?f0 C ?f1921 ?f1922 ?f1923 ?f1924 ?f1 ?f1925 L ?f1 ?f1926 C ?f1927 ?f1928 ?f1929 ?f1930 ?f1919 ?f0 Z M ?f1931 ?f0 L ?f1932 ?f0 C ?f1933 ?f1934 ?f1935 ?f1936 ?f543 ?f1937 ?f1938 ?f1939 ?f1940 ?f1941 ?f1942 ?f0 L ?f1943 ?f0 C ?f1944 ?f1945 ?f1946 ?f1947 ?f755 ?f1948 L ?f756 ?f1949 C ?f757 ?f1950 ?f758 ?f1951 ?f759 ?f1952 ?f760 ?f1953 ?f761 ?f1954 ?f762 ?f1955 L ?f763 ?f1956 ?f764 ?f1957 ?f765 ?f1958 C ?f766 ?f1959 ?f767 ?f1960 ?f767 ?f1961 ?f767 ?f1962 ?f768 ?f1963 ?f769 ?f1964 ?f770 ?f1965 ?f771 ?f1966 ?f772 ?f1967 L ?f773 ?f1968 C ?f774 ?f1969 ?f775 ?f1970 ?f776 ?f1971 ?f1972 ?f1973 ?f1974 ?f1975 ?f1931 ?f0 Z M ?f1976 ?f0 L ?f1977 ?f0 C ?f1978 ?f1941 ?f1979 ?f1939 ?f106 ?f1937 ?f1980 ?f1936 ?f1981 ?f1934 ?f1982 ?f0 L ?f1983 ?f0 C ?f1984 ?f1975 ?f1985 ?f1973 ?f800 ?f1971 ?f801 ?f1970 ?f802 ?f1969 ?f803 ?f1968 L ?f804 ?f1967 C ?f805 ?f1966 ?f92 ?f1965 ?f91 ?f1964 ?f90 ?f1963 ?f89 ?f1962 ?f89 ?f1961 ?f89 ?f1960 ?f806 ?f1959 ?f807 ?f1958 L ?f87 ?f1957 ?f86 ?f1956 ?f808 ?f1955 C ?f809 ?f1954 ?f810 ?f1953 ?f811 ?f1952 ?f812 ?f1951 ?f813 ?f1950 ?f114 ?f1949 L ?f814 ?f1948 C ?f1986 ?f1947 ?f1987 ?f1945 ?f1976 ?f0 Z M ?f1988 ?f0 L ?f1989 ?f0 C ?f1990 ?f1934 ?f1991 ?f1936 ?f557 ?f1937 ?f1992 ?f1939 ?f1993 ?f1941 ?f1994 ?f0 L ?f1995 ?f0 C ?f1996 ?f1945 ?f1997 ?f1947 ?f844 ?f1948 L ?f845 ?f1949 C ?f846 ?f1950 ?f847 ?f1951 ?f848 ?f1952 ?f849 ?f1953 ?f850 ?f1954 ?f851 ?f1955 L ?f852 ?f1956 ?f853 ?f1957 ?f854 ?f1958 C ?f855 ?f1959 ?f856 ?f1960 ?f856 ?f1961 ?f856 ?f1962 ?f857 ?f1963 ?f858 ?f1964 ?f859 ?f1965 ?f860 ?f1966 ?f861 ?f1967 L ?f862 ?f1968 C ?f863 ?f1969 ?f864 ?f1970 ?f865 ?f1971 ?f1998 ?f1973 ?f1999 ?f1975 ?f1988 ?f0 Z M ?f2000 ?f0 L ?f2001 ?f0 C ?f2002 ?f1941 ?f2003 ?f1939 ?f174 ?f1937 ?f2004 ?f1936 ?f2005 ?f1934 ?f2006 ?f0 L ?f2007 ?f0 C ?f2008 ?f1975 ?f2009 ?f1973 ?f887 ?f1971 ?f888 ?f1970 ?f889 ?f1969 ?f890 ?f1968 L ?f891 ?f1967 C ?f892 ?f1966 ?f161 ?f1965 ?f160 ?f1964 ?f159 ?f1963 ?f158 ?f1962 ?f158 ?f1961 ?f158 ?f1960 ?f893 ?f1959 ?f894 ?f1958 L ?f156 ?f1957 ?f155 ?f1956 ?f895 ?f1955 C ?f896 ?f1954 ?f897 ?f1953 ?f898 ?f1952 ?f899 ?f1951 ?f900 ?f1950 ?f182 ?f1949 L ?f901 ?f1948 C ?f2010 ?f1947 ?f2011 ?f1945 ?f2000 ?f0 Z M ?f2012 ?f0 L ?f2013 ?f0 C ?f2014 ?f1934 ?f2015 ?f1936 ?f568 ?f1937 ?f2016 ?f1939 ?f2017 ?f1941 ?f2018 ?f0 L ?f2019 ?f0 C ?f2020 ?f1945 ?f2021 ?f1947 ?f931 ?f1948 L ?f932 ?f1949 C ?f933 ?f1950 ?f934 ?f1951 ?f935 ?f1952 ?f936 ?f1953 ?f937 ?f1954 ?f938 ?f1955 L ?f939 ?f1956 ?f940 ?f1957 ?f941 ?f1958 C ?f942 ?f1959 ?f943 ?f1960 ?f943 ?f1961 ?f943 ?f1962 ?f944 ?f1963 ?f945 ?f1964 ?f946 ?f1965 ?f947 ?f1966 ?f948 ?f1967 L ?f949 ?f1968 C ?f950 ?f1969 ?f951 ?f1970 ?f952 ?f1971 ?f2022 ?f1973 ?f2023 ?f2024 ?f2012 ?f0 Z M ?f2025 ?f0 L ?f2026 ?f0 C ?f2027 ?f1941 ?f2028 ?f1939 ?f242 ?f1937 ?f2029 ?f1936 ?f2030 ?f1934 ?f2031 ?f0 L ?f2032 ?f0 C ?f2033 ?f1975 ?f2034 ?f1973 ?f974 ?f1971 ?f975 ?f1970 ?f976 ?f1969 ?f977 ?f1968 L ?f978 ?f1967 C ?f979 ?f1966 ?f980 ?f1965 ?f981 ?f1964 ?f982 ?f1963 ?f226 ?f1962 ?f226 ?f1961 ?f226 ?f1960 ?f983 ?f1959 ?f984 ?f1958 L ?f224 ?f1957 ?f223 ?f1956 ?f985 ?f1955 C ?f986 ?f1954 ?f987 ?f1953 ?f988 ?f1952 ?f989 ?f1951 ?f990 ?f1950 ?f991 ?f1949 L ?f992 ?f1948 C ?f2035 ?f1947 ?f2036 ?f1945 ?f2025 ?f0 Z M ?f2037 ?f0 L ?f2038 ?f0 C ?f2039 ?f1934 ?f2040 ?f1936 ?f579 ?f1937 ?f2041 ?f1939 ?f2042 ?f1941 ?f2043 ?f0 L ?f2044 ?f0 C ?f2045 ?f1945 ?f2046 ?f1947 ?f1022 ?f1948 L ?f1023 ?f1949 C ?f1024 ?f1950 ?f1025 ?f1951 ?f1026 ?f1952 ?f1027 ?f1953 ?f1028 ?f1954 ?f1029 ?f1955 L ?f1030 ?f1956 ?f1031 ?f1957 ?f1032 ?f1958 C ?f1033 ?f1959 ?f1034 ?f1960 ?f1034 ?f1961 ?f1034 ?f1962 ?f1035 ?f1963 ?f1036 ?f1964 ?f1037 ?f1965 ?f1038 ?f1966 ?f1039 ?f1967 L ?f1040 ?f1968 C ?f1041 ?f1969 ?f1042 ?f1970 ?f1043 ?f1971 ?f2047 ?f1973 ?f2048 ?f1975 ?f2037 ?f0 Z M ?f2049 ?f0 L ?f2050 ?f0 C ?f2051 ?f2052 ?f2053 ?f1939 ?f310 ?f1937 ?f2054 ?f1936 ?f2055 ?f1934 ?f2056 ?f0 L ?f2057 ?f0 C ?f2058 ?f2024 ?f2059 ?f1973 ?f1065 ?f1971 ?f1066 ?f1970 ?f1067 ?f1969 ?f1068 ?f2060 L ?f1069 ?f1967 C ?f1070 ?f1966 ?f297 ?f1965 ?f296 ?f1964 ?f295 ?f1963 ?f294 ?f1962 ?f294 ?f1961 ?f294 ?f2061 ?f1071 ?f1959 ?f1072 ?f1958 L ?f292 ?f1957 ?f291 ?f1956 ?f1073 ?f1955 C ?f1074 ?f1954 ?f1075 ?f1953 ?f1076 ?f1952 ?f1077 ?f1951 ?f1078 ?f1950 ?f318 ?f1949 L ?f1079 ?f1948 C ?f2062 ?f1947 ?f2063 ?f1945 ?f2049 ?f0 Z M ?f2064 ?f0 L ?f2065 ?f0 C ?f2066 ?f1934 ?f2067 ?f1936 ?f590 ?f1937 ?f2068 ?f1939 ?f2069 ?f2052 ?f2070 ?f0 L ?f2071 ?f0 C ?f2072 ?f1945 ?f2073 ?f1947 ?f1109 ?f1948 L ?f1110 ?f1949 C ?f1111 ?f1950 ?f1112 ?f1951 ?f1113 ?f1952 ?f1114 ?f1953 ?f1115 ?f1954 ?f1116 ?f1955 L ?f1117 ?f1956 ?f1118 ?f1957 ?f1119 ?f1958 C ?f1120 ?f1959 ?f1121 ?f1960 ?f1121 ?f1961 ?f1121 ?f1962 ?f1122 ?f1963 ?f1123 ?f1964 ?f1124 ?f1965 ?f1125 ?f1966 ?f1126 ?f1967 L ?f1127 ?f2060 C ?f1128 ?f1969 ?f1129 ?f1970 ?f1130 ?f1971 ?f2074 ?f1973 ?f2075 ?f2024 ?f2064 ?f0 Z M ?f2076 ?f0 L ?f2077 ?f0 C ?f2078 ?f2052 ?f2079 ?f1939 ?f378 ?f1937 ?f2080 ?f1936 ?f2081 ?f1934 ?f2082 ?f0 L ?f2083 ?f0 C ?f2084 ?f2024 ?f2085 ?f1973 ?f1152 ?f1971 ?f1153 ?f1970 ?f1154 ?f1969 ?f1155 ?f2060 L ?f1156 ?f1967 C ?f1157 ?f1966 ?f365 ?f1965 ?f364 ?f1964 ?f363 ?f1963 ?f362 ?f1962 ?f362 ?f1961 ?f362 ?f2061 ?f1158 ?f1959 ?f1159 ?f1958 L ?f360 ?f1957 ?f359 ?f1956 ?f1160 ?f1955 C ?f1161 ?f1954 ?f1162 ?f1953 ?f1163 ?f1952 ?f1164 ?f1951 ?f1165 ?f1950 ?f386 ?f1949 L ?f1166 ?f1948 C ?f2086 ?f1947 ?f2087 ?f1945 ?f2076 ?f0 Z M ?f2088 ?f0 L ?f2089 ?f0 C ?f2090 ?f1934 ?f2091 ?f1936 ?f601 ?f1937 ?f2092 ?f1939 ?f2093 ?f2052 ?f2094 ?f0 L ?f2095 ?f0 C ?f2096 ?f1945 ?f2097 ?f1947 ?f1196 ?f1948 L ?f1197 ?f1949 C ?f1198 ?f1950 ?f1199 ?f1951 ?f1200 ?f1952 ?f1201 ?f1953 ?f1202 ?f1954 ?f1203 ?f1955 L ?f1204 ?f1956 ?f1205 ?f1957 ?f1206 ?f1958 C ?f1207 ?f1959 ?f1208 ?f1960 ?f1208 ?f1961 ?f1208 ?f1962 ?f1209 ?f1963 ?f1210 ?f1964 ?f1211 ?f1965 ?f1212 ?f1966 ?f1213 ?f1967 L ?f1214 ?f2060 C ?f1215 ?f1969 ?f1216 ?f1970 ?f1217 ?f1971 ?f2098 ?f1973 ?f2099 ?f1975 ?f2088 ?f0 Z M ?f2100 ?f0 L ?f2101 ?f0 C ?f2102 ?f1941 ?f2103 ?f1939 ?f446 ?f1937 ?f2104 ?f1936 ?f2105 ?f1934 ?f2106 ?f0 L ?f2107 ?f0 C ?f2108 ?f2024 ?f2109 ?f1973 ?f1239 ?f1971 ?f1240 ?f1970 ?f1241 ?f1969 ?f1242 ?f1968 L ?f1243 ?f1967 C ?f1244 ?f1966 ?f433 ?f1965 ?f432 ?f1964 ?f431 ?f1963 ?f430 ?f1962 ?f430 ?f1961 ?f430 ?f2061 ?f1245 ?f1959 ?f1246 ?f1958 L ?f428 ?f1957 ?f427 ?f1956 ?f1247 ?f1955 C ?f1248 ?f1954 ?f1249 ?f1953 ?f1250 ?f1952 ?f1251 ?f1951 ?f1252 ?f1950 ?f454 ?f1949 L ?f1253 ?f1948 C ?f2110 ?f1947 ?f2111 ?f1945 ?f2100 ?f0 Z M ?f2112 ?f0 L ?f2113 ?f0 C ?f2114 ?f1934 ?f2115 ?f1936 ?f612 ?f1937 ?f2116 ?f1939 ?f2117 ?f2052 ?f2118 ?f0 L ?f2119 ?f0 C ?f2120 ?f1945 ?f2121 ?f1947 ?f2122 ?f1948 L ?f1284 ?f1949 C ?f1285 ?f1950 ?f1286 ?f1951 ?f1287 ?f1952 ?f1288 ?f1953 ?f1289 ?f1954 ?f1290 ?f1955 L ?f1291 ?f1956 ?f1292 ?f1957 ?f1293 ?f1958 C ?f1294 ?f1959 ?f1295 ?f1960 ?f1295 ?f1961 ?f1295 ?f1962 ?f1296 ?f1963 ?f1297 ?f1964 ?f1298 ?f1965 ?f1299 ?f1966 ?f2123 ?f1967 L ?f1301 ?f2060 C ?f1302 ?f1969 ?f1303 ?f1970 ?f1304 ?f1971 ?f2124 ?f1973 ?f2125 ?f2024 ?f2112 ?f0 Z M ?f2126 ?f0 L ?f2127 ?f0 C ?f2128 ?f2129 ?f2130 ?f2131 ?f620 ?f1971 ?f622 ?f1970 ?f624 ?f1969 ?f626 ?f2060 L ?f628 ?f1967 C ?f630 ?f1966 ?f501 ?f1965 ?f500 ?f1964 ?f499 ?f1963 ?f498 ?f1962 ?f498 ?f1961 ?f498 ?f1960 ?f638 ?f1959 ?f640 ?f1958 L ?f496 ?f1957 ?f495 ?f1956 ?f644 ?f1955 C ?f646 ?f1954 ?f648 ?f1953 ?f650 ?f1952 ?f652 ?f1951 ?f654 ?f1950 ?f530 ?f1949 L ?f657 ?f1948 C ?f659 ?f2132 ?f661 ?f2133 ?f0 ?f2134 L ?f0 ?f2135 C ?f665 ?f2136 ?f667 ?f2137 ?f518 ?f1937 ?f2138 ?f2139 ?f2140 ?f2141 ?f2126 ?f0 Z N" draw:text-areas="?f2146 ?f2148 ?f2147 ?f2149">
          <draw:equation draw:name="f0" draw:formula="0"/>
          <draw:equation draw:name="f1" draw:formula="12192000"/>
          <draw:equation draw:name="f2" draw:formula="4572001"/>
          <draw:equation draw:name="f3" draw:formula="4387986"/>
          <draw:equation draw:name="f4" draw:formula="12013927"/>
          <draw:equation draw:name="f5" draw:formula="12084901"/>
          <draw:equation draw:name="f6" draw:formula="4522707"/>
          <draw:equation draw:name="f7" draw:formula="12145198"/>
          <draw:equation draw:name="f8" draw:formula="4460004"/>
          <draw:equation draw:name="f9" draw:formula="4041440"/>
          <draw:equation draw:name="f10" draw:formula="4174488"/>
          <draw:equation draw:name="f11" draw:formula="12005469"/>
          <draw:equation draw:name="f12" draw:formula="4244657"/>
          <draw:equation draw:name="f13" draw:formula="11857227"/>
          <draw:equation draw:name="f14" draw:formula="4389538"/>
          <draw:equation draw:name="f15" draw:formula="11786673"/>
          <draw:equation draw:name="f16" draw:formula="11649784"/>
          <draw:equation draw:name="f17" draw:formula="11730542"/>
          <draw:equation draw:name="f18" draw:formula="4320085"/>
          <draw:equation draw:name="f19" draw:formula="11933879"/>
          <draw:equation draw:name="f20" draw:formula="4121396"/>
          <draw:equation draw:name="f21" draw:formula="10767111"/>
          <draw:equation draw:name="f22" draw:formula="3999419"/>
          <draw:equation draw:name="f23" draw:formula="10784198"/>
          <draw:equation draw:name="f24" draw:formula="4001042"/>
          <draw:equation draw:name="f25" draw:formula="10816584"/>
          <draw:equation draw:name="f26" draw:formula="4001569"/>
          <draw:equation draw:name="f27" draw:formula="10848477"/>
          <draw:equation draw:name="f28" draw:formula="4004550"/>
          <draw:equation draw:name="f29" draw:formula="10879660"/>
          <draw:equation draw:name="f30" draw:formula="4010107"/>
          <draw:equation draw:name="f31" draw:formula="10885236"/>
          <draw:equation draw:name="f32" draw:formula="4009688"/>
          <draw:equation draw:name="f33" draw:formula="10890564"/>
          <draw:equation draw:name="f34" draw:formula="4010636"/>
          <draw:equation draw:name="f35" draw:formula="10895873"/>
          <draw:equation draw:name="f36" draw:formula="4011646"/>
          <draw:equation draw:name="f37" draw:formula="10895990"/>
          <draw:equation draw:name="f38" draw:formula="4012794"/>
          <draw:equation draw:name="f39" draw:formula="11208069"/>
          <draw:equation draw:name="f40" draw:formula="4064450"/>
          <draw:equation draw:name="f41" draw:formula="11461298"/>
          <draw:equation draw:name="f42" draw:formula="4283539"/>
          <draw:equation draw:name="f43" draw:formula="11554662"/>
          <draw:equation draw:name="f44" draw:formula="11417114"/>
          <draw:equation draw:name="f45" draw:formula="11333731"/>
          <draw:equation draw:name="f46" draw:formula="4357380"/>
          <draw:equation draw:name="f47" draw:formula="11143362"/>
          <draw:equation draw:name="f48" draw:formula="4194541"/>
          <draw:equation draw:name="f49" draw:formula="10909360"/>
          <draw:equation draw:name="f50" draw:formula="4144250"/>
          <draw:equation draw:name="f51" draw:formula="10943854"/>
          <draw:equation draw:name="f52" draw:formula="4319651"/>
          <draw:equation draw:name="f53" draw:formula="11046077"/>
          <draw:equation draw:name="f54" draw:formula="4471530"/>
          <draw:equation draw:name="f55" draw:formula="11189175"/>
          <draw:equation draw:name="f56" draw:formula="10994934"/>
          <draw:equation draw:name="f57" draw:formula="10878802"/>
          <draw:equation draw:name="f58" draw:formula="4452596"/>
          <draw:equation draw:name="f59" draw:formula="10800240"/>
          <draw:equation draw:name="f60" draw:formula="4298519"/>
          <draw:equation draw:name="f61" draw:formula="10775875"/>
          <draw:equation draw:name="f62" draw:formula="4127511"/>
          <draw:equation draw:name="f63" draw:formula="10775707"/>
          <draw:equation draw:name="f64" draw:formula="4127458"/>
          <draw:equation draw:name="f65" draw:formula="10775539"/>
          <draw:equation draw:name="f66" draw:formula="4127453"/>
          <draw:equation draw:name="f67" draw:formula="10775369"/>
          <draw:equation draw:name="f68" draw:formula="4127448"/>
          <draw:equation draw:name="f69" draw:formula="10774831"/>
          <draw:equation draw:name="f70" draw:formula="4120772"/>
          <draw:equation draw:name="f71" draw:formula="10769772"/>
          <draw:equation draw:name="f72" draw:formula="4090522"/>
          <draw:equation draw:name="f73" draw:formula="10767321"/>
          <draw:equation draw:name="f74" draw:formula="4059631"/>
          <draw:equation draw:name="f75" draw:formula="10767364"/>
          <draw:equation draw:name="f76" draw:formula="4028296"/>
          <draw:equation draw:name="f77" draw:formula="10766052"/>
          <draw:equation draw:name="f78" draw:formula="4022668"/>
          <draw:equation draw:name="f79" draw:formula="10765993"/>
          <draw:equation draw:name="f80" draw:formula="4017001"/>
          <draw:equation draw:name="f81" draw:formula="4011320"/>
          <draw:equation draw:name="f82" draw:formula="10766587"/>
          <draw:equation draw:name="f83" draw:formula="3999880"/>
          <draw:equation draw:name="f84" draw:formula="10767085"/>
          <draw:equation draw:name="f85" draw:formula="3999913"/>
          <draw:equation draw:name="f86" draw:formula="10744358"/>
          <draw:equation draw:name="f87" draw:formula="10744384"/>
          <draw:equation draw:name="f88" draw:formula="10744882"/>
          <draw:equation draw:name="f89" draw:formula="10745476"/>
          <draw:equation draw:name="f90" draw:formula="10745417"/>
          <draw:equation draw:name="f91" draw:formula="10744105"/>
          <draw:equation draw:name="f92" draw:formula="10744148"/>
          <draw:equation draw:name="f93" draw:formula="10741697"/>
          <draw:equation draw:name="f94" draw:formula="10736638"/>
          <draw:equation draw:name="f95" draw:formula="10736100"/>
          <draw:equation draw:name="f96" draw:formula="10735930"/>
          <draw:equation draw:name="f97" draw:formula="10735762"/>
          <draw:equation draw:name="f98" draw:formula="10735594"/>
          <draw:equation draw:name="f99" draw:formula="10711229"/>
          <draw:equation draw:name="f100" draw:formula="10632667"/>
          <draw:equation draw:name="f101" draw:formula="10516535"/>
          <draw:equation draw:name="f102" draw:formula="10322294"/>
          <draw:equation draw:name="f103" draw:formula="10465392"/>
          <draw:equation draw:name="f104" draw:formula="10567615"/>
          <draw:equation draw:name="f105" draw:formula="4319650"/>
          <draw:equation draw:name="f106" draw:formula="10602109"/>
          <draw:equation draw:name="f107" draw:formula="10368107"/>
          <draw:equation draw:name="f108" draw:formula="10177738"/>
          <draw:equation draw:name="f109" draw:formula="10094355"/>
          <draw:equation draw:name="f110" draw:formula="9956808"/>
          <draw:equation draw:name="f111" draw:formula="10050171"/>
          <draw:equation draw:name="f112" draw:formula="10303400"/>
          <draw:equation draw:name="f113" draw:formula="10615479"/>
          <draw:equation draw:name="f114" draw:formula="10615596"/>
          <draw:equation draw:name="f115" draw:formula="10620905"/>
          <draw:equation draw:name="f116" draw:formula="10626233"/>
          <draw:equation draw:name="f117" draw:formula="10631809"/>
          <draw:equation draw:name="f118" draw:formula="10662992"/>
          <draw:equation draw:name="f119" draw:formula="10694885"/>
          <draw:equation draw:name="f120" draw:formula="10727271"/>
          <draw:equation draw:name="f121" draw:formula="9074958"/>
          <draw:equation draw:name="f122" draw:formula="9092045"/>
          <draw:equation draw:name="f123" draw:formula="9124431"/>
          <draw:equation draw:name="f124" draw:formula="9156324"/>
          <draw:equation draw:name="f125" draw:formula="9187507"/>
          <draw:equation draw:name="f126" draw:formula="9193083"/>
          <draw:equation draw:name="f127" draw:formula="9198411"/>
          <draw:equation draw:name="f128" draw:formula="9203720"/>
          <draw:equation draw:name="f129" draw:formula="9203837"/>
          <draw:equation draw:name="f130" draw:formula="9515916"/>
          <draw:equation draw:name="f131" draw:formula="9769145"/>
          <draw:equation draw:name="f132" draw:formula="9862508"/>
          <draw:equation draw:name="f133" draw:formula="9724961"/>
          <draw:equation draw:name="f134" draw:formula="9641578"/>
          <draw:equation draw:name="f135" draw:formula="9451209"/>
          <draw:equation draw:name="f136" draw:formula="9217207"/>
          <draw:equation draw:name="f137" draw:formula="9251701"/>
          <draw:equation draw:name="f138" draw:formula="9353924"/>
          <draw:equation draw:name="f139" draw:formula="9497022"/>
          <draw:equation draw:name="f140" draw:formula="9302781"/>
          <draw:equation draw:name="f141" draw:formula="9186649"/>
          <draw:equation draw:name="f142" draw:formula="9108087"/>
          <draw:equation draw:name="f143" draw:formula="9083722"/>
          <draw:equation draw:name="f144" draw:formula="9083554"/>
          <draw:equation draw:name="f145" draw:formula="9083386"/>
          <draw:equation draw:name="f146" draw:formula="9083216"/>
          <draw:equation draw:name="f147" draw:formula="9082678"/>
          <draw:equation draw:name="f148" draw:formula="9077619"/>
          <draw:equation draw:name="f149" draw:formula="9075168"/>
          <draw:equation draw:name="f150" draw:formula="9075211"/>
          <draw:equation draw:name="f151" draw:formula="9073899"/>
          <draw:equation draw:name="f152" draw:formula="9073840"/>
          <draw:equation draw:name="f153" draw:formula="9074434"/>
          <draw:equation draw:name="f154" draw:formula="9074932"/>
          <draw:equation draw:name="f155" draw:formula="9052207"/>
          <draw:equation draw:name="f156" draw:formula="9052233"/>
          <draw:equation draw:name="f157" draw:formula="9052731"/>
          <draw:equation draw:name="f158" draw:formula="9053325"/>
          <draw:equation draw:name="f159" draw:formula="9053266"/>
          <draw:equation draw:name="f160" draw:formula="9051954"/>
          <draw:equation draw:name="f161" draw:formula="9051997"/>
          <draw:equation draw:name="f162" draw:formula="9049546"/>
          <draw:equation draw:name="f163" draw:formula="9044487"/>
          <draw:equation draw:name="f164" draw:formula="9043949"/>
          <draw:equation draw:name="f165" draw:formula="9043779"/>
          <draw:equation draw:name="f166" draw:formula="9043611"/>
          <draw:equation draw:name="f167" draw:formula="9043443"/>
          <draw:equation draw:name="f168" draw:formula="9019078"/>
          <draw:equation draw:name="f169" draw:formula="8940516"/>
          <draw:equation draw:name="f170" draw:formula="8824384"/>
          <draw:equation draw:name="f171" draw:formula="8630143"/>
          <draw:equation draw:name="f172" draw:formula="8773241"/>
          <draw:equation draw:name="f173" draw:formula="8875464"/>
          <draw:equation draw:name="f174" draw:formula="8909958"/>
          <draw:equation draw:name="f175" draw:formula="8675956"/>
          <draw:equation draw:name="f176" draw:formula="8485587"/>
          <draw:equation draw:name="f177" draw:formula="8402204"/>
          <draw:equation draw:name="f178" draw:formula="8264656"/>
          <draw:equation draw:name="f179" draw:formula="8358019"/>
          <draw:equation draw:name="f180" draw:formula="8611249"/>
          <draw:equation draw:name="f181" draw:formula="8923328"/>
          <draw:equation draw:name="f182" draw:formula="8923445"/>
          <draw:equation draw:name="f183" draw:formula="8928754"/>
          <draw:equation draw:name="f184" draw:formula="8934082"/>
          <draw:equation draw:name="f185" draw:formula="8939658"/>
          <draw:equation draw:name="f186" draw:formula="8970841"/>
          <draw:equation draw:name="f187" draw:formula="9002734"/>
          <draw:equation draw:name="f188" draw:formula="9035120"/>
          <draw:equation draw:name="f189" draw:formula="7382807"/>
          <draw:equation draw:name="f190" draw:formula="7399895"/>
          <draw:equation draw:name="f191" draw:formula="7432280"/>
          <draw:equation draw:name="f192" draw:formula="7464173"/>
          <draw:equation draw:name="f193" draw:formula="7495356"/>
          <draw:equation draw:name="f194" draw:formula="7500932"/>
          <draw:equation draw:name="f195" draw:formula="7506260"/>
          <draw:equation draw:name="f196" draw:formula="7511569"/>
          <draw:equation draw:name="f197" draw:formula="7511686"/>
          <draw:equation draw:name="f198" draw:formula="7823765"/>
          <draw:equation draw:name="f199" draw:formula="8076994"/>
          <draw:equation draw:name="f200" draw:formula="8170358"/>
          <draw:equation draw:name="f201" draw:formula="8032809"/>
          <draw:equation draw:name="f202" draw:formula="7949426"/>
          <draw:equation draw:name="f203" draw:formula="7759058"/>
          <draw:equation draw:name="f204" draw:formula="7525056"/>
          <draw:equation draw:name="f205" draw:formula="7559550"/>
          <draw:equation draw:name="f206" draw:formula="7661773"/>
          <draw:equation draw:name="f207" draw:formula="7804870"/>
          <draw:equation draw:name="f208" draw:formula="7610630"/>
          <draw:equation draw:name="f209" draw:formula="7494498"/>
          <draw:equation draw:name="f210" draw:formula="7415935"/>
          <draw:equation draw:name="f211" draw:formula="7391571"/>
          <draw:equation draw:name="f212" draw:formula="7391403"/>
          <draw:equation draw:name="f213" draw:formula="7391235"/>
          <draw:equation draw:name="f214" draw:formula="7391065"/>
          <draw:equation draw:name="f215" draw:formula="7390527"/>
          <draw:equation draw:name="f216" draw:formula="7385468"/>
          <draw:equation draw:name="f217" draw:formula="7383018"/>
          <draw:equation draw:name="f218" draw:formula="7383060"/>
          <draw:equation draw:name="f219" draw:formula="7381748"/>
          <draw:equation draw:name="f220" draw:formula="7381689"/>
          <draw:equation draw:name="f221" draw:formula="7382283"/>
          <draw:equation draw:name="f222" draw:formula="7382781"/>
          <draw:equation draw:name="f223" draw:formula="7360056"/>
          <draw:equation draw:name="f224" draw:formula="7360082"/>
          <draw:equation draw:name="f225" draw:formula="7360580"/>
          <draw:equation draw:name="f226" draw:formula="7361174"/>
          <draw:equation draw:name="f227" draw:formula="7361115"/>
          <draw:equation draw:name="f228" draw:formula="7359803"/>
          <draw:equation draw:name="f229" draw:formula="7359845"/>
          <draw:equation draw:name="f230" draw:formula="7357395"/>
          <draw:equation draw:name="f231" draw:formula="7352336"/>
          <draw:equation draw:name="f232" draw:formula="7351798"/>
          <draw:equation draw:name="f233" draw:formula="7351628"/>
          <draw:equation draw:name="f234" draw:formula="7351460"/>
          <draw:equation draw:name="f235" draw:formula="7351292"/>
          <draw:equation draw:name="f236" draw:formula="7326927"/>
          <draw:equation draw:name="f237" draw:formula="7248364"/>
          <draw:equation draw:name="f238" draw:formula="7132233"/>
          <draw:equation draw:name="f239" draw:formula="6937992"/>
          <draw:equation draw:name="f240" draw:formula="7081090"/>
          <draw:equation draw:name="f241" draw:formula="7183313"/>
          <draw:equation draw:name="f242" draw:formula="7217807"/>
          <draw:equation draw:name="f243" draw:formula="6983804"/>
          <draw:equation draw:name="f244" draw:formula="6793436"/>
          <draw:equation draw:name="f245" draw:formula="6710053"/>
          <draw:equation draw:name="f246" draw:formula="6572505"/>
          <draw:equation draw:name="f247" draw:formula="6665868"/>
          <draw:equation draw:name="f248" draw:formula="6919098"/>
          <draw:equation draw:name="f249" draw:formula="7231177"/>
          <draw:equation draw:name="f250" draw:formula="7231294"/>
          <draw:equation draw:name="f251" draw:formula="7236603"/>
          <draw:equation draw:name="f252" draw:formula="7241931"/>
          <draw:equation draw:name="f253" draw:formula="7247507"/>
          <draw:equation draw:name="f254" draw:formula="7278690"/>
          <draw:equation draw:name="f255" draw:formula="7310583"/>
          <draw:equation draw:name="f256" draw:formula="7342968"/>
          <draw:equation draw:name="f257" draw:formula="5690656"/>
          <draw:equation draw:name="f258" draw:formula="5707743"/>
          <draw:equation draw:name="f259" draw:formula="5740129"/>
          <draw:equation draw:name="f260" draw:formula="5772021"/>
          <draw:equation draw:name="f261" draw:formula="5803205"/>
          <draw:equation draw:name="f262" draw:formula="5808781"/>
          <draw:equation draw:name="f263" draw:formula="5814109"/>
          <draw:equation draw:name="f264" draw:formula="5819417"/>
          <draw:equation draw:name="f265" draw:formula="5819534"/>
          <draw:equation draw:name="f266" draw:formula="6131614"/>
          <draw:equation draw:name="f267" draw:formula="6384843"/>
          <draw:equation draw:name="f268" draw:formula="6478206"/>
          <draw:equation draw:name="f269" draw:formula="6340658"/>
          <draw:equation draw:name="f270" draw:formula="6257275"/>
          <draw:equation draw:name="f271" draw:formula="6066907"/>
          <draw:equation draw:name="f272" draw:formula="5832905"/>
          <draw:equation draw:name="f273" draw:formula="5867399"/>
          <draw:equation draw:name="f274" draw:formula="5969622"/>
          <draw:equation draw:name="f275" draw:formula="6112719"/>
          <draw:equation draw:name="f276" draw:formula="5918478"/>
          <draw:equation draw:name="f277" draw:formula="5802347"/>
          <draw:equation draw:name="f278" draw:formula="5723784"/>
          <draw:equation draw:name="f279" draw:formula="5699419"/>
          <draw:equation draw:name="f280" draw:formula="5699252"/>
          <draw:equation draw:name="f281" draw:formula="5699083"/>
          <draw:equation draw:name="f282" draw:formula="5698914"/>
          <draw:equation draw:name="f283" draw:formula="5698375"/>
          <draw:equation draw:name="f284" draw:formula="5693317"/>
          <draw:equation draw:name="f285" draw:formula="5690866"/>
          <draw:equation draw:name="f286" draw:formula="5690908"/>
          <draw:equation draw:name="f287" draw:formula="5689596"/>
          <draw:equation draw:name="f288" draw:formula="5689538"/>
          <draw:equation draw:name="f289" draw:formula="5690132"/>
          <draw:equation draw:name="f290" draw:formula="5690630"/>
          <draw:equation draw:name="f291" draw:formula="5667905"/>
          <draw:equation draw:name="f292" draw:formula="5667931"/>
          <draw:equation draw:name="f293" draw:formula="5668429"/>
          <draw:equation draw:name="f294" draw:formula="5669023"/>
          <draw:equation draw:name="f295" draw:formula="5668964"/>
          <draw:equation draw:name="f296" draw:formula="5667652"/>
          <draw:equation draw:name="f297" draw:formula="5667694"/>
          <draw:equation draw:name="f298" draw:formula="5665244"/>
          <draw:equation draw:name="f299" draw:formula="5660185"/>
          <draw:equation draw:name="f300" draw:formula="5659647"/>
          <draw:equation draw:name="f301" draw:formula="5659477"/>
          <draw:equation draw:name="f302" draw:formula="5659309"/>
          <draw:equation draw:name="f303" draw:formula="5659141"/>
          <draw:equation draw:name="f304" draw:formula="5634776"/>
          <draw:equation draw:name="f305" draw:formula="5556213"/>
          <draw:equation draw:name="f306" draw:formula="5440082"/>
          <draw:equation draw:name="f307" draw:formula="5245841"/>
          <draw:equation draw:name="f308" draw:formula="5388939"/>
          <draw:equation draw:name="f309" draw:formula="5491162"/>
          <draw:equation draw:name="f310" draw:formula="5525656"/>
          <draw:equation draw:name="f311" draw:formula="5291653"/>
          <draw:equation draw:name="f312" draw:formula="5101285"/>
          <draw:equation draw:name="f313" draw:formula="5017902"/>
          <draw:equation draw:name="f314" draw:formula="4880354"/>
          <draw:equation draw:name="f315" draw:formula="4973717"/>
          <draw:equation draw:name="f316" draw:formula="5226947"/>
          <draw:equation draw:name="f317" draw:formula="5539026"/>
          <draw:equation draw:name="f318" draw:formula="5539143"/>
          <draw:equation draw:name="f319" draw:formula="5544452"/>
          <draw:equation draw:name="f320" draw:formula="5549780"/>
          <draw:equation draw:name="f321" draw:formula="5555356"/>
          <draw:equation draw:name="f322" draw:formula="5586539"/>
          <draw:equation draw:name="f323" draw:formula="5618432"/>
          <draw:equation draw:name="f324" draw:formula="5650817"/>
          <draw:equation draw:name="f325" draw:formula="3998505"/>
          <draw:equation draw:name="f326" draw:formula="4015592"/>
          <draw:equation draw:name="f327" draw:formula="4047978"/>
          <draw:equation draw:name="f328" draw:formula="4079870"/>
          <draw:equation draw:name="f329" draw:formula="4111054"/>
          <draw:equation draw:name="f330" draw:formula="4116630"/>
          <draw:equation draw:name="f331" draw:formula="4121958"/>
          <draw:equation draw:name="f332" draw:formula="4127266"/>
          <draw:equation draw:name="f333" draw:formula="4127384"/>
          <draw:equation draw:name="f334" draw:formula="4439463"/>
          <draw:equation draw:name="f335" draw:formula="4692692"/>
          <draw:equation draw:name="f336" draw:formula="4786055"/>
          <draw:equation draw:name="f337" draw:formula="4648508"/>
          <draw:equation draw:name="f338" draw:formula="4565124"/>
          <draw:equation draw:name="f339" draw:formula="4374756"/>
          <draw:equation draw:name="f340" draw:formula="4140754"/>
          <draw:equation draw:name="f341" draw:formula="4175248"/>
          <draw:equation draw:name="f342" draw:formula="4277471"/>
          <draw:equation draw:name="f343" draw:formula="4420568"/>
          <draw:equation draw:name="f344" draw:formula="4226327"/>
          <draw:equation draw:name="f345" draw:formula="4110196"/>
          <draw:equation draw:name="f346" draw:formula="4031633"/>
          <draw:equation draw:name="f347" draw:formula="4007268"/>
          <draw:equation draw:name="f348" draw:formula="4007101"/>
          <draw:equation draw:name="f349" draw:formula="4006932"/>
          <draw:equation draw:name="f350" draw:formula="4006763"/>
          <draw:equation draw:name="f351" draw:formula="4006225"/>
          <draw:equation draw:name="f352" draw:formula="4001166"/>
          <draw:equation draw:name="f353" draw:formula="3998715"/>
          <draw:equation draw:name="f354" draw:formula="3998757"/>
          <draw:equation draw:name="f355" draw:formula="3997445"/>
          <draw:equation draw:name="f356" draw:formula="3997387"/>
          <draw:equation draw:name="f357" draw:formula="3997981"/>
          <draw:equation draw:name="f358" draw:formula="3998479"/>
          <draw:equation draw:name="f359" draw:formula="3975754"/>
          <draw:equation draw:name="f360" draw:formula="3975780"/>
          <draw:equation draw:name="f361" draw:formula="3976278"/>
          <draw:equation draw:name="f362" draw:formula="3976872"/>
          <draw:equation draw:name="f363" draw:formula="3976813"/>
          <draw:equation draw:name="f364" draw:formula="3975501"/>
          <draw:equation draw:name="f365" draw:formula="3975543"/>
          <draw:equation draw:name="f366" draw:formula="3973093"/>
          <draw:equation draw:name="f367" draw:formula="3968034"/>
          <draw:equation draw:name="f368" draw:formula="3967496"/>
          <draw:equation draw:name="f369" draw:formula="3967326"/>
          <draw:equation draw:name="f370" draw:formula="3967158"/>
          <draw:equation draw:name="f371" draw:formula="3966990"/>
          <draw:equation draw:name="f372" draw:formula="3942625"/>
          <draw:equation draw:name="f373" draw:formula="3864063"/>
          <draw:equation draw:name="f374" draw:formula="3747931"/>
          <draw:equation draw:name="f375" draw:formula="3553690"/>
          <draw:equation draw:name="f376" draw:formula="3696788"/>
          <draw:equation draw:name="f377" draw:formula="3799011"/>
          <draw:equation draw:name="f378" draw:formula="3833505"/>
          <draw:equation draw:name="f379" draw:formula="3599503"/>
          <draw:equation draw:name="f380" draw:formula="3409134"/>
          <draw:equation draw:name="f381" draw:formula="3325751"/>
          <draw:equation draw:name="f382" draw:formula="3188203"/>
          <draw:equation draw:name="f383" draw:formula="3281566"/>
          <draw:equation draw:name="f384" draw:formula="3534796"/>
          <draw:equation draw:name="f385" draw:formula="3846875"/>
          <draw:equation draw:name="f386" draw:formula="3846992"/>
          <draw:equation draw:name="f387" draw:formula="3852301"/>
          <draw:equation draw:name="f388" draw:formula="3857629"/>
          <draw:equation draw:name="f389" draw:formula="3863205"/>
          <draw:equation draw:name="f390" draw:formula="3894388"/>
          <draw:equation draw:name="f391" draw:formula="3926281"/>
          <draw:equation draw:name="f392" draw:formula="3958666"/>
          <draw:equation draw:name="f393" draw:formula="2306354"/>
          <draw:equation draw:name="f394" draw:formula="2323441"/>
          <draw:equation draw:name="f395" draw:formula="2355827"/>
          <draw:equation draw:name="f396" draw:formula="2387719"/>
          <draw:equation draw:name="f397" draw:formula="2418903"/>
          <draw:equation draw:name="f398" draw:formula="2424479"/>
          <draw:equation draw:name="f399" draw:formula="2429807"/>
          <draw:equation draw:name="f400" draw:formula="2435115"/>
          <draw:equation draw:name="f401" draw:formula="2435233"/>
          <draw:equation draw:name="f402" draw:formula="2747312"/>
          <draw:equation draw:name="f403" draw:formula="3000542"/>
          <draw:equation draw:name="f404" draw:formula="3093904"/>
          <draw:equation draw:name="f405" draw:formula="2956357"/>
          <draw:equation draw:name="f406" draw:formula="2872974"/>
          <draw:equation draw:name="f407" draw:formula="2682605"/>
          <draw:equation draw:name="f408" draw:formula="2448603"/>
          <draw:equation draw:name="f409" draw:formula="2483097"/>
          <draw:equation draw:name="f410" draw:formula="2585320"/>
          <draw:equation draw:name="f411" draw:formula="2728418"/>
          <draw:equation draw:name="f412" draw:formula="2534177"/>
          <draw:equation draw:name="f413" draw:formula="2418045"/>
          <draw:equation draw:name="f414" draw:formula="2339482"/>
          <draw:equation draw:name="f415" draw:formula="2315117"/>
          <draw:equation draw:name="f416" draw:formula="2314950"/>
          <draw:equation draw:name="f417" draw:formula="2314781"/>
          <draw:equation draw:name="f418" draw:formula="2314612"/>
          <draw:equation draw:name="f419" draw:formula="2314074"/>
          <draw:equation draw:name="f420" draw:formula="2309015"/>
          <draw:equation draw:name="f421" draw:formula="2306564"/>
          <draw:equation draw:name="f422" draw:formula="2306606"/>
          <draw:equation draw:name="f423" draw:formula="2305294"/>
          <draw:equation draw:name="f424" draw:formula="2305236"/>
          <draw:equation draw:name="f425" draw:formula="2305830"/>
          <draw:equation draw:name="f426" draw:formula="2306328"/>
          <draw:equation draw:name="f427" draw:formula="2283603"/>
          <draw:equation draw:name="f428" draw:formula="2283629"/>
          <draw:equation draw:name="f429" draw:formula="2284127"/>
          <draw:equation draw:name="f430" draw:formula="2284721"/>
          <draw:equation draw:name="f431" draw:formula="2284662"/>
          <draw:equation draw:name="f432" draw:formula="2283350"/>
          <draw:equation draw:name="f433" draw:formula="2283392"/>
          <draw:equation draw:name="f434" draw:formula="2280942"/>
          <draw:equation draw:name="f435" draw:formula="2275883"/>
          <draw:equation draw:name="f436" draw:formula="2275345"/>
          <draw:equation draw:name="f437" draw:formula="2275175"/>
          <draw:equation draw:name="f438" draw:formula="2275007"/>
          <draw:equation draw:name="f439" draw:formula="2274839"/>
          <draw:equation draw:name="f440" draw:formula="2250474"/>
          <draw:equation draw:name="f441" draw:formula="2171912"/>
          <draw:equation draw:name="f442" draw:formula="2055780"/>
          <draw:equation draw:name="f443" draw:formula="1861539"/>
          <draw:equation draw:name="f444" draw:formula="2004637"/>
          <draw:equation draw:name="f445" draw:formula="2106860"/>
          <draw:equation draw:name="f446" draw:formula="2141354"/>
          <draw:equation draw:name="f447" draw:formula="1907352"/>
          <draw:equation draw:name="f448" draw:formula="1716983"/>
          <draw:equation draw:name="f449" draw:formula="1633600"/>
          <draw:equation draw:name="f450" draw:formula="1496052"/>
          <draw:equation draw:name="f451" draw:formula="1589416"/>
          <draw:equation draw:name="f452" draw:formula="1842645"/>
          <draw:equation draw:name="f453" draw:formula="2154724"/>
          <draw:equation draw:name="f454" draw:formula="2154841"/>
          <draw:equation draw:name="f455" draw:formula="2160150"/>
          <draw:equation draw:name="f456" draw:formula="2165478"/>
          <draw:equation draw:name="f457" draw:formula="2171054"/>
          <draw:equation draw:name="f458" draw:formula="2202237"/>
          <draw:equation draw:name="f459" draw:formula="2234130"/>
          <draw:equation draw:name="f460" draw:formula="2266515"/>
          <draw:equation draw:name="f461" draw:formula="614203"/>
          <draw:equation draw:name="f462" draw:formula="631290"/>
          <draw:equation draw:name="f463" draw:formula="663676"/>
          <draw:equation draw:name="f464" draw:formula="695568"/>
          <draw:equation draw:name="f465" draw:formula="726752"/>
          <draw:equation draw:name="f466" draw:formula="732328"/>
          <draw:equation draw:name="f467" draw:formula="737656"/>
          <draw:equation draw:name="f468" draw:formula="742964"/>
          <draw:equation draw:name="f469" draw:formula="743081"/>
          <draw:equation draw:name="f470" draw:formula="1055161"/>
          <draw:equation draw:name="f471" draw:formula="1308390"/>
          <draw:equation draw:name="f472" draw:formula="1401754"/>
          <draw:equation draw:name="f473" draw:formula="1264205"/>
          <draw:equation draw:name="f474" draw:formula="1180823"/>
          <draw:equation draw:name="f475" draw:formula="990454"/>
          <draw:equation draw:name="f476" draw:formula="756452"/>
          <draw:equation draw:name="f477" draw:formula="790946"/>
          <draw:equation draw:name="f478" draw:formula="893169"/>
          <draw:equation draw:name="f479" draw:formula="1036266"/>
          <draw:equation draw:name="f480" draw:formula="842026"/>
          <draw:equation draw:name="f481" draw:formula="725894"/>
          <draw:equation draw:name="f482" draw:formula="647331"/>
          <draw:equation draw:name="f483" draw:formula="622966"/>
          <draw:equation draw:name="f484" draw:formula="622799"/>
          <draw:equation draw:name="f485" draw:formula="622630"/>
          <draw:equation draw:name="f486" draw:formula="622461"/>
          <draw:equation draw:name="f487" draw:formula="621923"/>
          <draw:equation draw:name="f488" draw:formula="616864"/>
          <draw:equation draw:name="f489" draw:formula="614413"/>
          <draw:equation draw:name="f490" draw:formula="614455"/>
          <draw:equation draw:name="f491" draw:formula="613143"/>
          <draw:equation draw:name="f492" draw:formula="613085"/>
          <draw:equation draw:name="f493" draw:formula="613679"/>
          <draw:equation draw:name="f494" draw:formula="614177"/>
          <draw:equation draw:name="f495" draw:formula="591452"/>
          <draw:equation draw:name="f496" draw:formula="591478"/>
          <draw:equation draw:name="f497" draw:formula="591976"/>
          <draw:equation draw:name="f498" draw:formula="592570"/>
          <draw:equation draw:name="f499" draw:formula="592511"/>
          <draw:equation draw:name="f500" draw:formula="591199"/>
          <draw:equation draw:name="f501" draw:formula="591242"/>
          <draw:equation draw:name="f502" draw:formula="588791"/>
          <draw:equation draw:name="f503" draw:formula="583732"/>
          <draw:equation draw:name="f504" draw:formula="583194"/>
          <draw:equation draw:name="f505" draw:formula="583024"/>
          <draw:equation draw:name="f506" draw:formula="582856"/>
          <draw:equation draw:name="f507" draw:formula="582689"/>
          <draw:equation draw:name="f508" draw:formula="558275"/>
          <draw:equation draw:name="f509" draw:formula="4298863"/>
          <draw:equation draw:name="f510" draw:formula="479445"/>
          <draw:equation draw:name="f511" draw:formula="4453216"/>
          <draw:equation draw:name="f512" draw:formula="362360"/>
          <draw:equation draw:name="f513" draw:formula="169811"/>
          <draw:equation draw:name="f514" draw:formula="312603"/>
          <draw:equation draw:name="f515" draw:formula="4471357"/>
          <draw:equation draw:name="f516" draw:formula="414729"/>
          <draw:equation draw:name="f517" draw:formula="4319551"/>
          <draw:equation draw:name="f518" draw:formula="449203"/>
          <draw:equation draw:name="f519" draw:formula="258971"/>
          <draw:equation draw:name="f520" draw:formula="4185134"/>
          <draw:equation draw:name="f521" draw:formula="97576"/>
          <draw:equation draw:name="f522" draw:formula="4300399"/>
          <draw:equation draw:name="f523" draw:formula="4458139"/>
          <draw:equation draw:name="f524" draw:formula="4251345"/>
          <draw:equation draw:name="f525" draw:formula="121484"/>
          <draw:equation draw:name="f526" draw:formula="4128438"/>
          <draw:equation draw:name="f527" draw:formula="282199"/>
          <draw:equation draw:name="f528" draw:formula="4042650"/>
          <draw:equation draw:name="f529" draw:formula="462573"/>
          <draw:equation draw:name="f530" draw:formula="462690"/>
          <draw:equation draw:name="f531" draw:formula="467999"/>
          <draw:equation draw:name="f532" draw:formula="473327"/>
          <draw:equation draw:name="f533" draw:formula="478903"/>
          <draw:equation draw:name="f534" draw:formula="510086"/>
          <draw:equation draw:name="f535" draw:formula="541979"/>
          <draw:equation draw:name="f536" draw:formula="574365"/>
          <draw:equation draw:name="f537" draw:formula="11452667"/>
          <draw:equation draw:name="f538" draw:formula="3304913"/>
          <draw:equation draw:name="f539" draw:formula="11177477"/>
          <draw:equation draw:name="f540" draw:formula="3363591"/>
          <draw:equation draw:name="f541" draw:formula="10962633"/>
          <draw:equation draw:name="f542" draw:formula="3576701"/>
          <draw:equation draw:name="f543" draw:formula="10909358"/>
          <draw:equation draw:name="f544" draw:formula="3845480"/>
          <draw:equation draw:name="f545" draw:formula="11184548"/>
          <draw:equation draw:name="f546" draw:formula="3786801"/>
          <draw:equation draw:name="f547" draw:formula="11399391"/>
          <draw:equation draw:name="f548" draw:formula="3573691"/>
          <draw:equation draw:name="f549" draw:formula="10058800"/>
          <draw:equation draw:name="f550" draw:formula="10112076"/>
          <draw:equation draw:name="f551" draw:formula="10326919"/>
          <draw:equation draw:name="f552" draw:formula="10548834"/>
          <draw:equation draw:name="f553" draw:formula="10333990"/>
          <draw:equation draw:name="f554" draw:formula="9760514"/>
          <draw:equation draw:name="f555" draw:formula="9485324"/>
          <draw:equation draw:name="f556" draw:formula="9270480"/>
          <draw:equation draw:name="f557" draw:formula="9217205"/>
          <draw:equation draw:name="f558" draw:formula="9492395"/>
          <draw:equation draw:name="f559" draw:formula="9707238"/>
          <draw:equation draw:name="f560" draw:formula="8366649"/>
          <draw:equation draw:name="f561" draw:formula="8419925"/>
          <draw:equation draw:name="f562" draw:formula="8634768"/>
          <draw:equation draw:name="f563" draw:formula="8856683"/>
          <draw:equation draw:name="f564" draw:formula="8641839"/>
          <draw:equation draw:name="f565" draw:formula="8068363"/>
          <draw:equation draw:name="f566" draw:formula="7793173"/>
          <draw:equation draw:name="f567" draw:formula="7578329"/>
          <draw:equation draw:name="f568" draw:formula="7525054"/>
          <draw:equation draw:name="f569" draw:formula="7800244"/>
          <draw:equation draw:name="f570" draw:formula="8015087"/>
          <draw:equation draw:name="f571" draw:formula="6674498"/>
          <draw:equation draw:name="f572" draw:formula="6727774"/>
          <draw:equation draw:name="f573" draw:formula="6942617"/>
          <draw:equation draw:name="f574" draw:formula="7164532"/>
          <draw:equation draw:name="f575" draw:formula="6949688"/>
          <draw:equation draw:name="f576" draw:formula="6376212"/>
          <draw:equation draw:name="f577" draw:formula="6101022"/>
          <draw:equation draw:name="f578" draw:formula="5886178"/>
          <draw:equation draw:name="f579" draw:formula="5832903"/>
          <draw:equation draw:name="f580" draw:formula="6108093"/>
          <draw:equation draw:name="f581" draw:formula="6322936"/>
          <draw:equation draw:name="f582" draw:formula="4982347"/>
          <draw:equation draw:name="f583" draw:formula="5035623"/>
          <draw:equation draw:name="f584" draw:formula="5250466"/>
          <draw:equation draw:name="f585" draw:formula="5472381"/>
          <draw:equation draw:name="f586" draw:formula="5257537"/>
          <draw:equation draw:name="f587" draw:formula="4684061"/>
          <draw:equation draw:name="f588" draw:formula="4408871"/>
          <draw:equation draw:name="f589" draw:formula="4194027"/>
          <draw:equation draw:name="f590" draw:formula="4140752"/>
          <draw:equation draw:name="f591" draw:formula="4415942"/>
          <draw:equation draw:name="f592" draw:formula="4630785"/>
          <draw:equation draw:name="f593" draw:formula="3290196"/>
          <draw:equation draw:name="f594" draw:formula="3343472"/>
          <draw:equation draw:name="f595" draw:formula="3558315"/>
          <draw:equation draw:name="f596" draw:formula="3780230"/>
          <draw:equation draw:name="f597" draw:formula="3565386"/>
          <draw:equation draw:name="f598" draw:formula="2991910"/>
          <draw:equation draw:name="f599" draw:formula="2716720"/>
          <draw:equation draw:name="f600" draw:formula="2501876"/>
          <draw:equation draw:name="f601" draw:formula="2448601"/>
          <draw:equation draw:name="f602" draw:formula="2723791"/>
          <draw:equation draw:name="f603" draw:formula="2938634"/>
          <draw:equation draw:name="f604" draw:formula="1598045"/>
          <draw:equation draw:name="f605" draw:formula="1651321"/>
          <draw:equation draw:name="f606" draw:formula="1866164"/>
          <draw:equation draw:name="f607" draw:formula="2088079"/>
          <draw:equation draw:name="f608" draw:formula="1873235"/>
          <draw:equation draw:name="f609" draw:formula="1299759"/>
          <draw:equation draw:name="f610" draw:formula="1024569"/>
          <draw:equation draw:name="f611" draw:formula="809725"/>
          <draw:equation draw:name="f612" draw:formula="756450"/>
          <draw:equation draw:name="f613" draw:formula="1031640"/>
          <draw:equation draw:name="f614" draw:formula="1246483"/>
          <draw:equation draw:name="f615" draw:formula="3200906"/>
          <draw:equation draw:name="f616" draw:formula="306658"/>
          <draw:equation draw:name="f617" draw:formula="3291386"/>
          <draw:equation draw:name="f618" draw:formula="537576"/>
          <draw:equation draw:name="f619" draw:formula="3547942"/>
          <draw:equation draw:name="f620" draw:formula="582690"/>
          <draw:equation draw:name="f621" draw:formula="3862087"/>
          <draw:equation draw:name="f622" draw:formula="582857"/>
          <draw:equation draw:name="f623" draw:formula="3862140"/>
          <draw:equation draw:name="f624" draw:formula="583026"/>
          <draw:equation draw:name="f625" draw:formula="3862145"/>
          <draw:equation draw:name="f626" draw:formula="583195"/>
          <draw:equation draw:name="f627" draw:formula="3862150"/>
          <draw:equation draw:name="f628" draw:formula="583735"/>
          <draw:equation draw:name="f629" draw:formula="3868787"/>
          <draw:equation draw:name="f630" draw:formula="588792"/>
          <draw:equation draw:name="f631" draw:formula="3898794"/>
          <draw:equation draw:name="f632" draw:formula="3929436"/>
          <draw:equation draw:name="f633" draw:formula="3960518"/>
          <draw:equation draw:name="f634" draw:formula="3966104"/>
          <draw:equation draw:name="f635" draw:formula="3971728"/>
          <draw:equation draw:name="f636" draw:formula="3977366"/>
          <draw:equation draw:name="f637" draw:formula="3981158"/>
          <draw:equation draw:name="f638" draw:formula="592543"/>
          <draw:equation draw:name="f639" draw:formula="3984944"/>
          <draw:equation draw:name="f640" draw:formula="591977"/>
          <draw:equation draw:name="f641" draw:formula="3988716"/>
          <draw:equation draw:name="f642" draw:formula="3988683"/>
          <draw:equation draw:name="f643" draw:formula="3989174"/>
          <draw:equation draw:name="f644" draw:formula="574334"/>
          <draw:equation draw:name="f645" draw:formula="3987561"/>
          <draw:equation draw:name="f646" draw:formula="541959"/>
          <draw:equation draw:name="f647" draw:formula="3987038"/>
          <draw:equation draw:name="f648" draw:formula="510079"/>
          <draw:equation draw:name="f649" draw:formula="3984080"/>
          <draw:equation draw:name="f650" draw:formula="478907"/>
          <draw:equation draw:name="f651" draw:formula="3978570"/>
          <draw:equation draw:name="f652" draw:formula="473330"/>
          <draw:equation draw:name="f653" draw:formula="3978986"/>
          <draw:equation draw:name="f654" draw:formula="468001"/>
          <draw:equation draw:name="f655" draw:formula="3978045"/>
          <draw:equation draw:name="f656" draw:formula="3977042"/>
          <draw:equation draw:name="f657" draw:formula="462574"/>
          <draw:equation draw:name="f658" draw:formula="3975903"/>
          <draw:equation draw:name="f659" draw:formula="282200"/>
          <draw:equation draw:name="f660" draw:formula="3946281"/>
          <draw:equation draw:name="f661" draw:formula="121485"/>
          <draw:equation draw:name="f662" draw:formula="3861168"/>
          <draw:equation draw:name="f663" draw:formula="3739225"/>
          <draw:equation draw:name="f664" draw:formula="3534056"/>
          <draw:equation draw:name="f665" draw:formula="97584"/>
          <draw:equation draw:name="f666" draw:formula="3690562"/>
          <draw:equation draw:name="f667" draw:formula="258975"/>
          <draw:equation draw:name="f668" draw:formula="3804918"/>
          <draw:equation draw:name="f669" draw:formula="402182"/>
          <draw:equation draw:name="f670" draw:formula="3608252"/>
          <draw:equation draw:name="f671" draw:formula="229297"/>
          <draw:equation draw:name="f672" draw:formula="3414390"/>
          <draw:equation draw:name="f673" draw:formula="3332205"/>
          <draw:equation draw:name="f674" draw:formula="11608704"/>
          <draw:equation draw:name="f675" draw:formula="3161219"/>
          <draw:equation draw:name="f676" draw:formula="11625791"/>
          <draw:equation draw:name="f677" draw:formula="3162829"/>
          <draw:equation draw:name="f678" draw:formula="11658177"/>
          <draw:equation draw:name="f679" draw:formula="3163352"/>
          <draw:equation draw:name="f680" draw:formula="11690070"/>
          <draw:equation draw:name="f681" draw:formula="3166310"/>
          <draw:equation draw:name="f682" draw:formula="11721253"/>
          <draw:equation draw:name="f683" draw:formula="3171823"/>
          <draw:equation draw:name="f684" draw:formula="11726829"/>
          <draw:equation draw:name="f685" draw:formula="3171407"/>
          <draw:equation draw:name="f686" draw:formula="11732157"/>
          <draw:equation draw:name="f687" draw:formula="3172348"/>
          <draw:equation draw:name="f688" draw:formula="11737466"/>
          <draw:equation draw:name="f689" draw:formula="3173350"/>
          <draw:equation draw:name="f690" draw:formula="11737583"/>
          <draw:equation draw:name="f691" draw:formula="3174489"/>
          <draw:equation draw:name="f692" draw:formula="11914088"/>
          <draw:equation draw:name="f693" draw:formula="3203476"/>
          <draw:equation draw:name="f694" draw:formula="12071767"/>
          <draw:equation draw:name="f695" draw:formula="3285599"/>
          <draw:equation draw:name="f696" draw:formula="3403667"/>
          <draw:equation draw:name="f697" draw:formula="3603658"/>
          <draw:equation draw:name="f698" draw:formula="12093732"/>
          <draw:equation draw:name="f699" draw:formula="3453636"/>
          <draw:equation draw:name="f700" draw:formula="11935983"/>
          <draw:equation draw:name="f701" draw:formula="3344367"/>
          <draw:equation draw:name="f702" draw:formula="11750953"/>
          <draw:equation draw:name="f703" draw:formula="11797422"/>
          <draw:equation draw:name="f704" draw:formula="3539349"/>
          <draw:equation draw:name="f705" draw:formula="11966808"/>
          <draw:equation draw:name="f706" draw:formula="3731433"/>
          <draw:equation draw:name="f707" draw:formula="3815480"/>
          <draw:equation draw:name="f708" draw:formula="3947482"/>
          <draw:equation draw:name="f709" draw:formula="11889465"/>
          <draw:equation draw:name="f710" draw:formula="3854506"/>
          <draw:equation draw:name="f711" draw:formula="11662185"/>
          <draw:equation draw:name="f712" draw:formula="3599697"/>
          <draw:equation draw:name="f713" draw:formula="11617468"/>
          <draw:equation draw:name="f714" draw:formula="3288305"/>
          <draw:equation draw:name="f715" draw:formula="11617300"/>
          <draw:equation draw:name="f716" draw:formula="3288253"/>
          <draw:equation draw:name="f717" draw:formula="11617132"/>
          <draw:equation draw:name="f718" draw:formula="3288248"/>
          <draw:equation draw:name="f719" draw:formula="11616962"/>
          <draw:equation draw:name="f720" draw:formula="3288243"/>
          <draw:equation draw:name="f721" draw:formula="11616424"/>
          <draw:equation draw:name="f722" draw:formula="3281619"/>
          <draw:equation draw:name="f723" draw:formula="11611365"/>
          <draw:equation draw:name="f724" draw:formula="3251607"/>
          <draw:equation draw:name="f725" draw:formula="11608914"/>
          <draw:equation draw:name="f726" draw:formula="3220958"/>
          <draw:equation draw:name="f727" draw:formula="11608957"/>
          <draw:equation draw:name="f728" draw:formula="3189869"/>
          <draw:equation draw:name="f729" draw:formula="11607645"/>
          <draw:equation draw:name="f730" draw:formula="3184286"/>
          <draw:equation draw:name="f731" draw:formula="11607586"/>
          <draw:equation draw:name="f732" draw:formula="3178663"/>
          <draw:equation draw:name="f733" draw:formula="3173027"/>
          <draw:equation draw:name="f734" draw:formula="11608180"/>
          <draw:equation draw:name="f735" draw:formula="3161677"/>
          <draw:equation draw:name="f736" draw:formula="11608678"/>
          <draw:equation draw:name="f737" draw:formula="3161709"/>
          <draw:equation draw:name="f738" draw:formula="11594916"/>
          <draw:equation draw:name="f739" draw:formula="11594942"/>
          <draw:equation draw:name="f740" draw:formula="11595440"/>
          <draw:equation draw:name="f741" draw:formula="11596034"/>
          <draw:equation draw:name="f742" draw:formula="11595975"/>
          <draw:equation draw:name="f743" draw:formula="11594663"/>
          <draw:equation draw:name="f744" draw:formula="11594706"/>
          <draw:equation draw:name="f745" draw:formula="11592255"/>
          <draw:equation draw:name="f746" draw:formula="11587196"/>
          <draw:equation draw:name="f747" draw:formula="11586658"/>
          <draw:equation draw:name="f748" draw:formula="11586488"/>
          <draw:equation draw:name="f749" draw:formula="11586320"/>
          <draw:equation draw:name="f750" draw:formula="11586152"/>
          <draw:equation draw:name="f751" draw:formula="11535877"/>
          <draw:equation draw:name="f752" draw:formula="3638399"/>
          <draw:equation draw:name="f753" draw:formula="11254838"/>
          <draw:equation draw:name="f754" draw:formula="3916971"/>
          <draw:equation draw:name="f755" draw:formula="10895987"/>
          <draw:equation draw:name="f756" draw:formula="10895871"/>
          <draw:equation draw:name="f757" draw:formula="10890560"/>
          <draw:equation draw:name="f758" draw:formula="10885231"/>
          <draw:equation draw:name="f759" draw:formula="10879654"/>
          <draw:equation draw:name="f760" draw:formula="10848482"/>
          <draw:equation draw:name="f761" draw:formula="10816602"/>
          <draw:equation draw:name="f762" draw:formula="10784227"/>
          <draw:equation draw:name="f763" draw:formula="10767109"/>
          <draw:equation draw:name="f764" draw:formula="10767083"/>
          <draw:equation draw:name="f765" draw:formula="10766584"/>
          <draw:equation draw:name="f766" draw:formula="10766018"/>
          <draw:equation draw:name="f767" draw:formula="10765991"/>
          <draw:equation draw:name="f768" draw:formula="10766050"/>
          <draw:equation draw:name="f769" draw:formula="10767362"/>
          <draw:equation draw:name="f770" draw:formula="10767319"/>
          <draw:equation draw:name="f771" draw:formula="10769769"/>
          <draw:equation draw:name="f772" draw:formula="10774826"/>
          <draw:equation draw:name="f773" draw:formula="10775366"/>
          <draw:equation draw:name="f774" draw:formula="10775535"/>
          <draw:equation draw:name="f775" draw:formula="10775704"/>
          <draw:equation draw:name="f776" draw:formula="10775872"/>
          <draw:equation draw:name="f777" draw:formula="10826148"/>
          <draw:equation draw:name="f778" draw:formula="3511992"/>
          <draw:equation draw:name="f779" draw:formula="11107187"/>
          <draw:equation draw:name="f780" draw:formula="3233421"/>
          <draw:equation draw:name="f781" draw:formula="11466037"/>
          <draw:equation draw:name="f782" draw:formula="11466154"/>
          <draw:equation draw:name="f783" draw:formula="11471463"/>
          <draw:equation draw:name="f784" draw:formula="11476791"/>
          <draw:equation draw:name="f785" draw:formula="11482367"/>
          <draw:equation draw:name="f786" draw:formula="11513550"/>
          <draw:equation draw:name="f787" draw:formula="11545443"/>
          <draw:equation draw:name="f788" draw:formula="11577829"/>
          <draw:equation draw:name="f789" draw:formula="9916551"/>
          <draw:equation draw:name="f790" draw:formula="9933638"/>
          <draw:equation draw:name="f791" draw:formula="9966024"/>
          <draw:equation draw:name="f792" draw:formula="9997917"/>
          <draw:equation draw:name="f793" draw:formula="10029100"/>
          <draw:equation draw:name="f794" draw:formula="10034676"/>
          <draw:equation draw:name="f795" draw:formula="10040004"/>
          <draw:equation draw:name="f796" draw:formula="10045313"/>
          <draw:equation draw:name="f797" draw:formula="10045430"/>
          <draw:equation draw:name="f798" draw:formula="10404280"/>
          <draw:equation draw:name="f799" draw:formula="10685319"/>
          <draw:equation draw:name="f800" draw:formula="10735596"/>
          <draw:equation draw:name="f801" draw:formula="10735763"/>
          <draw:equation draw:name="f802" draw:formula="10735932"/>
          <draw:equation draw:name="f803" draw:formula="10736101"/>
          <draw:equation draw:name="f804" draw:formula="10736641"/>
          <draw:equation draw:name="f805" draw:formula="10741698"/>
          <draw:equation draw:name="f806" draw:formula="10745449"/>
          <draw:equation draw:name="f807" draw:formula="10744883"/>
          <draw:equation draw:name="f808" draw:formula="10727240"/>
          <draw:equation draw:name="f809" draw:formula="10694865"/>
          <draw:equation draw:name="f810" draw:formula="10662985"/>
          <draw:equation draw:name="f811" draw:formula="10631813"/>
          <draw:equation draw:name="f812" draw:formula="10626236"/>
          <draw:equation draw:name="f813" draw:formula="10620907"/>
          <draw:equation draw:name="f814" draw:formula="10615480"/>
          <draw:equation draw:name="f815" draw:formula="10256629"/>
          <draw:equation draw:name="f816" draw:formula="9975590"/>
          <draw:equation draw:name="f817" draw:formula="9925315"/>
          <draw:equation draw:name="f818" draw:formula="9925147"/>
          <draw:equation draw:name="f819" draw:formula="9924979"/>
          <draw:equation draw:name="f820" draw:formula="9924809"/>
          <draw:equation draw:name="f821" draw:formula="9924271"/>
          <draw:equation draw:name="f822" draw:formula="9919212"/>
          <draw:equation draw:name="f823" draw:formula="9916761"/>
          <draw:equation draw:name="f824" draw:formula="9916804"/>
          <draw:equation draw:name="f825" draw:formula="9915492"/>
          <draw:equation draw:name="f826" draw:formula="9915433"/>
          <draw:equation draw:name="f827" draw:formula="9916027"/>
          <draw:equation draw:name="f828" draw:formula="9916525"/>
          <draw:equation draw:name="f829" draw:formula="9902763"/>
          <draw:equation draw:name="f830" draw:formula="9902789"/>
          <draw:equation draw:name="f831" draw:formula="9903287"/>
          <draw:equation draw:name="f832" draw:formula="9903881"/>
          <draw:equation draw:name="f833" draw:formula="9903822"/>
          <draw:equation draw:name="f834" draw:formula="9902510"/>
          <draw:equation draw:name="f835" draw:formula="9902553"/>
          <draw:equation draw:name="f836" draw:formula="9900102"/>
          <draw:equation draw:name="f837" draw:formula="9895043"/>
          <draw:equation draw:name="f838" draw:formula="9894505"/>
          <draw:equation draw:name="f839" draw:formula="9894335"/>
          <draw:equation draw:name="f840" draw:formula="9894167"/>
          <draw:equation draw:name="f841" draw:formula="9893999"/>
          <draw:equation draw:name="f842" draw:formula="9843724"/>
          <draw:equation draw:name="f843" draw:formula="9562685"/>
          <draw:equation draw:name="f844" draw:formula="9203834"/>
          <draw:equation draw:name="f845" draw:formula="9203718"/>
          <draw:equation draw:name="f846" draw:formula="9198407"/>
          <draw:equation draw:name="f847" draw:formula="9193078"/>
          <draw:equation draw:name="f848" draw:formula="9187501"/>
          <draw:equation draw:name="f849" draw:formula="9156329"/>
          <draw:equation draw:name="f850" draw:formula="9124449"/>
          <draw:equation draw:name="f851" draw:formula="9092074"/>
          <draw:equation draw:name="f852" draw:formula="9074956"/>
          <draw:equation draw:name="f853" draw:formula="9074930"/>
          <draw:equation draw:name="f854" draw:formula="9074431"/>
          <draw:equation draw:name="f855" draw:formula="9073865"/>
          <draw:equation draw:name="f856" draw:formula="9073838"/>
          <draw:equation draw:name="f857" draw:formula="9073897"/>
          <draw:equation draw:name="f858" draw:formula="9075209"/>
          <draw:equation draw:name="f859" draw:formula="9075166"/>
          <draw:equation draw:name="f860" draw:formula="9077616"/>
          <draw:equation draw:name="f861" draw:formula="9082673"/>
          <draw:equation draw:name="f862" draw:formula="9083213"/>
          <draw:equation draw:name="f863" draw:formula="9083382"/>
          <draw:equation draw:name="f864" draw:formula="9083551"/>
          <draw:equation draw:name="f865" draw:formula="9083718"/>
          <draw:equation draw:name="f866" draw:formula="9133995"/>
          <draw:equation draw:name="f867" draw:formula="9415034"/>
          <draw:equation draw:name="f868" draw:formula="9773884"/>
          <draw:equation draw:name="f869" draw:formula="9774001"/>
          <draw:equation draw:name="f870" draw:formula="9779310"/>
          <draw:equation draw:name="f871" draw:formula="9784638"/>
          <draw:equation draw:name="f872" draw:formula="9790214"/>
          <draw:equation draw:name="f873" draw:formula="9821397"/>
          <draw:equation draw:name="f874" draw:formula="9853290"/>
          <draw:equation draw:name="f875" draw:formula="9885676"/>
          <draw:equation draw:name="f876" draw:formula="8224400"/>
          <draw:equation draw:name="f877" draw:formula="8241488"/>
          <draw:equation draw:name="f878" draw:formula="8273873"/>
          <draw:equation draw:name="f879" draw:formula="8305766"/>
          <draw:equation draw:name="f880" draw:formula="8336949"/>
          <draw:equation draw:name="f881" draw:formula="8342525"/>
          <draw:equation draw:name="f882" draw:formula="8347853"/>
          <draw:equation draw:name="f883" draw:formula="8353162"/>
          <draw:equation draw:name="f884" draw:formula="8353279"/>
          <draw:equation draw:name="f885" draw:formula="8712129"/>
          <draw:equation draw:name="f886" draw:formula="8993168"/>
          <draw:equation draw:name="f887" draw:formula="9043444"/>
          <draw:equation draw:name="f888" draw:formula="9043612"/>
          <draw:equation draw:name="f889" draw:formula="9043781"/>
          <draw:equation draw:name="f890" draw:formula="9043950"/>
          <draw:equation draw:name="f891" draw:formula="9044490"/>
          <draw:equation draw:name="f892" draw:formula="9049547"/>
          <draw:equation draw:name="f893" draw:formula="9053298"/>
          <draw:equation draw:name="f894" draw:formula="9052732"/>
          <draw:equation draw:name="f895" draw:formula="9035089"/>
          <draw:equation draw:name="f896" draw:formula="9002714"/>
          <draw:equation draw:name="f897" draw:formula="8970834"/>
          <draw:equation draw:name="f898" draw:formula="8939662"/>
          <draw:equation draw:name="f899" draw:formula="8934085"/>
          <draw:equation draw:name="f900" draw:formula="8928756"/>
          <draw:equation draw:name="f901" draw:formula="8923329"/>
          <draw:equation draw:name="f902" draw:formula="8564478"/>
          <draw:equation draw:name="f903" draw:formula="8283439"/>
          <draw:equation draw:name="f904" draw:formula="8233164"/>
          <draw:equation draw:name="f905" draw:formula="8232996"/>
          <draw:equation draw:name="f906" draw:formula="8232828"/>
          <draw:equation draw:name="f907" draw:formula="8232658"/>
          <draw:equation draw:name="f908" draw:formula="8232120"/>
          <draw:equation draw:name="f909" draw:formula="8227061"/>
          <draw:equation draw:name="f910" draw:formula="8224611"/>
          <draw:equation draw:name="f911" draw:formula="8224653"/>
          <draw:equation draw:name="f912" draw:formula="8223341"/>
          <draw:equation draw:name="f913" draw:formula="8223282"/>
          <draw:equation draw:name="f914" draw:formula="8223876"/>
          <draw:equation draw:name="f915" draw:formula="8224374"/>
          <draw:equation draw:name="f916" draw:formula="8210612"/>
          <draw:equation draw:name="f917" draw:formula="8210638"/>
          <draw:equation draw:name="f918" draw:formula="8211136"/>
          <draw:equation draw:name="f919" draw:formula="8211730"/>
          <draw:equation draw:name="f920" draw:formula="8211672"/>
          <draw:equation draw:name="f921" draw:formula="8210360"/>
          <draw:equation draw:name="f922" draw:formula="8210402"/>
          <draw:equation draw:name="f923" draw:formula="8207951"/>
          <draw:equation draw:name="f924" draw:formula="8202893"/>
          <draw:equation draw:name="f925" draw:formula="8202354"/>
          <draw:equation draw:name="f926" draw:formula="8202185"/>
          <draw:equation draw:name="f927" draw:formula="8202016"/>
          <draw:equation draw:name="f928" draw:formula="8201849"/>
          <draw:equation draw:name="f929" draw:formula="8151573"/>
          <draw:equation draw:name="f930" draw:formula="7870534"/>
          <draw:equation draw:name="f931" draw:formula="7511683"/>
          <draw:equation draw:name="f932" draw:formula="7511567"/>
          <draw:equation draw:name="f933" draw:formula="7506256"/>
          <draw:equation draw:name="f934" draw:formula="7500927"/>
          <draw:equation draw:name="f935" draw:formula="7495350"/>
          <draw:equation draw:name="f936" draw:formula="7464178"/>
          <draw:equation draw:name="f937" draw:formula="7432298"/>
          <draw:equation draw:name="f938" draw:formula="7399924"/>
          <draw:equation draw:name="f939" draw:formula="7382805"/>
          <draw:equation draw:name="f940" draw:formula="7382779"/>
          <draw:equation draw:name="f941" draw:formula="7382280"/>
          <draw:equation draw:name="f942" draw:formula="7381714"/>
          <draw:equation draw:name="f943" draw:formula="7381687"/>
          <draw:equation draw:name="f944" draw:formula="7381746"/>
          <draw:equation draw:name="f945" draw:formula="7383058"/>
          <draw:equation draw:name="f946" draw:formula="7383016"/>
          <draw:equation draw:name="f947" draw:formula="7385465"/>
          <draw:equation draw:name="f948" draw:formula="7390522"/>
          <draw:equation draw:name="f949" draw:formula="7391062"/>
          <draw:equation draw:name="f950" draw:formula="7391231"/>
          <draw:equation draw:name="f951" draw:formula="7391400"/>
          <draw:equation draw:name="f952" draw:formula="7391568"/>
          <draw:equation draw:name="f953" draw:formula="7441844"/>
          <draw:equation draw:name="f954" draw:formula="7722883"/>
          <draw:equation draw:name="f955" draw:formula="8081734"/>
          <draw:equation draw:name="f956" draw:formula="8081851"/>
          <draw:equation draw:name="f957" draw:formula="8087159"/>
          <draw:equation draw:name="f958" draw:formula="8092487"/>
          <draw:equation draw:name="f959" draw:formula="8098063"/>
          <draw:equation draw:name="f960" draw:formula="8129247"/>
          <draw:equation draw:name="f961" draw:formula="8161139"/>
          <draw:equation draw:name="f962" draw:formula="8193525"/>
          <draw:equation draw:name="f963" draw:formula="6532249"/>
          <draw:equation draw:name="f964" draw:formula="6549337"/>
          <draw:equation draw:name="f965" draw:formula="6581722"/>
          <draw:equation draw:name="f966" draw:formula="6613615"/>
          <draw:equation draw:name="f967" draw:formula="6644798"/>
          <draw:equation draw:name="f968" draw:formula="6650374"/>
          <draw:equation draw:name="f969" draw:formula="6655702"/>
          <draw:equation draw:name="f970" draw:formula="6661011"/>
          <draw:equation draw:name="f971" draw:formula="6661128"/>
          <draw:equation draw:name="f972" draw:formula="7019978"/>
          <draw:equation draw:name="f973" draw:formula="7301017"/>
          <draw:equation draw:name="f974" draw:formula="7351294"/>
          <draw:equation draw:name="f975" draw:formula="7351461"/>
          <draw:equation draw:name="f976" draw:formula="7351631"/>
          <draw:equation draw:name="f977" draw:formula="7351799"/>
          <draw:equation draw:name="f978" draw:formula="7352340"/>
          <draw:equation draw:name="f979" draw:formula="7357396"/>
          <draw:equation draw:name="f980" draw:formula="7359846"/>
          <draw:equation draw:name="f981" draw:formula="7359804"/>
          <draw:equation draw:name="f982" draw:formula="7361116"/>
          <draw:equation draw:name="f983" draw:formula="7361147"/>
          <draw:equation draw:name="f984" draw:formula="7360581"/>
          <draw:equation draw:name="f985" draw:formula="7342938"/>
          <draw:equation draw:name="f986" draw:formula="7310564"/>
          <draw:equation draw:name="f987" draw:formula="7278683"/>
          <draw:equation draw:name="f988" draw:formula="7247511"/>
          <draw:equation draw:name="f989" draw:formula="7241934"/>
          <draw:equation draw:name="f990" draw:formula="7236605"/>
          <draw:equation draw:name="f991" draw:formula="7231295"/>
          <draw:equation draw:name="f992" draw:formula="7231179"/>
          <draw:equation draw:name="f993" draw:formula="6872327"/>
          <draw:equation draw:name="f994" draw:formula="6591288"/>
          <draw:equation draw:name="f995" draw:formula="6541013"/>
          <draw:equation draw:name="f996" draw:formula="6540845"/>
          <draw:equation draw:name="f997" draw:formula="6540677"/>
          <draw:equation draw:name="f998" draw:formula="6540507"/>
          <draw:equation draw:name="f999" draw:formula="6539969"/>
          <draw:equation draw:name="f1000" draw:formula="6534910"/>
          <draw:equation draw:name="f1001" draw:formula="6532460"/>
          <draw:equation draw:name="f1002" draw:formula="6532502"/>
          <draw:equation draw:name="f1003" draw:formula="6531190"/>
          <draw:equation draw:name="f1004" draw:formula="6531131"/>
          <draw:equation draw:name="f1005" draw:formula="6531725"/>
          <draw:equation draw:name="f1006" draw:formula="6532223"/>
          <draw:equation draw:name="f1007" draw:formula="6518461"/>
          <draw:equation draw:name="f1008" draw:formula="6518487"/>
          <draw:equation draw:name="f1009" draw:formula="6518985"/>
          <draw:equation draw:name="f1010" draw:formula="6519579"/>
          <draw:equation draw:name="f1011" draw:formula="6519520"/>
          <draw:equation draw:name="f1012" draw:formula="6518208"/>
          <draw:equation draw:name="f1013" draw:formula="6518250"/>
          <draw:equation draw:name="f1014" draw:formula="6515800"/>
          <draw:equation draw:name="f1015" draw:formula="6510741"/>
          <draw:equation draw:name="f1016" draw:formula="6510203"/>
          <draw:equation draw:name="f1017" draw:formula="6510033"/>
          <draw:equation draw:name="f1018" draw:formula="6509865"/>
          <draw:equation draw:name="f1019" draw:formula="6509697"/>
          <draw:equation draw:name="f1020" draw:formula="6459422"/>
          <draw:equation draw:name="f1021" draw:formula="6178383"/>
          <draw:equation draw:name="f1022" draw:formula="5819531"/>
          <draw:equation draw:name="f1023" draw:formula="5819415"/>
          <draw:equation draw:name="f1024" draw:formula="5814105"/>
          <draw:equation draw:name="f1025" draw:formula="5808776"/>
          <draw:equation draw:name="f1026" draw:formula="5803199"/>
          <draw:equation draw:name="f1027" draw:formula="5772027"/>
          <draw:equation draw:name="f1028" draw:formula="5740146"/>
          <draw:equation draw:name="f1029" draw:formula="5707772"/>
          <draw:equation draw:name="f1030" draw:formula="5690654"/>
          <draw:equation draw:name="f1031" draw:formula="5690628"/>
          <draw:equation draw:name="f1032" draw:formula="5690129"/>
          <draw:equation draw:name="f1033" draw:formula="5689563"/>
          <draw:equation draw:name="f1034" draw:formula="5689536"/>
          <draw:equation draw:name="f1035" draw:formula="5689594"/>
          <draw:equation draw:name="f1036" draw:formula="5690906"/>
          <draw:equation draw:name="f1037" draw:formula="5690864"/>
          <draw:equation draw:name="f1038" draw:formula="5693314"/>
          <draw:equation draw:name="f1039" draw:formula="5698370"/>
          <draw:equation draw:name="f1040" draw:formula="5698911"/>
          <draw:equation draw:name="f1041" draw:formula="5699079"/>
          <draw:equation draw:name="f1042" draw:formula="5699249"/>
          <draw:equation draw:name="f1043" draw:formula="5699416"/>
          <draw:equation draw:name="f1044" draw:formula="5749693"/>
          <draw:equation draw:name="f1045" draw:formula="6030732"/>
          <draw:equation draw:name="f1046" draw:formula="6389582"/>
          <draw:equation draw:name="f1047" draw:formula="6389699"/>
          <draw:equation draw:name="f1048" draw:formula="6395008"/>
          <draw:equation draw:name="f1049" draw:formula="6400336"/>
          <draw:equation draw:name="f1050" draw:formula="6405912"/>
          <draw:equation draw:name="f1051" draw:formula="6437095"/>
          <draw:equation draw:name="f1052" draw:formula="6468988"/>
          <draw:equation draw:name="f1053" draw:formula="6501373"/>
          <draw:equation draw:name="f1054" draw:formula="4840098"/>
          <draw:equation draw:name="f1055" draw:formula="4857185"/>
          <draw:equation draw:name="f1056" draw:formula="4889571"/>
          <draw:equation draw:name="f1057" draw:formula="4921463"/>
          <draw:equation draw:name="f1058" draw:formula="4952647"/>
          <draw:equation draw:name="f1059" draw:formula="4958223"/>
          <draw:equation draw:name="f1060" draw:formula="4963551"/>
          <draw:equation draw:name="f1061" draw:formula="4968859"/>
          <draw:equation draw:name="f1062" draw:formula="4968976"/>
          <draw:equation draw:name="f1063" draw:formula="5327827"/>
          <draw:equation draw:name="f1064" draw:formula="5608866"/>
          <draw:equation draw:name="f1065" draw:formula="5659142"/>
          <draw:equation draw:name="f1066" draw:formula="5659310"/>
          <draw:equation draw:name="f1067" draw:formula="5659479"/>
          <draw:equation draw:name="f1068" draw:formula="5659648"/>
          <draw:equation draw:name="f1069" draw:formula="5660188"/>
          <draw:equation draw:name="f1070" draw:formula="5665245"/>
          <draw:equation draw:name="f1071" draw:formula="5668996"/>
          <draw:equation draw:name="f1072" draw:formula="5668430"/>
          <draw:equation draw:name="f1073" draw:formula="5650786"/>
          <draw:equation draw:name="f1074" draw:formula="5618412"/>
          <draw:equation draw:name="f1075" draw:formula="5586532"/>
          <draw:equation draw:name="f1076" draw:formula="5555360"/>
          <draw:equation draw:name="f1077" draw:formula="5549783"/>
          <draw:equation draw:name="f1078" draw:formula="5544454"/>
          <draw:equation draw:name="f1079" draw:formula="5539027"/>
          <draw:equation draw:name="f1080" draw:formula="5180176"/>
          <draw:equation draw:name="f1081" draw:formula="4899137"/>
          <draw:equation draw:name="f1082" draw:formula="4848861"/>
          <draw:equation draw:name="f1083" draw:formula="4848694"/>
          <draw:equation draw:name="f1084" draw:formula="4848525"/>
          <draw:equation draw:name="f1085" draw:formula="4848356"/>
          <draw:equation draw:name="f1086" draw:formula="4847817"/>
          <draw:equation draw:name="f1087" draw:formula="4842759"/>
          <draw:equation draw:name="f1088" draw:formula="4840308"/>
          <draw:equation draw:name="f1089" draw:formula="4840350"/>
          <draw:equation draw:name="f1090" draw:formula="4839038"/>
          <draw:equation draw:name="f1091" draw:formula="4838980"/>
          <draw:equation draw:name="f1092" draw:formula="4839574"/>
          <draw:equation draw:name="f1093" draw:formula="4840072"/>
          <draw:equation draw:name="f1094" draw:formula="4826310"/>
          <draw:equation draw:name="f1095" draw:formula="4826336"/>
          <draw:equation draw:name="f1096" draw:formula="4826834"/>
          <draw:equation draw:name="f1097" draw:formula="4827428"/>
          <draw:equation draw:name="f1098" draw:formula="4827369"/>
          <draw:equation draw:name="f1099" draw:formula="4826057"/>
          <draw:equation draw:name="f1100" draw:formula="4826099"/>
          <draw:equation draw:name="f1101" draw:formula="4823649"/>
          <draw:equation draw:name="f1102" draw:formula="4818590"/>
          <draw:equation draw:name="f1103" draw:formula="4818052"/>
          <draw:equation draw:name="f1104" draw:formula="4817882"/>
          <draw:equation draw:name="f1105" draw:formula="4817714"/>
          <draw:equation draw:name="f1106" draw:formula="4817546"/>
          <draw:equation draw:name="f1107" draw:formula="4767271"/>
          <draw:equation draw:name="f1108" draw:formula="4486232"/>
          <draw:equation draw:name="f1109" draw:formula="4127381"/>
          <draw:equation draw:name="f1110" draw:formula="4127264"/>
          <draw:equation draw:name="f1111" draw:formula="4121954"/>
          <draw:equation draw:name="f1112" draw:formula="4116625"/>
          <draw:equation draw:name="f1113" draw:formula="4111048"/>
          <draw:equation draw:name="f1114" draw:formula="4079876"/>
          <draw:equation draw:name="f1115" draw:formula="4047996"/>
          <draw:equation draw:name="f1116" draw:formula="4015621"/>
          <draw:equation draw:name="f1117" draw:formula="3998503"/>
          <draw:equation draw:name="f1118" draw:formula="3998477"/>
          <draw:equation draw:name="f1119" draw:formula="3997978"/>
          <draw:equation draw:name="f1120" draw:formula="3997412"/>
          <draw:equation draw:name="f1121" draw:formula="3997385"/>
          <draw:equation draw:name="f1122" draw:formula="3997443"/>
          <draw:equation draw:name="f1123" draw:formula="3998755"/>
          <draw:equation draw:name="f1124" draw:formula="3998713"/>
          <draw:equation draw:name="f1125" draw:formula="4001163"/>
          <draw:equation draw:name="f1126" draw:formula="4006219"/>
          <draw:equation draw:name="f1127" draw:formula="4006760"/>
          <draw:equation draw:name="f1128" draw:formula="4006928"/>
          <draw:equation draw:name="f1129" draw:formula="4007098"/>
          <draw:equation draw:name="f1130" draw:formula="4007265"/>
          <draw:equation draw:name="f1131" draw:formula="4057542"/>
          <draw:equation draw:name="f1132" draw:formula="4338581"/>
          <draw:equation draw:name="f1133" draw:formula="4697431"/>
          <draw:equation draw:name="f1134" draw:formula="4697548"/>
          <draw:equation draw:name="f1135" draw:formula="4702857"/>
          <draw:equation draw:name="f1136" draw:formula="4708185"/>
          <draw:equation draw:name="f1137" draw:formula="4713761"/>
          <draw:equation draw:name="f1138" draw:formula="4744944"/>
          <draw:equation draw:name="f1139" draw:formula="4776837"/>
          <draw:equation draw:name="f1140" draw:formula="4809222"/>
          <draw:equation draw:name="f1141" draw:formula="3147947"/>
          <draw:equation draw:name="f1142" draw:formula="3165034"/>
          <draw:equation draw:name="f1143" draw:formula="3197420"/>
          <draw:equation draw:name="f1144" draw:formula="3229312"/>
          <draw:equation draw:name="f1145" draw:formula="3260496"/>
          <draw:equation draw:name="f1146" draw:formula="3266072"/>
          <draw:equation draw:name="f1147" draw:formula="3271400"/>
          <draw:equation draw:name="f1148" draw:formula="3276708"/>
          <draw:equation draw:name="f1149" draw:formula="3276826"/>
          <draw:equation draw:name="f1150" draw:formula="3635676"/>
          <draw:equation draw:name="f1151" draw:formula="3916715"/>
          <draw:equation draw:name="f1152" draw:formula="3966991"/>
          <draw:equation draw:name="f1153" draw:formula="3967159"/>
          <draw:equation draw:name="f1154" draw:formula="3967328"/>
          <draw:equation draw:name="f1155" draw:formula="3967497"/>
          <draw:equation draw:name="f1156" draw:formula="3968037"/>
          <draw:equation draw:name="f1157" draw:formula="3973094"/>
          <draw:equation draw:name="f1158" draw:formula="3976845"/>
          <draw:equation draw:name="f1159" draw:formula="3976279"/>
          <draw:equation draw:name="f1160" draw:formula="3958635"/>
          <draw:equation draw:name="f1161" draw:formula="3926261"/>
          <draw:equation draw:name="f1162" draw:formula="3894381"/>
          <draw:equation draw:name="f1163" draw:formula="3863209"/>
          <draw:equation draw:name="f1164" draw:formula="3857632"/>
          <draw:equation draw:name="f1165" draw:formula="3852303"/>
          <draw:equation draw:name="f1166" draw:formula="3846876"/>
          <draw:equation draw:name="f1167" draw:formula="3488025"/>
          <draw:equation draw:name="f1168" draw:formula="3206986"/>
          <draw:equation draw:name="f1169" draw:formula="3156710"/>
          <draw:equation draw:name="f1170" draw:formula="3156543"/>
          <draw:equation draw:name="f1171" draw:formula="3156374"/>
          <draw:equation draw:name="f1172" draw:formula="3156205"/>
          <draw:equation draw:name="f1173" draw:formula="3155667"/>
          <draw:equation draw:name="f1174" draw:formula="3150608"/>
          <draw:equation draw:name="f1175" draw:formula="3148157"/>
          <draw:equation draw:name="f1176" draw:formula="3148199"/>
          <draw:equation draw:name="f1177" draw:formula="3146887"/>
          <draw:equation draw:name="f1178" draw:formula="3146829"/>
          <draw:equation draw:name="f1179" draw:formula="3147423"/>
          <draw:equation draw:name="f1180" draw:formula="3147921"/>
          <draw:equation draw:name="f1181" draw:formula="3134159"/>
          <draw:equation draw:name="f1182" draw:formula="3134185"/>
          <draw:equation draw:name="f1183" draw:formula="3134683"/>
          <draw:equation draw:name="f1184" draw:formula="3135277"/>
          <draw:equation draw:name="f1185" draw:formula="3135218"/>
          <draw:equation draw:name="f1186" draw:formula="3133906"/>
          <draw:equation draw:name="f1187" draw:formula="3133948"/>
          <draw:equation draw:name="f1188" draw:formula="3131498"/>
          <draw:equation draw:name="f1189" draw:formula="3126439"/>
          <draw:equation draw:name="f1190" draw:formula="3125901"/>
          <draw:equation draw:name="f1191" draw:formula="3125731"/>
          <draw:equation draw:name="f1192" draw:formula="3125563"/>
          <draw:equation draw:name="f1193" draw:formula="3125395"/>
          <draw:equation draw:name="f1194" draw:formula="3075120"/>
          <draw:equation draw:name="f1195" draw:formula="2794081"/>
          <draw:equation draw:name="f1196" draw:formula="2435230"/>
          <draw:equation draw:name="f1197" draw:formula="2435113"/>
          <draw:equation draw:name="f1198" draw:formula="2429803"/>
          <draw:equation draw:name="f1199" draw:formula="2424474"/>
          <draw:equation draw:name="f1200" draw:formula="2418897"/>
          <draw:equation draw:name="f1201" draw:formula="2387725"/>
          <draw:equation draw:name="f1202" draw:formula="2355845"/>
          <draw:equation draw:name="f1203" draw:formula="2323470"/>
          <draw:equation draw:name="f1204" draw:formula="2306352"/>
          <draw:equation draw:name="f1205" draw:formula="2306326"/>
          <draw:equation draw:name="f1206" draw:formula="2305827"/>
          <draw:equation draw:name="f1207" draw:formula="2305261"/>
          <draw:equation draw:name="f1208" draw:formula="2305234"/>
          <draw:equation draw:name="f1209" draw:formula="2305292"/>
          <draw:equation draw:name="f1210" draw:formula="2306604"/>
          <draw:equation draw:name="f1211" draw:formula="2306562"/>
          <draw:equation draw:name="f1212" draw:formula="2309012"/>
          <draw:equation draw:name="f1213" draw:formula="2314068"/>
          <draw:equation draw:name="f1214" draw:formula="2314609"/>
          <draw:equation draw:name="f1215" draw:formula="2314777"/>
          <draw:equation draw:name="f1216" draw:formula="2314947"/>
          <draw:equation draw:name="f1217" draw:formula="2315114"/>
          <draw:equation draw:name="f1218" draw:formula="2365391"/>
          <draw:equation draw:name="f1219" draw:formula="2646430"/>
          <draw:equation draw:name="f1220" draw:formula="3005280"/>
          <draw:equation draw:name="f1221" draw:formula="3005397"/>
          <draw:equation draw:name="f1222" draw:formula="3010706"/>
          <draw:equation draw:name="f1223" draw:formula="3016034"/>
          <draw:equation draw:name="f1224" draw:formula="3021610"/>
          <draw:equation draw:name="f1225" draw:formula="3052793"/>
          <draw:equation draw:name="f1226" draw:formula="3084686"/>
          <draw:equation draw:name="f1227" draw:formula="3117071"/>
          <draw:equation draw:name="f1228" draw:formula="1455796"/>
          <draw:equation draw:name="f1229" draw:formula="1472883"/>
          <draw:equation draw:name="f1230" draw:formula="1505269"/>
          <draw:equation draw:name="f1231" draw:formula="1537161"/>
          <draw:equation draw:name="f1232" draw:formula="1568345"/>
          <draw:equation draw:name="f1233" draw:formula="1573921"/>
          <draw:equation draw:name="f1234" draw:formula="1579249"/>
          <draw:equation draw:name="f1235" draw:formula="1584557"/>
          <draw:equation draw:name="f1236" draw:formula="1584675"/>
          <draw:equation draw:name="f1237" draw:formula="1943525"/>
          <draw:equation draw:name="f1238" draw:formula="2224564"/>
          <draw:equation draw:name="f1239" draw:formula="2274840"/>
          <draw:equation draw:name="f1240" draw:formula="2275008"/>
          <draw:equation draw:name="f1241" draw:formula="2275177"/>
          <draw:equation draw:name="f1242" draw:formula="2275346"/>
          <draw:equation draw:name="f1243" draw:formula="2275886"/>
          <draw:equation draw:name="f1244" draw:formula="2280943"/>
          <draw:equation draw:name="f1245" draw:formula="2284694"/>
          <draw:equation draw:name="f1246" draw:formula="2284128"/>
          <draw:equation draw:name="f1247" draw:formula="2266484"/>
          <draw:equation draw:name="f1248" draw:formula="2234110"/>
          <draw:equation draw:name="f1249" draw:formula="2202230"/>
          <draw:equation draw:name="f1250" draw:formula="2171058"/>
          <draw:equation draw:name="f1251" draw:formula="2165481"/>
          <draw:equation draw:name="f1252" draw:formula="2160152"/>
          <draw:equation draw:name="f1253" draw:formula="2154725"/>
          <draw:equation draw:name="f1254" draw:formula="1795874"/>
          <draw:equation draw:name="f1255" draw:formula="1514835"/>
          <draw:equation draw:name="f1256" draw:formula="1464559"/>
          <draw:equation draw:name="f1257" draw:formula="1464392"/>
          <draw:equation draw:name="f1258" draw:formula="1464223"/>
          <draw:equation draw:name="f1259" draw:formula="1464054"/>
          <draw:equation draw:name="f1260" draw:formula="1463515"/>
          <draw:equation draw:name="f1261" draw:formula="1458457"/>
          <draw:equation draw:name="f1262" draw:formula="1456006"/>
          <draw:equation draw:name="f1263" draw:formula="1456048"/>
          <draw:equation draw:name="f1264" draw:formula="1454736"/>
          <draw:equation draw:name="f1265" draw:formula="1454678"/>
          <draw:equation draw:name="f1266" draw:formula="1455272"/>
          <draw:equation draw:name="f1267" draw:formula="1455770"/>
          <draw:equation draw:name="f1268" draw:formula="1442008"/>
          <draw:equation draw:name="f1269" draw:formula="1442034"/>
          <draw:equation draw:name="f1270" draw:formula="1442532"/>
          <draw:equation draw:name="f1271" draw:formula="1443126"/>
          <draw:equation draw:name="f1272" draw:formula="1443067"/>
          <draw:equation draw:name="f1273" draw:formula="1441755"/>
          <draw:equation draw:name="f1274" draw:formula="1441797"/>
          <draw:equation draw:name="f1275" draw:formula="1439347"/>
          <draw:equation draw:name="f1276" draw:formula="1434288"/>
          <draw:equation draw:name="f1277" draw:formula="1433750"/>
          <draw:equation draw:name="f1278" draw:formula="1433580"/>
          <draw:equation draw:name="f1279" draw:formula="1433412"/>
          <draw:equation draw:name="f1280" draw:formula="1433244"/>
          <draw:equation draw:name="f1281" draw:formula="1382969"/>
          <draw:equation draw:name="f1282" draw:formula="1101930"/>
          <draw:equation draw:name="f1283" draw:formula="743079"/>
          <draw:equation draw:name="f1284" draw:formula="742962"/>
          <draw:equation draw:name="f1285" draw:formula="737652"/>
          <draw:equation draw:name="f1286" draw:formula="732323"/>
          <draw:equation draw:name="f1287" draw:formula="726746"/>
          <draw:equation draw:name="f1288" draw:formula="695574"/>
          <draw:equation draw:name="f1289" draw:formula="663693"/>
          <draw:equation draw:name="f1290" draw:formula="631319"/>
          <draw:equation draw:name="f1291" draw:formula="614201"/>
          <draw:equation draw:name="f1292" draw:formula="614175"/>
          <draw:equation draw:name="f1293" draw:formula="613676"/>
          <draw:equation draw:name="f1294" draw:formula="613110"/>
          <draw:equation draw:name="f1295" draw:formula="613083"/>
          <draw:equation draw:name="f1296" draw:formula="613141"/>
          <draw:equation draw:name="f1297" draw:formula="614453"/>
          <draw:equation draw:name="f1298" draw:formula="614411"/>
          <draw:equation draw:name="f1299" draw:formula="616861"/>
          <draw:equation draw:name="f1300" draw:formula="621917"/>
          <draw:equation draw:name="f1301" draw:formula="622458"/>
          <draw:equation draw:name="f1302" draw:formula="622626"/>
          <draw:equation draw:name="f1303" draw:formula="622796"/>
          <draw:equation draw:name="f1304" draw:formula="622963"/>
          <draw:equation draw:name="f1305" draw:formula="673240"/>
          <draw:equation draw:name="f1306" draw:formula="954279"/>
          <draw:equation draw:name="f1307" draw:formula="1313129"/>
          <draw:equation draw:name="f1308" draw:formula="1313246"/>
          <draw:equation draw:name="f1309" draw:formula="1318555"/>
          <draw:equation draw:name="f1310" draw:formula="1323883"/>
          <draw:equation draw:name="f1311" draw:formula="1329459"/>
          <draw:equation draw:name="f1312" draw:formula="1360642"/>
          <draw:equation draw:name="f1313" draw:formula="1392535"/>
          <draw:equation draw:name="f1314" draw:formula="1424920"/>
          <draw:equation draw:name="f1315" draw:formula="2447425"/>
          <draw:equation draw:name="f1316" draw:formula="10962636"/>
          <draw:equation draw:name="f1317" draw:formula="2718331"/>
          <draw:equation draw:name="f1318" draw:formula="11177479"/>
          <draw:equation draw:name="f1319" draw:formula="2933128"/>
          <draw:equation draw:name="f1320" draw:formula="11452669"/>
          <draw:equation draw:name="f1321" draw:formula="2992271"/>
          <draw:equation draw:name="f1322" draw:formula="11399394"/>
          <draw:equation draw:name="f1323" draw:formula="2721365"/>
          <draw:equation draw:name="f1324" draw:formula="11184550"/>
          <draw:equation draw:name="f1325" draw:formula="2506568"/>
          <draw:equation draw:name="f1326" draw:formula="10112075"/>
          <draw:equation draw:name="f1327" draw:formula="10548833"/>
          <draw:equation draw:name="f1328" draw:formula="9270483"/>
          <draw:equation draw:name="f1329" draw:formula="9485326"/>
          <draw:equation draw:name="f1330" draw:formula="9760516"/>
          <draw:equation draw:name="f1331" draw:formula="9707241"/>
          <draw:equation draw:name="f1332" draw:formula="9492397"/>
          <draw:equation draw:name="f1333" draw:formula="8419924"/>
          <draw:equation draw:name="f1334" draw:formula="8856682"/>
          <draw:equation draw:name="f1335" draw:formula="7578332"/>
          <draw:equation draw:name="f1336" draw:formula="7793175"/>
          <draw:equation draw:name="f1337" draw:formula="8068365"/>
          <draw:equation draw:name="f1338" draw:formula="8015090"/>
          <draw:equation draw:name="f1339" draw:formula="7800246"/>
          <draw:equation draw:name="f1340" draw:formula="6727773"/>
          <draw:equation draw:name="f1341" draw:formula="7164531"/>
          <draw:equation draw:name="f1342" draw:formula="5886181"/>
          <draw:equation draw:name="f1343" draw:formula="6101024"/>
          <draw:equation draw:name="f1344" draw:formula="6376214"/>
          <draw:equation draw:name="f1345" draw:formula="6322939"/>
          <draw:equation draw:name="f1346" draw:formula="6108095"/>
          <draw:equation draw:name="f1347" draw:formula="5035622"/>
          <draw:equation draw:name="f1348" draw:formula="5472380"/>
          <draw:equation draw:name="f1349" draw:formula="4194030"/>
          <draw:equation draw:name="f1350" draw:formula="4408873"/>
          <draw:equation draw:name="f1351" draw:formula="4684063"/>
          <draw:equation draw:name="f1352" draw:formula="4630788"/>
          <draw:equation draw:name="f1353" draw:formula="4415944"/>
          <draw:equation draw:name="f1354" draw:formula="3343471"/>
          <draw:equation draw:name="f1355" draw:formula="3780229"/>
          <draw:equation draw:name="f1356" draw:formula="2501879"/>
          <draw:equation draw:name="f1357" draw:formula="2716722"/>
          <draw:equation draw:name="f1358" draw:formula="2991912"/>
          <draw:equation draw:name="f1359" draw:formula="2938637"/>
          <draw:equation draw:name="f1360" draw:formula="2723793"/>
          <draw:equation draw:name="f1361" draw:formula="1651320"/>
          <draw:equation draw:name="f1362" draw:formula="2088078"/>
          <draw:equation draw:name="f1363" draw:formula="809728"/>
          <draw:equation draw:name="f1364" draw:formula="1024571"/>
          <draw:equation draw:name="f1365" draw:formula="1299761"/>
          <draw:equation draw:name="f1366" draw:formula="1246486"/>
          <draw:equation draw:name="f1367" draw:formula="1031642"/>
          <draw:equation draw:name="f1368" draw:formula="2344615"/>
          <draw:equation draw:name="f1369" draw:formula="2477663"/>
          <draw:equation draw:name="f1370" draw:formula="11966807"/>
          <draw:equation draw:name="f1371" draw:formula="2562375"/>
          <draw:equation draw:name="f1372" draw:formula="11797421"/>
          <draw:equation draw:name="f1373" draw:formula="2755980"/>
          <draw:equation draw:name="f1374" draw:formula="11935988"/>
          <draw:equation draw:name="f1375" draw:formula="2952504"/>
          <draw:equation draw:name="f1376" draw:formula="12093739"/>
          <draw:equation draw:name="f1377" draw:formula="2842365"/>
          <draw:equation draw:name="f1378" draw:formula="2691161"/>
          <draw:equation draw:name="f1379" draw:formula="2892735"/>
          <draw:equation draw:name="f1380" draw:formula="12071770"/>
          <draw:equation draw:name="f1381" draw:formula="3011736"/>
          <draw:equation draw:name="f1382" draw:formula="11914089"/>
          <draw:equation draw:name="f1383" draw:formula="3094511"/>
          <draw:equation draw:name="f1384" draw:formula="11737582"/>
          <draw:equation draw:name="f1385" draw:formula="3123727"/>
          <draw:equation draw:name="f1386" draw:formula="3124875"/>
          <draw:equation draw:name="f1387" draw:formula="11732155"/>
          <draw:equation draw:name="f1388" draw:formula="3125886"/>
          <draw:equation draw:name="f1389" draw:formula="11726826"/>
          <draw:equation draw:name="f1390" draw:formula="3126834"/>
          <draw:equation draw:name="f1391" draw:formula="11721249"/>
          <draw:equation draw:name="f1392" draw:formula="3126415"/>
          <draw:equation draw:name="f1393" draw:formula="11690077"/>
          <draw:equation draw:name="f1394" draw:formula="3131969"/>
          <draw:equation draw:name="f1395" draw:formula="11658197"/>
          <draw:equation draw:name="f1396" draw:formula="3134950"/>
          <draw:equation draw:name="f1397" draw:formula="11625822"/>
          <draw:equation draw:name="f1398" draw:formula="3135477"/>
          <draw:equation draw:name="f1399" draw:formula="3137103"/>
          <draw:equation draw:name="f1400" draw:formula="3136608"/>
          <draw:equation draw:name="f1401" draw:formula="11608179"/>
          <draw:equation draw:name="f1402" draw:formula="3136641"/>
          <draw:equation draw:name="f1403" draw:formula="11607613"/>
          <draw:equation draw:name="f1404" draw:formula="3132839"/>
          <draw:equation draw:name="f1405" draw:formula="3129023"/>
          <draw:equation draw:name="f1406" draw:formula="3125201"/>
          <draw:equation draw:name="f1407" draw:formula="3119519"/>
          <draw:equation draw:name="f1408" draw:formula="3113850"/>
          <draw:equation draw:name="f1409" draw:formula="3108220"/>
          <draw:equation draw:name="f1410" draw:formula="3076892"/>
          <draw:equation draw:name="f1411" draw:formula="11611364"/>
          <draw:equation draw:name="f1412" draw:formula="3046007"/>
          <draw:equation draw:name="f1413" draw:formula="11616421"/>
          <draw:equation draw:name="f1414" draw:formula="3015763"/>
          <draw:equation draw:name="f1415" draw:formula="11616961"/>
          <draw:equation draw:name="f1416" draw:formula="3009073"/>
          <draw:equation draw:name="f1417" draw:formula="11617130"/>
          <draw:equation draw:name="f1418" draw:formula="3009068"/>
          <draw:equation draw:name="f1419" draw:formula="11617299"/>
          <draw:equation draw:name="f1420" draw:formula="3009063"/>
          <draw:equation draw:name="f1421" draw:formula="11617466"/>
          <draw:equation draw:name="f1422" draw:formula="3009010"/>
          <draw:equation draw:name="f1423" draw:formula="2695154"/>
          <draw:equation draw:name="f1424" draw:formula="11889463"/>
          <draw:equation draw:name="f1425" draw:formula="2438329"/>
          <draw:equation draw:name="f1426" draw:formula="2302594"/>
          <draw:equation draw:name="f1427" draw:formula="2304217"/>
          <draw:equation draw:name="f1428" draw:formula="2304744"/>
          <draw:equation draw:name="f1429" draw:formula="2307725"/>
          <draw:equation draw:name="f1430" draw:formula="2313282"/>
          <draw:equation draw:name="f1431" draw:formula="2312863"/>
          <draw:equation draw:name="f1432" draw:formula="2313811"/>
          <draw:equation draw:name="f1433" draw:formula="2314821"/>
          <draw:equation draw:name="f1434" draw:formula="2315969"/>
          <draw:equation draw:name="f1435" draw:formula="11254840"/>
          <draw:equation draw:name="f1436" draw:formula="2375367"/>
          <draw:equation draw:name="f1437" draw:formula="11535879"/>
          <draw:equation draw:name="f1438" draw:formula="2656144"/>
          <draw:equation draw:name="f1439" draw:formula="11586156"/>
          <draw:equation draw:name="f1440" draw:formula="11586323"/>
          <draw:equation draw:name="f1441" draw:formula="11586492"/>
          <draw:equation draw:name="f1442" draw:formula="11586661"/>
          <draw:equation draw:name="f1443" draw:formula="11587201"/>
          <draw:equation draw:name="f1444" draw:formula="11592258"/>
          <draw:equation draw:name="f1445" draw:formula="11594708"/>
          <draw:equation draw:name="f1446" draw:formula="11594665"/>
          <draw:equation draw:name="f1447" draw:formula="11595977"/>
          <draw:equation draw:name="f1448" draw:formula="11596036"/>
          <draw:equation draw:name="f1449" draw:formula="11596009"/>
          <draw:equation draw:name="f1450" draw:formula="11595443"/>
          <draw:equation draw:name="f1451" draw:formula="11594944"/>
          <draw:equation draw:name="f1452" draw:formula="11594918"/>
          <draw:equation draw:name="f1453" draw:formula="11577800"/>
          <draw:equation draw:name="f1454" draw:formula="11545425"/>
          <draw:equation draw:name="f1455" draw:formula="11513545"/>
          <draw:equation draw:name="f1456" draw:formula="11482373"/>
          <draw:equation draw:name="f1457" draw:formula="11476796"/>
          <draw:equation draw:name="f1458" draw:formula="11471467"/>
          <draw:equation draw:name="f1459" draw:formula="11466156"/>
          <draw:equation draw:name="f1460" draw:formula="11466040"/>
          <draw:equation draw:name="f1461" draw:formula="11107189"/>
          <draw:equation draw:name="f1462" draw:formula="3064328"/>
          <draw:equation draw:name="f1463" draw:formula="10826150"/>
          <draw:equation draw:name="f1464" draw:formula="2783551"/>
          <draw:equation draw:name="f1465" draw:formula="2430686"/>
          <draw:equation draw:name="f1466" draw:formula="2430633"/>
          <draw:equation draw:name="f1467" draw:formula="2430628"/>
          <draw:equation draw:name="f1468" draw:formula="2430623"/>
          <draw:equation draw:name="f1469" draw:formula="2423947"/>
          <draw:equation draw:name="f1470" draw:formula="2393697"/>
          <draw:equation draw:name="f1471" draw:formula="2362806"/>
          <draw:equation draw:name="f1472" draw:formula="2331471"/>
          <draw:equation draw:name="f1473" draw:formula="2325843"/>
          <draw:equation draw:name="f1474" draw:formula="2320176"/>
          <draw:equation draw:name="f1475" draw:formula="2314495"/>
          <draw:equation draw:name="f1476" draw:formula="2303055"/>
          <draw:equation draw:name="f1477" draw:formula="2303088"/>
          <draw:equation draw:name="f1478" draw:formula="10045429"/>
          <draw:equation draw:name="f1479" draw:formula="10040002"/>
          <draw:equation draw:name="f1480" draw:formula="10034673"/>
          <draw:equation draw:name="f1481" draw:formula="10029096"/>
          <draw:equation draw:name="f1482" draw:formula="9997924"/>
          <draw:equation draw:name="f1483" draw:formula="9966044"/>
          <draw:equation draw:name="f1484" draw:formula="9933669"/>
          <draw:equation draw:name="f1485" draw:formula="9916026"/>
          <draw:equation draw:name="f1486" draw:formula="9915460"/>
          <draw:equation draw:name="f1487" draw:formula="9919211"/>
          <draw:equation draw:name="f1488" draw:formula="9924268"/>
          <draw:equation draw:name="f1489" draw:formula="9924808"/>
          <draw:equation draw:name="f1490" draw:formula="9924977"/>
          <draw:equation draw:name="f1491" draw:formula="9925146"/>
          <draw:equation draw:name="f1492" draw:formula="9925314"/>
          <draw:equation draw:name="f1493" draw:formula="9562687"/>
          <draw:equation draw:name="f1494" draw:formula="9843726"/>
          <draw:equation draw:name="f1495" draw:formula="9894002"/>
          <draw:equation draw:name="f1496" draw:formula="9894170"/>
          <draw:equation draw:name="f1497" draw:formula="9894339"/>
          <draw:equation draw:name="f1498" draw:formula="9894508"/>
          <draw:equation draw:name="f1499" draw:formula="9895048"/>
          <draw:equation draw:name="f1500" draw:formula="9900105"/>
          <draw:equation draw:name="f1501" draw:formula="9902555"/>
          <draw:equation draw:name="f1502" draw:formula="9902512"/>
          <draw:equation draw:name="f1503" draw:formula="9903824"/>
          <draw:equation draw:name="f1504" draw:formula="9903883"/>
          <draw:equation draw:name="f1505" draw:formula="9903856"/>
          <draw:equation draw:name="f1506" draw:formula="9903290"/>
          <draw:equation draw:name="f1507" draw:formula="9902791"/>
          <draw:equation draw:name="f1508" draw:formula="9902765"/>
          <draw:equation draw:name="f1509" draw:formula="9885647"/>
          <draw:equation draw:name="f1510" draw:formula="9853272"/>
          <draw:equation draw:name="f1511" draw:formula="9821392"/>
          <draw:equation draw:name="f1512" draw:formula="9790220"/>
          <draw:equation draw:name="f1513" draw:formula="9784643"/>
          <draw:equation draw:name="f1514" draw:formula="9779314"/>
          <draw:equation draw:name="f1515" draw:formula="9774003"/>
          <draw:equation draw:name="f1516" draw:formula="9773887"/>
          <draw:equation draw:name="f1517" draw:formula="9415036"/>
          <draw:equation draw:name="f1518" draw:formula="9133997"/>
          <draw:equation draw:name="f1519" draw:formula="8353278"/>
          <draw:equation draw:name="f1520" draw:formula="8347851"/>
          <draw:equation draw:name="f1521" draw:formula="8342522"/>
          <draw:equation draw:name="f1522" draw:formula="8336945"/>
          <draw:equation draw:name="f1523" draw:formula="8305773"/>
          <draw:equation draw:name="f1524" draw:formula="8273893"/>
          <draw:equation draw:name="f1525" draw:formula="8241519"/>
          <draw:equation draw:name="f1526" draw:formula="8223875"/>
          <draw:equation draw:name="f1527" draw:formula="8223309"/>
          <draw:equation draw:name="f1528" draw:formula="8227060"/>
          <draw:equation draw:name="f1529" draw:formula="8232117"/>
          <draw:equation draw:name="f1530" draw:formula="8232657"/>
          <draw:equation draw:name="f1531" draw:formula="8232826"/>
          <draw:equation draw:name="f1532" draw:formula="8232995"/>
          <draw:equation draw:name="f1533" draw:formula="8233163"/>
          <draw:equation draw:name="f1534" draw:formula="7870536"/>
          <draw:equation draw:name="f1535" draw:formula="8151575"/>
          <draw:equation draw:name="f1536" draw:formula="8201852"/>
          <draw:equation draw:name="f1537" draw:formula="8202019"/>
          <draw:equation draw:name="f1538" draw:formula="8202189"/>
          <draw:equation draw:name="f1539" draw:formula="8202357"/>
          <draw:equation draw:name="f1540" draw:formula="8202898"/>
          <draw:equation draw:name="f1541" draw:formula="8207954"/>
          <draw:equation draw:name="f1542" draw:formula="8210404"/>
          <draw:equation draw:name="f1543" draw:formula="8210362"/>
          <draw:equation draw:name="f1544" draw:formula="8211674"/>
          <draw:equation draw:name="f1545" draw:formula="8211732"/>
          <draw:equation draw:name="f1546" draw:formula="8211705"/>
          <draw:equation draw:name="f1547" draw:formula="8211139"/>
          <draw:equation draw:name="f1548" draw:formula="8210640"/>
          <draw:equation draw:name="f1549" draw:formula="8210614"/>
          <draw:equation draw:name="f1550" draw:formula="8193496"/>
          <draw:equation draw:name="f1551" draw:formula="8161122"/>
          <draw:equation draw:name="f1552" draw:formula="8129241"/>
          <draw:equation draw:name="f1553" draw:formula="8098069"/>
          <draw:equation draw:name="f1554" draw:formula="8092492"/>
          <draw:equation draw:name="f1555" draw:formula="8087163"/>
          <draw:equation draw:name="f1556" draw:formula="8081853"/>
          <draw:equation draw:name="f1557" draw:formula="8081737"/>
          <draw:equation draw:name="f1558" draw:formula="7722885"/>
          <draw:equation draw:name="f1559" draw:formula="7441846"/>
          <draw:equation draw:name="f1560" draw:formula="7352337"/>
          <draw:equation draw:name="f1561" draw:formula="7351629"/>
          <draw:equation draw:name="f1562" draw:formula="7351293"/>
          <draw:equation draw:name="f1563" draw:formula="6661127"/>
          <draw:equation draw:name="f1564" draw:formula="6655700"/>
          <draw:equation draw:name="f1565" draw:formula="6650371"/>
          <draw:equation draw:name="f1566" draw:formula="6644794"/>
          <draw:equation draw:name="f1567" draw:formula="6613622"/>
          <draw:equation draw:name="f1568" draw:formula="6581742"/>
          <draw:equation draw:name="f1569" draw:formula="6549368"/>
          <draw:equation draw:name="f1570" draw:formula="6531724"/>
          <draw:equation draw:name="f1571" draw:formula="6531158"/>
          <draw:equation draw:name="f1572" draw:formula="6534909"/>
          <draw:equation draw:name="f1573" draw:formula="6539966"/>
          <draw:equation draw:name="f1574" draw:formula="6540506"/>
          <draw:equation draw:name="f1575" draw:formula="6540675"/>
          <draw:equation draw:name="f1576" draw:formula="6540844"/>
          <draw:equation draw:name="f1577" draw:formula="6541012"/>
          <draw:equation draw:name="f1578" draw:formula="7231178"/>
          <draw:equation draw:name="f1579" draw:formula="7278691"/>
          <draw:equation draw:name="f1580" draw:formula="7342969"/>
          <draw:equation draw:name="f1581" draw:formula="6178385"/>
          <draw:equation draw:name="f1582" draw:formula="6459424"/>
          <draw:equation draw:name="f1583" draw:formula="6509700"/>
          <draw:equation draw:name="f1584" draw:formula="6509868"/>
          <draw:equation draw:name="f1585" draw:formula="6510037"/>
          <draw:equation draw:name="f1586" draw:formula="6510206"/>
          <draw:equation draw:name="f1587" draw:formula="6510746"/>
          <draw:equation draw:name="f1588" draw:formula="6515803"/>
          <draw:equation draw:name="f1589" draw:formula="6518252"/>
          <draw:equation draw:name="f1590" draw:formula="6518210"/>
          <draw:equation draw:name="f1591" draw:formula="6519522"/>
          <draw:equation draw:name="f1592" draw:formula="6519581"/>
          <draw:equation draw:name="f1593" draw:formula="6519554"/>
          <draw:equation draw:name="f1594" draw:formula="6518988"/>
          <draw:equation draw:name="f1595" draw:formula="6518489"/>
          <draw:equation draw:name="f1596" draw:formula="6518463"/>
          <draw:equation draw:name="f1597" draw:formula="6501344"/>
          <draw:equation draw:name="f1598" draw:formula="6468970"/>
          <draw:equation draw:name="f1599" draw:formula="6437090"/>
          <draw:equation draw:name="f1600" draw:formula="6405918"/>
          <draw:equation draw:name="f1601" draw:formula="6400341"/>
          <draw:equation draw:name="f1602" draw:formula="6395012"/>
          <draw:equation draw:name="f1603" draw:formula="6389701"/>
          <draw:equation draw:name="f1604" draw:formula="6389585"/>
          <draw:equation draw:name="f1605" draw:formula="6030734"/>
          <draw:equation draw:name="f1606" draw:formula="5749695"/>
          <draw:equation draw:name="f1607" draw:formula="4968975"/>
          <draw:equation draw:name="f1608" draw:formula="4963549"/>
          <draw:equation draw:name="f1609" draw:formula="4958220"/>
          <draw:equation draw:name="f1610" draw:formula="4952643"/>
          <draw:equation draw:name="f1611" draw:formula="4921471"/>
          <draw:equation draw:name="f1612" draw:formula="4889590"/>
          <draw:equation draw:name="f1613" draw:formula="4857216"/>
          <draw:equation draw:name="f1614" draw:formula="4839573"/>
          <draw:equation draw:name="f1615" draw:formula="4839007"/>
          <draw:equation draw:name="f1616" draw:formula="4842758"/>
          <draw:equation draw:name="f1617" draw:formula="4847814"/>
          <draw:equation draw:name="f1618" draw:formula="4848355"/>
          <draw:equation draw:name="f1619" draw:formula="4848523"/>
          <draw:equation draw:name="f1620" draw:formula="4848693"/>
          <draw:equation draw:name="f1621" draw:formula="4848860"/>
          <draw:equation draw:name="f1622" draw:formula="4486234"/>
          <draw:equation draw:name="f1623" draw:formula="4767273"/>
          <draw:equation draw:name="f1624" draw:formula="4817549"/>
          <draw:equation draw:name="f1625" draw:formula="4817717"/>
          <draw:equation draw:name="f1626" draw:formula="4817886"/>
          <draw:equation draw:name="f1627" draw:formula="4818055"/>
          <draw:equation draw:name="f1628" draw:formula="4818595"/>
          <draw:equation draw:name="f1629" draw:formula="4823652"/>
          <draw:equation draw:name="f1630" draw:formula="4826101"/>
          <draw:equation draw:name="f1631" draw:formula="4826059"/>
          <draw:equation draw:name="f1632" draw:formula="4827371"/>
          <draw:equation draw:name="f1633" draw:formula="4827430"/>
          <draw:equation draw:name="f1634" draw:formula="4827403"/>
          <draw:equation draw:name="f1635" draw:formula="4826837"/>
          <draw:equation draw:name="f1636" draw:formula="4826338"/>
          <draw:equation draw:name="f1637" draw:formula="4826312"/>
          <draw:equation draw:name="f1638" draw:formula="4809193"/>
          <draw:equation draw:name="f1639" draw:formula="4776819"/>
          <draw:equation draw:name="f1640" draw:formula="4744939"/>
          <draw:equation draw:name="f1641" draw:formula="4713767"/>
          <draw:equation draw:name="f1642" draw:formula="4708190"/>
          <draw:equation draw:name="f1643" draw:formula="4702861"/>
          <draw:equation draw:name="f1644" draw:formula="4697550"/>
          <draw:equation draw:name="f1645" draw:formula="4697434"/>
          <draw:equation draw:name="f1646" draw:formula="4338583"/>
          <draw:equation draw:name="f1647" draw:formula="4057544"/>
          <draw:equation draw:name="f1648" draw:formula="3276825"/>
          <draw:equation draw:name="f1649" draw:formula="3271398"/>
          <draw:equation draw:name="f1650" draw:formula="3266069"/>
          <draw:equation draw:name="f1651" draw:formula="3260492"/>
          <draw:equation draw:name="f1652" draw:formula="3229320"/>
          <draw:equation draw:name="f1653" draw:formula="3197440"/>
          <draw:equation draw:name="f1654" draw:formula="3165065"/>
          <draw:equation draw:name="f1655" draw:formula="3147422"/>
          <draw:equation draw:name="f1656" draw:formula="3146856"/>
          <draw:equation draw:name="f1657" draw:formula="3150607"/>
          <draw:equation draw:name="f1658" draw:formula="3155663"/>
          <draw:equation draw:name="f1659" draw:formula="3156204"/>
          <draw:equation draw:name="f1660" draw:formula="3156372"/>
          <draw:equation draw:name="f1661" draw:formula="3156542"/>
          <draw:equation draw:name="f1662" draw:formula="3156709"/>
          <draw:equation draw:name="f1663" draw:formula="2794083"/>
          <draw:equation draw:name="f1664" draw:formula="3075122"/>
          <draw:equation draw:name="f1665" draw:formula="3125398"/>
          <draw:equation draw:name="f1666" draw:formula="3125566"/>
          <draw:equation draw:name="f1667" draw:formula="3125735"/>
          <draw:equation draw:name="f1668" draw:formula="3125904"/>
          <draw:equation draw:name="f1669" draw:formula="3126444"/>
          <draw:equation draw:name="f1670" draw:formula="3131501"/>
          <draw:equation draw:name="f1671" draw:formula="3133950"/>
          <draw:equation draw:name="f1672" draw:formula="3133908"/>
          <draw:equation draw:name="f1673" draw:formula="3135220"/>
          <draw:equation draw:name="f1674" draw:formula="3135279"/>
          <draw:equation draw:name="f1675" draw:formula="3135252"/>
          <draw:equation draw:name="f1676" draw:formula="3134686"/>
          <draw:equation draw:name="f1677" draw:formula="3134187"/>
          <draw:equation draw:name="f1678" draw:formula="3134161"/>
          <draw:equation draw:name="f1679" draw:formula="3117042"/>
          <draw:equation draw:name="f1680" draw:formula="3084668"/>
          <draw:equation draw:name="f1681" draw:formula="3052788"/>
          <draw:equation draw:name="f1682" draw:formula="3021616"/>
          <draw:equation draw:name="f1683" draw:formula="3016039"/>
          <draw:equation draw:name="f1684" draw:formula="3010710"/>
          <draw:equation draw:name="f1685" draw:formula="3005399"/>
          <draw:equation draw:name="f1686" draw:formula="3005283"/>
          <draw:equation draw:name="f1687" draw:formula="2646432"/>
          <draw:equation draw:name="f1688" draw:formula="2365393"/>
          <draw:equation draw:name="f1689" draw:formula="1584673"/>
          <draw:equation draw:name="f1690" draw:formula="1579247"/>
          <draw:equation draw:name="f1691" draw:formula="1573918"/>
          <draw:equation draw:name="f1692" draw:formula="1568341"/>
          <draw:equation draw:name="f1693" draw:formula="1537169"/>
          <draw:equation draw:name="f1694" draw:formula="1505289"/>
          <draw:equation draw:name="f1695" draw:formula="1472914"/>
          <draw:equation draw:name="f1696" draw:formula="1455271"/>
          <draw:equation draw:name="f1697" draw:formula="1454705"/>
          <draw:equation draw:name="f1698" draw:formula="1458456"/>
          <draw:equation draw:name="f1699" draw:formula="1463513"/>
          <draw:equation draw:name="f1700" draw:formula="1464053"/>
          <draw:equation draw:name="f1701" draw:formula="1464221"/>
          <draw:equation draw:name="f1702" draw:formula="1464391"/>
          <draw:equation draw:name="f1703" draw:formula="1464558"/>
          <draw:equation draw:name="f1704" draw:formula="1101932"/>
          <draw:equation draw:name="f1705" draw:formula="1382971"/>
          <draw:equation draw:name="f1706" draw:formula="1433247"/>
          <draw:equation draw:name="f1707" draw:formula="1433415"/>
          <draw:equation draw:name="f1708" draw:formula="1433584"/>
          <draw:equation draw:name="f1709" draw:formula="1433753"/>
          <draw:equation draw:name="f1710" draw:formula="1434293"/>
          <draw:equation draw:name="f1711" draw:formula="1439350"/>
          <draw:equation draw:name="f1712" draw:formula="1441799"/>
          <draw:equation draw:name="f1713" draw:formula="1441757"/>
          <draw:equation draw:name="f1714" draw:formula="1443069"/>
          <draw:equation draw:name="f1715" draw:formula="1443128"/>
          <draw:equation draw:name="f1716" draw:formula="1443101"/>
          <draw:equation draw:name="f1717" draw:formula="1442535"/>
          <draw:equation draw:name="f1718" draw:formula="1442036"/>
          <draw:equation draw:name="f1719" draw:formula="1442010"/>
          <draw:equation draw:name="f1720" draw:formula="1424891"/>
          <draw:equation draw:name="f1721" draw:formula="1392517"/>
          <draw:equation draw:name="f1722" draw:formula="1360637"/>
          <draw:equation draw:name="f1723" draw:formula="1329465"/>
          <draw:equation draw:name="f1724" draw:formula="1323888"/>
          <draw:equation draw:name="f1725" draw:formula="1318559"/>
          <draw:equation draw:name="f1726" draw:formula="1313248"/>
          <draw:equation draw:name="f1727" draw:formula="1313132"/>
          <draw:equation draw:name="f1728" draw:formula="954281"/>
          <draw:equation draw:name="f1729" draw:formula="673242"/>
          <draw:equation draw:name="f1730" draw:formula="2747315"/>
          <draw:equation draw:name="f1731" draw:formula="306662"/>
          <draw:equation draw:name="f1732" draw:formula="3005901"/>
          <draw:equation draw:name="f1733" draw:formula="3097101"/>
          <draw:equation draw:name="f1734" draw:formula="2964763"/>
          <draw:equation draw:name="f1735" draw:formula="229298"/>
          <draw:equation draw:name="f1736" draw:formula="2881926"/>
          <draw:equation draw:name="f1737" draw:formula="402181"/>
          <draw:equation draw:name="f1738" draw:formula="2686530"/>
          <draw:equation draw:name="f1739" draw:formula="2488309"/>
          <draw:equation draw:name="f1740" draw:formula="2603574"/>
          <draw:equation draw:name="f1741" draw:formula="2761314"/>
          <draw:equation draw:name="f1742" draw:formula="2554520"/>
          <draw:equation draw:name="f1743" draw:formula="2431613"/>
          <draw:equation draw:name="f1744" draw:formula="2345825"/>
          <draw:equation draw:name="f1745" draw:formula="1608087"/>
          <draw:equation draw:name="f1746" draw:formula="1666766"/>
          <draw:equation draw:name="f1747" draw:formula="1879876"/>
          <draw:equation draw:name="f1748" draw:formula="2148655"/>
          <draw:equation draw:name="f1749" draw:formula="2089976"/>
          <draw:equation draw:name="f1750" draw:formula="1876866"/>
          <draw:equation draw:name="f1751" draw:formula="1504081"/>
          <draw:equation draw:name="f1752" draw:formula="1594561"/>
          <draw:equation draw:name="f1753" draw:formula="1851117"/>
          <draw:equation draw:name="f1754" draw:formula="2165262"/>
          <draw:equation draw:name="f1755" draw:formula="2165315"/>
          <draw:equation draw:name="f1756" draw:formula="2165320"/>
          <draw:equation draw:name="f1757" draw:formula="2165325"/>
          <draw:equation draw:name="f1758" draw:formula="2171962"/>
          <draw:equation draw:name="f1759" draw:formula="2201969"/>
          <draw:equation draw:name="f1760" draw:formula="2232611"/>
          <draw:equation draw:name="f1761" draw:formula="2263693"/>
          <draw:equation draw:name="f1762" draw:formula="2269279"/>
          <draw:equation draw:name="f1763" draw:formula="2274903"/>
          <draw:equation draw:name="f1764" draw:formula="2280541"/>
          <draw:equation draw:name="f1765" draw:formula="2284333"/>
          <draw:equation draw:name="f1766" draw:formula="2288119"/>
          <draw:equation draw:name="f1767" draw:formula="2291891"/>
          <draw:equation draw:name="f1768" draw:formula="2291858"/>
          <draw:equation draw:name="f1769" draw:formula="2292349"/>
          <draw:equation draw:name="f1770" draw:formula="2290736"/>
          <draw:equation draw:name="f1771" draw:formula="2290213"/>
          <draw:equation draw:name="f1772" draw:formula="2287255"/>
          <draw:equation draw:name="f1773" draw:formula="2281745"/>
          <draw:equation draw:name="f1774" draw:formula="2282161"/>
          <draw:equation draw:name="f1775" draw:formula="2281220"/>
          <draw:equation draw:name="f1776" draw:formula="2280217"/>
          <draw:equation draw:name="f1777" draw:formula="2279078"/>
          <draw:equation draw:name="f1778" draw:formula="2249456"/>
          <draw:equation draw:name="f1779" draw:formula="2164343"/>
          <draw:equation draw:name="f1780" draw:formula="2042401"/>
          <draw:equation draw:name="f1781" draw:formula="1837231"/>
          <draw:equation draw:name="f1782" draw:formula="1993737"/>
          <draw:equation draw:name="f1783" draw:formula="2108093"/>
          <draw:equation draw:name="f1784" draw:formula="1911427"/>
          <draw:equation draw:name="f1785" draw:formula="1717565"/>
          <draw:equation draw:name="f1786" draw:formula="1635380"/>
          <draw:equation draw:name="f1787" draw:formula="1464394"/>
          <draw:equation draw:name="f1788" draw:formula="1466004"/>
          <draw:equation draw:name="f1789" draw:formula="1466527"/>
          <draw:equation draw:name="f1790" draw:formula="1469485"/>
          <draw:equation draw:name="f1791" draw:formula="1474998"/>
          <draw:equation draw:name="f1792" draw:formula="1474582"/>
          <draw:equation draw:name="f1793" draw:formula="1475523"/>
          <draw:equation draw:name="f1794" draw:formula="1476525"/>
          <draw:equation draw:name="f1795" draw:formula="1477664"/>
          <draw:equation draw:name="f1796" draw:formula="1506650"/>
          <draw:equation draw:name="f1797" draw:formula="1588774"/>
          <draw:equation draw:name="f1798" draw:formula="1706842"/>
          <draw:equation draw:name="f1799" draw:formula="1906833"/>
          <draw:equation draw:name="f1800" draw:formula="1756811"/>
          <draw:equation draw:name="f1801" draw:formula="1647542"/>
          <draw:equation draw:name="f1802" draw:formula="1608088"/>
          <draw:equation draw:name="f1803" draw:formula="1842524"/>
          <draw:equation draw:name="f1804" draw:formula="2034608"/>
          <draw:equation draw:name="f1805" draw:formula="2118654"/>
          <draw:equation draw:name="f1806" draw:formula="2250657"/>
          <draw:equation draw:name="f1807" draw:formula="2157681"/>
          <draw:equation draw:name="f1808" draw:formula="1902872"/>
          <draw:equation draw:name="f1809" draw:formula="1591480"/>
          <draw:equation draw:name="f1810" draw:formula="1591427"/>
          <draw:equation draw:name="f1811" draw:formula="1591423"/>
          <draw:equation draw:name="f1812" draw:formula="1591418"/>
          <draw:equation draw:name="f1813" draw:formula="1584794"/>
          <draw:equation draw:name="f1814" draw:formula="1554782"/>
          <draw:equation draw:name="f1815" draw:formula="1524133"/>
          <draw:equation draw:name="f1816" draw:formula="1493044"/>
          <draw:equation draw:name="f1817" draw:formula="1487460"/>
          <draw:equation draw:name="f1818" draw:formula="1481838"/>
          <draw:equation draw:name="f1819" draw:formula="1476202"/>
          <draw:equation draw:name="f1820" draw:formula="1464851"/>
          <draw:equation draw:name="f1821" draw:formula="1464884"/>
          <draw:equation draw:name="f1822" draw:formula="1464852"/>
          <draw:equation draw:name="f1823" draw:formula="1941574"/>
          <draw:equation draw:name="f1824" draw:formula="2220146"/>
          <draw:equation draw:name="f1825" draw:formula="1815167"/>
          <draw:equation draw:name="f1826" draw:formula="1536596"/>
          <draw:equation draw:name="f1827" draw:formula="750600"/>
          <draw:equation draw:name="f1828" draw:formula="1021506"/>
          <draw:equation draw:name="f1829" draw:formula="1236303"/>
          <draw:equation draw:name="f1830" draw:formula="1295446"/>
          <draw:equation draw:name="f1831" draw:formula="1024540"/>
          <draw:equation draw:name="f1832" draw:formula="809743"/>
          <draw:equation draw:name="f1833" draw:formula="647790"/>
          <draw:equation draw:name="f1834" draw:formula="780838"/>
          <draw:equation draw:name="f1835" draw:formula="865550"/>
          <draw:equation draw:name="f1836" draw:formula="1059155"/>
          <draw:equation draw:name="f1837" draw:formula="1255679"/>
          <draw:equation draw:name="f1838" draw:formula="1145540"/>
          <draw:equation draw:name="f1839" draw:formula="994335"/>
          <draw:equation draw:name="f1840" draw:formula="1195909"/>
          <draw:equation draw:name="f1841" draw:formula="1314911"/>
          <draw:equation draw:name="f1842" draw:formula="1397686"/>
          <draw:equation draw:name="f1843" draw:formula="1426902"/>
          <draw:equation draw:name="f1844" draw:formula="1428050"/>
          <draw:equation draw:name="f1845" draw:formula="1429061"/>
          <draw:equation draw:name="f1846" draw:formula="1430009"/>
          <draw:equation draw:name="f1847" draw:formula="1429590"/>
          <draw:equation draw:name="f1848" draw:formula="1435144"/>
          <draw:equation draw:name="f1849" draw:formula="1438125"/>
          <draw:equation draw:name="f1850" draw:formula="1438652"/>
          <draw:equation draw:name="f1851" draw:formula="1440278"/>
          <draw:equation draw:name="f1852" draw:formula="1439783"/>
          <draw:equation draw:name="f1853" draw:formula="1439816"/>
          <draw:equation draw:name="f1854" draw:formula="1436014"/>
          <draw:equation draw:name="f1855" draw:formula="1432198"/>
          <draw:equation draw:name="f1856" draw:formula="1428376"/>
          <draw:equation draw:name="f1857" draw:formula="1422694"/>
          <draw:equation draw:name="f1858" draw:formula="1417025"/>
          <draw:equation draw:name="f1859" draw:formula="1411395"/>
          <draw:equation draw:name="f1860" draw:formula="1380067"/>
          <draw:equation draw:name="f1861" draw:formula="1349182"/>
          <draw:equation draw:name="f1862" draw:formula="1318938"/>
          <draw:equation draw:name="f1863" draw:formula="1312248"/>
          <draw:equation draw:name="f1864" draw:formula="1312243"/>
          <draw:equation draw:name="f1865" draw:formula="1312238"/>
          <draw:equation draw:name="f1866" draw:formula="1312185"/>
          <draw:equation draw:name="f1867" draw:formula="998329"/>
          <draw:equation draw:name="f1868" draw:formula="741504"/>
          <draw:equation draw:name="f1869" draw:formula="605769"/>
          <draw:equation draw:name="f1870" draw:formula="607392"/>
          <draw:equation draw:name="f1871" draw:formula="607919"/>
          <draw:equation draw:name="f1872" draw:formula="610900"/>
          <draw:equation draw:name="f1873" draw:formula="616457"/>
          <draw:equation draw:name="f1874" draw:formula="616038"/>
          <draw:equation draw:name="f1875" draw:formula="616986"/>
          <draw:equation draw:name="f1876" draw:formula="617996"/>
          <draw:equation draw:name="f1877" draw:formula="619144"/>
          <draw:equation draw:name="f1878" draw:formula="678542"/>
          <draw:equation draw:name="f1879" draw:formula="959319"/>
          <draw:equation draw:name="f1880" draw:formula="1367503"/>
          <draw:equation draw:name="f1881" draw:formula="1086726"/>
          <draw:equation draw:name="f1882" draw:formula="733861"/>
          <draw:equation draw:name="f1883" draw:formula="733808"/>
          <draw:equation draw:name="f1884" draw:formula="733803"/>
          <draw:equation draw:name="f1885" draw:formula="733798"/>
          <draw:equation draw:name="f1886" draw:formula="727122"/>
          <draw:equation draw:name="f1887" draw:formula="696872"/>
          <draw:equation draw:name="f1888" draw:formula="665981"/>
          <draw:equation draw:name="f1889" draw:formula="634646"/>
          <draw:equation draw:name="f1890" draw:formula="629018"/>
          <draw:equation draw:name="f1891" draw:formula="623351"/>
          <draw:equation draw:name="f1892" draw:formula="617670"/>
          <draw:equation draw:name="f1893" draw:formula="606230"/>
          <draw:equation draw:name="f1894" draw:formula="606263"/>
          <draw:equation draw:name="f1895" draw:formula="1050490"/>
          <draw:equation draw:name="f1896" draw:formula="1309076"/>
          <draw:equation draw:name="f1897" draw:formula="1400276"/>
          <draw:equation draw:name="f1898" draw:formula="1267938"/>
          <draw:equation draw:name="f1899" draw:formula="1185101"/>
          <draw:equation draw:name="f1900" draw:formula="989705"/>
          <draw:equation draw:name="f1901" draw:formula="791484"/>
          <draw:equation draw:name="f1902" draw:formula="906749"/>
          <draw:equation draw:name="f1903" draw:formula="1064489"/>
          <draw:equation draw:name="f1904" draw:formula="857695"/>
          <draw:equation draw:name="f1905" draw:formula="734788"/>
          <draw:equation draw:name="f1906" draw:formula="649000"/>
          <draw:equation draw:name="f1907" draw:formula="11969013"/>
          <draw:equation draw:name="f1908" draw:formula="12180097"/>
          <draw:equation draw:name="f1909" draw:formula="12184579"/>
          <draw:equation draw:name="f1910" draw:formula="2797"/>
          <draw:equation draw:name="f1911" draw:formula="12188307"/>
          <draw:equation draw:name="f1912" draw:formula="6390"/>
          <draw:equation draw:name="f1913" draw:formula="10016"/>
          <draw:equation draw:name="f1914" draw:formula="210008"/>
          <draw:equation draw:name="f1915" draw:formula="12135666"/>
          <draw:equation draw:name="f1916" draw:formula="124006"/>
          <draw:equation draw:name="f1917" draw:formula="12059786"/>
          <draw:equation draw:name="f1918" draw:formula="51396"/>
          <draw:equation draw:name="f1919" draw:formula="11640695"/>
          <draw:equation draw:name="f1920" draw:formula="11775234"/>
          <draw:equation draw:name="f1921" draw:formula="11842228"/>
          <draw:equation draw:name="f1922" draw:formula="193636"/>
          <draw:equation draw:name="f1923" draw:formula="11995970"/>
          <draw:equation draw:name="f1924" draw:formula="348667"/>
          <draw:equation draw:name="f1925" draw:formula="421829"/>
          <draw:equation draw:name="f1926" draw:formula="553832"/>
          <draw:equation draw:name="f1927" draw:formula="11924422"/>
          <draw:equation draw:name="f1928" draw:formula="471599"/>
          <draw:equation draw:name="f1929" draw:formula="11715712"/>
          <draw:equation draw:name="f1930" draw:formula="262771"/>
          <draw:equation draw:name="f1931" draw:formula="11023379"/>
          <draw:equation draw:name="f1932" draw:formula="11232088"/>
          <draw:equation draw:name="f1933" draw:formula="11066618"/>
          <draw:equation draw:name="f1934" draw:formula="98005"/>
          <draw:equation draw:name="f1935" draw:formula="10947209"/>
          <draw:equation draw:name="f1936" draw:formula="260867"/>
          <draw:equation draw:name="f1937" draw:formula="451830"/>
          <draw:equation draw:name="f1938" draw:formula="11153410"/>
          <draw:equation draw:name="f1939" draw:formula="399791"/>
          <draw:equation draw:name="f1940" draw:formula="11350000"/>
          <draw:equation draw:name="f1941" draw:formula="226290"/>
          <draw:equation draw:name="f1942" draw:formula="11427896"/>
          <draw:equation draw:name="f1943" draw:formula="11561912"/>
          <draw:equation draw:name="f1944" draw:formula="11477134"/>
          <draw:equation draw:name="f1945" draw:formula="299826"/>
          <draw:equation draw:name="f1946" draw:formula="11217862"/>
          <draw:equation draw:name="f1947" draw:formula="529393"/>
          <draw:equation draw:name="f1948" draw:formula="582253"/>
          <draw:equation draw:name="f1949" draw:formula="583392"/>
          <draw:equation draw:name="f1950" draw:formula="584395"/>
          <draw:equation draw:name="f1951" draw:formula="585336"/>
          <draw:equation draw:name="f1952" draw:formula="584920"/>
          <draw:equation draw:name="f1953" draw:formula="590430"/>
          <draw:equation draw:name="f1954" draw:formula="593388"/>
          <draw:equation draw:name="f1955" draw:formula="593911"/>
          <draw:equation draw:name="f1956" draw:formula="595524"/>
          <draw:equation draw:name="f1957" draw:formula="595033"/>
          <draw:equation draw:name="f1958" draw:formula="595066"/>
          <draw:equation draw:name="f1959" draw:formula="591293"/>
          <draw:equation draw:name="f1960" draw:formula="587507"/>
          <draw:equation draw:name="f1961" draw:formula="583715"/>
          <draw:equation draw:name="f1962" draw:formula="578078"/>
          <draw:equation draw:name="f1963" draw:formula="572454"/>
          <draw:equation draw:name="f1964" draw:formula="566868"/>
          <draw:equation draw:name="f1965" draw:formula="535786"/>
          <draw:equation draw:name="f1966" draw:formula="505143"/>
          <draw:equation draw:name="f1967" draw:formula="475137"/>
          <draw:equation draw:name="f1968" draw:formula="468500"/>
          <draw:equation draw:name="f1969" draw:formula="468495"/>
          <draw:equation draw:name="f1970" draw:formula="468490"/>
          <draw:equation draw:name="f1971" draw:formula="468437"/>
          <draw:equation draw:name="f1972" draw:formula="10802174"/>
          <draw:equation draw:name="f1973" draw:formula="285283"/>
          <draw:equation draw:name="f1974" draw:formula="10891635"/>
          <draw:equation draw:name="f1975" draw:formula="121704"/>
          <draw:equation draw:name="f1976" draw:formula="9949555"/>
          <draw:equation draw:name="f1977" draw:formula="10083571"/>
          <draw:equation draw:name="f1978" draw:formula="10161467"/>
          <draw:equation draw:name="f1979" draw:formula="10358057"/>
          <draw:equation draw:name="f1980" draw:formula="10564258"/>
          <draw:equation draw:name="f1981" draw:formula="10444849"/>
          <draw:equation draw:name="f1982" draw:formula="10279379"/>
          <draw:equation draw:name="f1983" draw:formula="10488089"/>
          <draw:equation draw:name="f1984" draw:formula="10619833"/>
          <draw:equation draw:name="f1985" draw:formula="10709293"/>
          <draw:equation draw:name="f1986" draw:formula="10293605"/>
          <draw:equation draw:name="f1987" draw:formula="10034333"/>
          <draw:equation draw:name="f1988" draw:formula="9331225"/>
          <draw:equation draw:name="f1989" draw:formula="9539935"/>
          <draw:equation draw:name="f1990" draw:formula="9374465"/>
          <draw:equation draw:name="f1991" draw:formula="9255056"/>
          <draw:equation draw:name="f1992" draw:formula="9461257"/>
          <draw:equation draw:name="f1993" draw:formula="9657847"/>
          <draw:equation draw:name="f1994" draw:formula="9735743"/>
          <draw:equation draw:name="f1995" draw:formula="9869759"/>
          <draw:equation draw:name="f1996" draw:formula="9784981"/>
          <draw:equation draw:name="f1997" draw:formula="9525709"/>
          <draw:equation draw:name="f1998" draw:formula="9110021"/>
          <draw:equation draw:name="f1999" draw:formula="9199481"/>
          <draw:equation draw:name="f2000" draw:formula="8257405"/>
          <draw:equation draw:name="f2001" draw:formula="8391420"/>
          <draw:equation draw:name="f2002" draw:formula="8469316"/>
          <draw:equation draw:name="f2003" draw:formula="8665906"/>
          <draw:equation draw:name="f2004" draw:formula="8872107"/>
          <draw:equation draw:name="f2005" draw:formula="8752698"/>
          <draw:equation draw:name="f2006" draw:formula="8587228"/>
          <draw:equation draw:name="f2007" draw:formula="8795937"/>
          <draw:equation draw:name="f2008" draw:formula="8927681"/>
          <draw:equation draw:name="f2009" draw:formula="9017142"/>
          <draw:equation draw:name="f2010" draw:formula="8601454"/>
          <draw:equation draw:name="f2011" draw:formula="8342182"/>
          <draw:equation draw:name="f2012" draw:formula="7639075"/>
          <draw:equation draw:name="f2013" draw:formula="7847784"/>
          <draw:equation draw:name="f2014" draw:formula="7682314"/>
          <draw:equation draw:name="f2015" draw:formula="7562905"/>
          <draw:equation draw:name="f2016" draw:formula="7769107"/>
          <draw:equation draw:name="f2017" draw:formula="7965696"/>
          <draw:equation draw:name="f2018" draw:formula="8043592"/>
          <draw:equation draw:name="f2019" draw:formula="8177609"/>
          <draw:equation draw:name="f2020" draw:formula="8092830"/>
          <draw:equation draw:name="f2021" draw:formula="7833558"/>
          <draw:equation draw:name="f2022" draw:formula="7417870"/>
          <draw:equation draw:name="f2023" draw:formula="7507331"/>
          <draw:equation draw:name="f2024" draw:formula="121703"/>
          <draw:equation draw:name="f2025" draw:formula="6565254"/>
          <draw:equation draw:name="f2026" draw:formula="6699270"/>
          <draw:equation draw:name="f2027" draw:formula="6777166"/>
          <draw:equation draw:name="f2028" draw:formula="6973755"/>
          <draw:equation draw:name="f2029" draw:formula="7179956"/>
          <draw:equation draw:name="f2030" draw:formula="7060547"/>
          <draw:equation draw:name="f2031" draw:formula="6895077"/>
          <draw:equation draw:name="f2032" draw:formula="7103787"/>
          <draw:equation draw:name="f2033" draw:formula="7235531"/>
          <draw:equation draw:name="f2034" draw:formula="7324992"/>
          <draw:equation draw:name="f2035" draw:formula="6909304"/>
          <draw:equation draw:name="f2036" draw:formula="6650032"/>
          <draw:equation draw:name="f2037" draw:formula="5946924"/>
          <draw:equation draw:name="f2038" draw:formula="6155633"/>
          <draw:equation draw:name="f2039" draw:formula="5990163"/>
          <draw:equation draw:name="f2040" draw:formula="5870754"/>
          <draw:equation draw:name="f2041" draw:formula="6076956"/>
          <draw:equation draw:name="f2042" draw:formula="6273545"/>
          <draw:equation draw:name="f2043" draw:formula="6351441"/>
          <draw:equation draw:name="f2044" draw:formula="6485457"/>
          <draw:equation draw:name="f2045" draw:formula="6400679"/>
          <draw:equation draw:name="f2046" draw:formula="6141407"/>
          <draw:equation draw:name="f2047" draw:formula="5725719"/>
          <draw:equation draw:name="f2048" draw:formula="5815180"/>
          <draw:equation draw:name="f2049" draw:formula="4873102"/>
          <draw:equation draw:name="f2050" draw:formula="5007119"/>
          <draw:equation draw:name="f2051" draw:formula="5085015"/>
          <draw:equation draw:name="f2052" draw:formula="226291"/>
          <draw:equation draw:name="f2053" draw:formula="5281604"/>
          <draw:equation draw:name="f2054" draw:formula="5487805"/>
          <draw:equation draw:name="f2055" draw:formula="5368397"/>
          <draw:equation draw:name="f2056" draw:formula="5202927"/>
          <draw:equation draw:name="f2057" draw:formula="5411635"/>
          <draw:equation draw:name="f2058" draw:formula="5543380"/>
          <draw:equation draw:name="f2059" draw:formula="5632840"/>
          <draw:equation draw:name="f2060" draw:formula="468499"/>
          <draw:equation draw:name="f2061" draw:formula="587508"/>
          <draw:equation draw:name="f2062" draw:formula="5217153"/>
          <draw:equation draw:name="f2063" draw:formula="4957881"/>
          <draw:equation draw:name="f2064" draw:formula="4254773"/>
          <draw:equation draw:name="f2065" draw:formula="4463482"/>
          <draw:equation draw:name="f2066" draw:formula="4298012"/>
          <draw:equation draw:name="f2067" draw:formula="4178603"/>
          <draw:equation draw:name="f2068" draw:formula="4384804"/>
          <draw:equation draw:name="f2069" draw:formula="4581394"/>
          <draw:equation draw:name="f2070" draw:formula="4659290"/>
          <draw:equation draw:name="f2071" draw:formula="4793306"/>
          <draw:equation draw:name="f2072" draw:formula="4708528"/>
          <draw:equation draw:name="f2073" draw:formula="4449256"/>
          <draw:equation draw:name="f2074" draw:formula="4033568"/>
          <draw:equation draw:name="f2075" draw:formula="4123028"/>
          <draw:equation draw:name="f2076" draw:formula="3180951"/>
          <draw:equation draw:name="f2077" draw:formula="3314968"/>
          <draw:equation draw:name="f2078" draw:formula="3392864"/>
          <draw:equation draw:name="f2079" draw:formula="3589453"/>
          <draw:equation draw:name="f2080" draw:formula="3795654"/>
          <draw:equation draw:name="f2081" draw:formula="3676245"/>
          <draw:equation draw:name="f2082" draw:formula="3510776"/>
          <draw:equation draw:name="f2083" draw:formula="3719484"/>
          <draw:equation draw:name="f2084" draw:formula="3851229"/>
          <draw:equation draw:name="f2085" draw:formula="3940689"/>
          <draw:equation draw:name="f2086" draw:formula="3525002"/>
          <draw:equation draw:name="f2087" draw:formula="3265729"/>
          <draw:equation draw:name="f2088" draw:formula="2562622"/>
          <draw:equation draw:name="f2089" draw:formula="2771330"/>
          <draw:equation draw:name="f2090" draw:formula="2605861"/>
          <draw:equation draw:name="f2091" draw:formula="2486452"/>
          <draw:equation draw:name="f2092" draw:formula="2692653"/>
          <draw:equation draw:name="f2093" draw:formula="2889242"/>
          <draw:equation draw:name="f2094" draw:formula="2967139"/>
          <draw:equation draw:name="f2095" draw:formula="3101155"/>
          <draw:equation draw:name="f2096" draw:formula="3016377"/>
          <draw:equation draw:name="f2097" draw:formula="2757105"/>
          <draw:equation draw:name="f2098" draw:formula="2341417"/>
          <draw:equation draw:name="f2099" draw:formula="2430877"/>
          <draw:equation draw:name="f2100" draw:formula="1488800"/>
          <draw:equation draw:name="f2101" draw:formula="1622816"/>
          <draw:equation draw:name="f2102" draw:formula="1700712"/>
          <draw:equation draw:name="f2103" draw:formula="1897302"/>
          <draw:equation draw:name="f2104" draw:formula="2103503"/>
          <draw:equation draw:name="f2105" draw:formula="1984094"/>
          <draw:equation draw:name="f2106" draw:formula="1818624"/>
          <draw:equation draw:name="f2107" draw:formula="2027333"/>
          <draw:equation draw:name="f2108" draw:formula="2159078"/>
          <draw:equation draw:name="f2109" draw:formula="2248538"/>
          <draw:equation draw:name="f2110" draw:formula="1832850"/>
          <draw:equation draw:name="f2111" draw:formula="1573578"/>
          <draw:equation draw:name="f2112" draw:formula="870471"/>
          <draw:equation draw:name="f2113" draw:formula="1079179"/>
          <draw:equation draw:name="f2114" draw:formula="913710"/>
          <draw:equation draw:name="f2115" draw:formula="794301"/>
          <draw:equation draw:name="f2116" draw:formula="1000502"/>
          <draw:equation draw:name="f2117" draw:formula="1197091"/>
          <draw:equation draw:name="f2118" draw:formula="1274988"/>
          <draw:equation draw:name="f2119" draw:formula="1409004"/>
          <draw:equation draw:name="f2120" draw:formula="1324226"/>
          <draw:equation draw:name="f2121" draw:formula="1064954"/>
          <draw:equation draw:name="f2122" draw:formula="743078"/>
          <draw:equation draw:name="f2123" draw:formula="621918"/>
          <draw:equation draw:name="f2124" draw:formula="649266"/>
          <draw:equation draw:name="f2125" draw:formula="738726"/>
          <draw:equation draw:name="f2126" draw:formula="126374"/>
          <draw:equation draw:name="f2127" draw:formula="334376"/>
          <draw:equation draw:name="f2128" draw:formula="466684"/>
          <draw:equation draw:name="f2129" draw:formula="121261"/>
          <draw:equation draw:name="f2130" draw:formula="556352"/>
          <draw:equation draw:name="f2131" draw:formula="285035"/>
          <draw:equation draw:name="f2132" draw:formula="552631"/>
          <draw:equation draw:name="f2133" draw:formula="467518"/>
          <draw:equation draw:name="f2134" draw:formula="345575"/>
          <draw:equation draw:name="f2135" draw:formula="140406"/>
          <draw:equation draw:name="f2136" draw:formula="296912"/>
          <draw:equation draw:name="f2137" draw:formula="411268"/>
          <draw:equation draw:name="f2138" draw:formula="411344"/>
          <draw:equation draw:name="f2139" draw:formula="260824"/>
          <draw:equation draw:name="f2140" draw:formula="291889"/>
          <draw:equation draw:name="f2141" draw:formula="97931"/>
          <draw:equation draw:name="f2142" draw:formula="?f2 - ?f0"/>
          <draw:equation draw:name="f2143" draw:formula="?f1 - ?f0"/>
          <draw:equation draw:name="f2144" draw:formula="?f2143 / 12192000"/>
          <draw:equation draw:name="f2145" draw:formula="?f2142 / 4572001"/>
          <draw:equation draw:name="f2146" draw:formula="?f0 / ?f2144"/>
          <draw:equation draw:name="f2147" draw:formula="?f1 / ?f2144"/>
          <draw:equation draw:name="f2148" draw:formula="?f0 / ?f2145"/>
          <draw:equation draw:name="f2149" draw:formula="?f2 / ?f2145"/>
        </draw:enhanced-geometry>
      </draw:custom-shape>
      <draw:frame draw:id="id28" presentation:style-name="a185" draw:name="Title 1" svg:x="0.5in" svg:y="5.42447in" svg:width="8.5in" svg:height="1.6in" presentation:class="title" presentation:placeholder="false">
        <draw:text-box>
          <text:p text:style-name="a184" text:class-names="" text:cond-style-name=""><text:span text:style-name="a183" text:class-names="">Click to edit Master title style</text:span></text:p>
        </draw:text-box>
        <svg:title/>
        <svg:desc/>
      </draw:frame>
      <draw:frame draw:id="id29" presentation:style-name="a189" draw:name="Text Placeholder 2" svg:x="9.41667in" svg:y="5.42447in" svg:width="3.5in" svg:height="1.6in" presentation:class="outline" presentation:placeholder="false">
        <draw:text-box>
          <text:list text:style-name="a188">
            <text:list-item>
              <text:p text:style-name="a187" text:class-names="" text:cond-style-name=""><text:span text:style-name="a186" text:class-names="">Click to edit Master text styles</text:span></text:p>
            </text:list-item>
          </text:list>
        </draw:text-box>
        <svg:title/>
        <svg:desc/>
      </draw:frame>
      <draw:frame draw:id="id30" presentation:style-name="a193" draw:name="Date Placeholder 3" svg:x="1.12in" svg:y="7.07645in" svg:width="2.3558in" svg:height="0.3in" presentation:class="date-time" presentation:placeholder="false">
        <draw:text-box>
          <text:p text:style-name="a192" text:class-names="" text:cond-style-name=""><text:span text:style-name="a190" text:class-names=""><text:date text:fixed="false" style:data-style-name="a191">6/9/2015</text:date></text:span></text:p>
        </draw:text-box>
        <svg:title/>
        <svg:desc/>
      </draw:frame>
      <draw:frame draw:id="id31" presentation:style-name="a196" draw:name="Footer Placeholder 4" svg:x="5.29629in" svg:y="7.07645in" svg:width="6.45391in" svg:height="0.3in" presentation:class="footer" presentation:placeholder="false">
        <draw:text-box>
          <text:p text:style-name="a195" text:class-names="" text:cond-style-name=""><text:span text:style-name="a194" text:class-names=""/></text:p>
        </draw:text-box>
        <svg:title/>
        <svg:desc/>
      </draw:frame>
      <draw:frame draw:id="id32" presentation:style-name="a199" draw:name="Slide Number Placeholder 5" svg:x="11.85185in" svg:y="7.07645in" svg:width="1.06482in" svg:height="0.3in" presentation:class="page-number" presentation:placeholder="false">
        <draw:text-box>
          <text:p text:style-name="a198" text:class-names="" text:cond-style-name=""><text:span text:style-name="a197" text:class-names=""><text:page-number style:num-format="1" text:fixed="false"/></text:span></text:p>
        </draw:text-box>
        <svg:title/>
        <svg:desc/>
      </draw:frame>
      <draw:connector draw:type="line" svg:x1="9.17196in" svg:y1="6.7569in" svg:x2="9.17196in" svg:y2="5.7569in" draw:id="id33" draw:style-name="a200" draw:name="Straight Connector 7">
        <svg:title/>
        <svg:desc/>
      </draw:connector>
      <presentation:notes style:page-layout-name="pageLayout2" draw:style-name="a230">
        <draw:frame draw:id="id6" presentation:style-name="a203" draw:name="Header Placeholder 1" svg:x="0in" svg:y="0in" svg:width="3.16047in" svg:height="0.54468in" presentation:class="header" presentation:placeholder="false">
          <draw:text-box>
            <text:p text:style-name="a202" text:class-names="" text:cond-style-name=""><text:span text:style-name="a201" text:class-names=""/></text:p>
          </draw:text-box>
          <svg:title/>
          <svg:desc/>
        </draw:frame>
        <draw:frame draw:id="id7" presentation:style-name="a207" draw:name="Date Placeholder 2" svg:x="4.13124in" svg:y="0in" svg:width="3.16047in" svg:height="0.54468in" presentation:class="date-time" presentation:placeholder="false">
          <draw:text-box>
            <text:p text:style-name="a206" text:class-names="" text:cond-style-name=""><text:span text:style-name="a204" text:class-names=""><text:date text:fixed="false" style:data-style-name="a205">6/9/2015</text:date></text:span></text:p>
          </draw:text-box>
          <svg:title/>
          <svg:desc/>
        </draw:frame>
        <draw:page-thumbnail svg:x="0.39063in" svg:y="1.35764in" svg:width="6.51215in" svg:height="3.66319in" presentation:class="page" draw:id="id8" presentation:style-name="a208" draw:name="Slide Image Placeholder 3">
          <svg:title/>
          <svg:desc/>
        </draw:page-thumbnail>
        <draw:frame draw:id="id9" presentation:style-name="a223" draw:name="Notes Placeholder 4" svg:x="0.72934in" svg:y="5.2244in" svg:width="5.83472in" svg:height="4.27451in" presentation:class="notes" presentation:placeholder="false">
          <draw:text-box>
            <text:p text:style-name="a210" text:class-names="" text:cond-style-name=""><text:span text:style-name="a209" text:class-names="">Edit Master text styles</text:span></text:p>
            <text:list text:style-name="a213">
              <text:list-item>
                <text:list text:style-name="a213">
                  <text:list-item>
                    <text:p text:style-name="a212" text:class-names="" text:cond-style-name=""><text:span text:style-name="a211" text:class-names="">Second level</text:span></text:p>
                  </text:list-item>
                </text:list>
              </text:list-item>
            </text:list>
            <text:list text:style-name="a216">
              <text:list-item>
                <text:list text:style-name="a216">
                  <text:list-item>
                    <text:list text:style-name="a216">
                      <text:list-item>
                        <text:p text:style-name="a215" text:class-names="" text:cond-style-name=""><text:span text:style-name="a214" text:class-names="">Third level</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Fourth level</text:span></text:p>
                          </text:list-item>
                        </text:list>
                      </text:list-item>
                    </text:list>
                  </text:list-item>
                </text:list>
              </text:list-item>
            </text:list>
            <text:list text:style-name="a222">
              <text:list-item>
                <text:list text:style-name="a222">
                  <text:list-item>
                    <text:list text:style-name="a222">
                      <text:list-item>
                        <text:list text:style-name="a222">
                          <text:list-item>
                            <text:list text:style-name="a222">
                              <text:list-item>
                                <text:p text:style-name="a221" text:class-names="" text:cond-style-name=""><text:span text:style-name="a220" text:class-names="">Fifth level</text:span></text:p>
                              </text:list-item>
                            </text:list>
                          </text:list-item>
                        </text:list>
                      </text:list-item>
                    </text:list>
                  </text:list-item>
                </text:list>
              </text:list-item>
            </text:list>
          </draw:text-box>
          <svg:title/>
          <svg:desc/>
        </draw:frame>
        <draw:frame draw:id="id10" presentation:style-name="a226" draw:name="Footer Placeholder 5" svg:x="0in" svg:y="10.31122in" svg:width="3.16047in" svg:height="0.54468in" presentation:class="footer" presentation:placeholder="false">
          <draw:text-box>
            <text:p text:style-name="a225" text:class-names="" text:cond-style-name=""><text:span text:style-name="a224" text:class-names=""/></text:p>
          </draw:text-box>
          <svg:title/>
          <svg:desc/>
        </draw:frame>
        <draw:frame draw:id="id11" presentation:style-name="a229" draw:name="Slide Number Placeholder 6" svg:x="4.13124in" svg:y="10.31122in" svg:width="3.16047in" svg:height="0.54468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4-twoObj-Two-Content" style:page-layout-name="pageLayout1" draw:style-name="a231">
      <draw:connector draw:type="line" svg:x1="0.83333in" svg:y1="1.90368in" svg:x2="0.83333in" svg:y2="0.90368in" draw:id="id34" draw:layer="Master1-bg" draw:style-name="a232" draw:name="Straight Connector 6">
        <svg:title/>
        <svg:desc/>
      </draw:connector>
      <draw:frame draw:id="id35" presentation:style-name="a235" draw:name="Title 1" svg:x="1.12in" svg:y="0.64in" svg:width="10.63in" svg:height="1.64in" presentation:class="title" presentation:placeholder="false">
        <draw:text-box>
          <text:p text:style-name="a234" text:class-names="" text:cond-style-name=""><text:span text:style-name="a233" text:class-names="">Click to edit Master title style</text:span></text:p>
        </draw:text-box>
        <svg:title/>
        <svg:desc/>
      </draw:frame>
      <draw:frame draw:id="id36" presentation:style-name="a251" draw:name="Content Placeholder 2" svg:x="1.12in" svg:y="2.5in" svg:width="5.2in" svg:height="4.4in" presentation:class="object" presentation:placeholder="false">
        <draw:text-box>
          <text:list text:style-name="a238">
            <text:list-item>
              <text:p text:style-name="a237" text:class-names="" text:cond-style-name=""><text:span text:style-name="a236" text:class-names="">Click to edit Master text styles</text:span></text:p>
            </text:list-item>
          </text:list>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ifth level</text:span></text:p>
                            </text:list-item>
                          </text:list>
                        </text:list-item>
                      </text:list>
                    </text:list-item>
                  </text:list>
                </text:list-item>
              </text:list>
            </text:list-item>
          </text:list>
        </draw:text-box>
        <svg:title/>
        <svg:desc/>
      </draw:frame>
      <draw:frame draw:id="id37" presentation:style-name="a267" draw:name="Content Placeholder 3" svg:x="6.55in" svg:y="2.5in" svg:width="5.2in" svg:height="4.4in" presentation:class="object" presentation:placeholder="false">
        <draw:text-box>
          <text:list text:style-name="a254">
            <text:list-item>
              <text:p text:style-name="a253" text:class-names="" text:cond-style-name=""><text:span text:style-name="a252" text:class-names="">Click to edit Master text styles</text:span></text:p>
            </text:list-item>
          </text:list>
          <text:list text:style-name="a257">
            <text:list-item>
              <text:list text:style-name="a257">
                <text:list-item>
                  <text:p text:style-name="a256" text:class-names="" text:cond-style-name=""><text:span text:style-name="a255" text:class-names="">Second level</text:span></text:p>
                </text:list-item>
              </text:list>
            </text:list-item>
          </text:list>
          <text:list text:style-name="a260">
            <text:list-item>
              <text:list text:style-name="a260">
                <text:list-item>
                  <text:list text:style-name="a260">
                    <text:list-item>
                      <text:p text:style-name="a259" text:class-names="" text:cond-style-name=""><text:span text:style-name="a258" text:class-names="">Third le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ifth level</text:span></text:p>
                            </text:list-item>
                          </text:list>
                        </text:list-item>
                      </text:list>
                    </text:list-item>
                  </text:list>
                </text:list-item>
              </text:list>
            </text:list-item>
          </text:list>
        </draw:text-box>
        <svg:title/>
        <svg:desc/>
      </draw:frame>
      <draw:frame draw:id="id38" presentation:style-name="a271" draw:name="Date Placeholder 4" svg:x="1.12in" svg:y="7.07645in" svg:width="2.3558in" svg:height="0.3in" presentation:class="date-time" presentation:placeholder="false">
        <draw:text-box>
          <text:p text:style-name="a270" text:class-names="" text:cond-style-name=""><text:span text:style-name="a268" text:class-names=""><text:date text:fixed="false" style:data-style-name="a269">6/9/2015</text:date></text:span></text:p>
        </draw:text-box>
        <svg:title/>
        <svg:desc/>
      </draw:frame>
      <draw:frame draw:id="id39" presentation:style-name="a274" draw:name="Footer Placeholder 5" svg:x="5.29629in" svg:y="7.07645in" svg:width="6.45391in" svg:height="0.3in" presentation:class="footer" presentation:placeholder="false">
        <draw:text-box>
          <text:p text:style-name="a273" text:class-names="" text:cond-style-name=""><text:span text:style-name="a272" text:class-names=""/></text:p>
        </draw:text-box>
        <svg:title/>
        <svg:desc/>
      </draw:frame>
      <draw:frame draw:id="id40" presentation:style-name="a277" draw:name="Slide Number Placeholder 6" svg:x="11.85185in" svg:y="7.07645in" svg:width="1.06482in" svg:height="0.3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07">
        <draw:frame draw:id="id6" presentation:style-name="a280" draw:name="Header Placeholder 1" svg:x="0in" svg:y="0in" svg:width="3.16047in" svg:height="0.54468in" presentation:class="header" presentation:placeholder="false">
          <draw:text-box>
            <text:p text:style-name="a279" text:class-names="" text:cond-style-name=""><text:span text:style-name="a278" text:class-names=""/></text:p>
          </draw:text-box>
          <svg:title/>
          <svg:desc/>
        </draw:frame>
        <draw:frame draw:id="id7" presentation:style-name="a284" draw:name="Date Placeholder 2" svg:x="4.13124in" svg:y="0in" svg:width="3.16047in" svg:height="0.54468in" presentation:class="date-time" presentation:placeholder="false">
          <draw:text-box>
            <text:p text:style-name="a283" text:class-names="" text:cond-style-name=""><text:span text:style-name="a281" text:class-names=""><text:date text:fixed="false" style:data-style-name="a282">6/9/2015</text:date></text:span></text:p>
          </draw:text-box>
          <svg:title/>
          <svg:desc/>
        </draw:frame>
        <draw:page-thumbnail svg:x="0.39063in" svg:y="1.35764in" svg:width="6.51215in" svg:height="3.66319in" presentation:class="page" draw:id="id8" presentation:style-name="a285" draw:name="Slide Image Placeholder 3">
          <svg:title/>
          <svg:desc/>
        </draw:page-thumbnail>
        <draw:frame draw:id="id9" presentation:style-name="a300" draw:name="Notes Placeholder 4" svg:x="0.72934in" svg:y="5.2244in" svg:width="5.83472in" svg:height="4.27451in" presentation:class="notes" presentation:placeholder="false">
          <draw:text-box>
            <text:p text:style-name="a287" text:class-names="" text:cond-style-name=""><text:span text:style-name="a286" text:class-names="">Edit Master text styles</text:span></text:p>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10" presentation:style-name="a303" draw:name="Footer Placeholder 5" svg:x="0in" svg:y="10.31122in" svg:width="3.16047in" svg:height="0.54468in" presentation:class="footer" presentation:placeholder="false">
          <draw:text-box>
            <text:p text:style-name="a302" text:class-names="" text:cond-style-name=""><text:span text:style-name="a301" text:class-names=""/></text:p>
          </draw:text-box>
          <svg:title/>
          <svg:desc/>
        </draw:frame>
        <draw:frame draw:id="id11" presentation:style-name="a306" draw:name="Slide Number Placeholder 6" svg:x="4.13124in" svg:y="10.31122in" svg:width="3.16047in" svg:height="0.54468in" presentation:class="page-number" presentation:placeholder="false">
          <draw:text-box>
            <text:p text:style-name="a305" text:class-names="" text:cond-style-name=""><text:span text:style-name="a304" text:class-names=""><text:page-number style:num-format="1" text:fixed="false"/></text:span></text:p>
          </draw:text-box>
          <svg:title/>
          <svg:desc/>
        </draw:frame>
      </presentation:notes>
    </style:master-page>
    <style:master-page style:name="Master1-Layout5-twoTxTwoObj-Comparison" style:page-layout-name="pageLayout1" draw:style-name="a308">
      <draw:connector draw:type="line" svg:x1="0.83333in" svg:y1="1.90368in" svg:x2="0.83333in" svg:y2="0.90368in" draw:id="id41" draw:layer="Master1-bg" draw:style-name="a309" draw:name="Straight Connector 6">
        <svg:title/>
        <svg:desc/>
      </draw:connector>
      <draw:frame draw:id="id42" presentation:style-name="a312" draw:name="Title 9" svg:x="1.12in" svg:y="0.64in" svg:width="10.63in" svg:height="1.64in" presentation:class="title" presentation:placeholder="false">
        <draw:text-box>
          <text:p text:style-name="a311" text:class-names="" text:cond-style-name=""><text:span text:style-name="a310" text:class-names="">Click to edit Master title style</text:span></text:p>
        </draw:text-box>
        <svg:title/>
        <svg:desc/>
      </draw:frame>
      <draw:frame draw:id="id43" presentation:style-name="a316" draw:name="Text Placeholder 2" svg:x="1.12in" svg:y="2.38368in" svg:width="5.2in" svg:height="0.9in" presentation:class="outline" presentation:placeholder="false">
        <draw:text-box>
          <text:list text:style-name="a315">
            <text:list-item>
              <text:p text:style-name="a314" text:class-names="" text:cond-style-name=""><text:span text:style-name="a313" text:class-names="">Click to edit Master text styles</text:span></text:p>
            </text:list-item>
          </text:list>
        </draw:text-box>
        <svg:title/>
        <svg:desc/>
      </draw:frame>
      <draw:frame draw:id="id44" presentation:style-name="a332" draw:name="Content Placeholder 3" svg:x="1.12in" svg:y="3.24561in" svg:width="5.2in" svg:height="3.65439in" presentation:class="object"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9" text:class-names="">Fifth level</text:span></text:p>
                            </text:list-item>
                          </text:list>
                        </text:list-item>
                      </text:list>
                    </text:list-item>
                  </text:list>
                </text:list-item>
              </text:list>
            </text:list-item>
          </text:list>
        </draw:text-box>
        <svg:title/>
        <svg:desc/>
      </draw:frame>
      <draw:frame draw:id="id45" presentation:style-name="a336" draw:name="Text Placeholder 4" svg:x="6.55171in" svg:y="2.38368in" svg:width="5.2in" svg:height="0.9in" presentation:class="outline" presentation:placeholder="false">
        <draw:text-box>
          <text:list text:style-name="a335">
            <text:list-item>
              <text:p text:style-name="a334" text:class-names="" text:cond-style-name=""><text:span text:style-name="a333" text:class-names="">Click to edit Master text styles</text:span></text:p>
            </text:list-item>
          </text:list>
        </draw:text-box>
        <svg:title/>
        <svg:desc/>
      </draw:frame>
      <draw:frame draw:id="id46" presentation:style-name="a352" draw:name="Content Placeholder 5" svg:x="6.55171in" svg:y="3.24561in" svg:width="5.2in" svg:height="3.65439in" presentation:class="object" presentation:placeholder="false">
        <draw:text-box>
          <text:list text:style-name="a339">
            <text:list-item>
              <text:p text:style-name="a338" text:class-names="" text:cond-style-name=""><text:span text:style-name="a337" text:class-names="">Click to 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47" presentation:style-name="a356" draw:name="Date Placeholder 6" svg:x="1.12in" svg:y="7.07645in" svg:width="2.3558in" svg:height="0.3in" presentation:class="date-time" presentation:placeholder="false">
        <draw:text-box>
          <text:p text:style-name="a355" text:class-names="" text:cond-style-name=""><text:span text:style-name="a353" text:class-names=""><text:date text:fixed="false" style:data-style-name="a354">6/9/2015</text:date></text:span></text:p>
        </draw:text-box>
        <svg:title/>
        <svg:desc/>
      </draw:frame>
      <draw:frame draw:id="id48" presentation:style-name="a359" draw:name="Footer Placeholder 7" svg:x="5.29629in" svg:y="7.07645in" svg:width="6.45391in" svg:height="0.3in" presentation:class="footer" presentation:placeholder="false">
        <draw:text-box>
          <text:p text:style-name="a358" text:class-names="" text:cond-style-name=""><text:span text:style-name="a357" text:class-names=""/></text:p>
        </draw:text-box>
        <svg:title/>
        <svg:desc/>
      </draw:frame>
      <draw:frame draw:id="id49" presentation:style-name="a362" draw:name="Slide Number Placeholder 8" svg:x="11.85185in" svg:y="7.07645in" svg:width="1.06482in" svg:height="0.3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2">
        <draw:frame draw:id="id6" presentation:style-name="a365" draw:name="Header Placeholder 1" svg:x="0in" svg:y="0in" svg:width="3.16047in" svg:height="0.54468in" presentation:class="header" presentation:placeholder="false">
          <draw:text-box>
            <text:p text:style-name="a364" text:class-names="" text:cond-style-name=""><text:span text:style-name="a363" text:class-names=""/></text:p>
          </draw:text-box>
          <svg:title/>
          <svg:desc/>
        </draw:frame>
        <draw:frame draw:id="id7" presentation:style-name="a369" draw:name="Date Placeholder 2" svg:x="4.13124in" svg:y="0in" svg:width="3.16047in" svg:height="0.54468in" presentation:class="date-time" presentation:placeholder="false">
          <draw:text-box>
            <text:p text:style-name="a368" text:class-names="" text:cond-style-name=""><text:span text:style-name="a366" text:class-names=""><text:date text:fixed="false" style:data-style-name="a367">6/9/2015</text:date></text:span></text:p>
          </draw:text-box>
          <svg:title/>
          <svg:desc/>
        </draw:frame>
        <draw:page-thumbnail svg:x="0.39063in" svg:y="1.35764in" svg:width="6.51215in" svg:height="3.66319in" presentation:class="page" draw:id="id8" presentation:style-name="a370" draw:name="Slide Image Placeholder 3">
          <svg:title/>
          <svg:desc/>
        </draw:page-thumbnail>
        <draw:frame draw:id="id9" presentation:style-name="a385" draw:name="Notes Placeholder 4" svg:x="0.72934in" svg:y="5.2244in" svg:width="5.83472in" svg:height="4.27451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4">
              <text:list-item>
                <text:list text:style-name="a384">
                  <text:list-item>
                    <text:list text:style-name="a384">
                      <text:list-item>
                        <text:list text:style-name="a384">
                          <text:list-item>
                            <text:list text:style-name="a384">
                              <text:list-item>
                                <text:p text:style-name="a383" text:class-names="" text:cond-style-name=""><text:span text:style-name="a382" text:class-names="">Fifth level</text:span></text:p>
                              </text:list-item>
                            </text:list>
                          </text:list-item>
                        </text:list>
                      </text:list-item>
                    </text:list>
                  </text:list-item>
                </text:list>
              </text:list-item>
            </text:list>
          </draw:text-box>
          <svg:title/>
          <svg:desc/>
        </draw:frame>
        <draw:frame draw:id="id10" presentation:style-name="a388" draw:name="Footer Placeholder 5" svg:x="0in" svg:y="10.31122in" svg:width="3.16047in" svg:height="0.54468in" presentation:class="footer" presentation:placeholder="false">
          <draw:text-box>
            <text:p text:style-name="a387" text:class-names="" text:cond-style-name=""><text:span text:style-name="a386" text:class-names=""/></text:p>
          </draw:text-box>
          <svg:title/>
          <svg:desc/>
        </draw:frame>
        <draw:frame draw:id="id11" presentation:style-name="a391" draw:name="Slide Number Placeholder 6" svg:x="4.13124in" svg:y="10.31122in" svg:width="3.16047in" svg:height="0.54468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6-titleOnly-Title-Only" style:page-layout-name="pageLayout1" draw:style-name="a393">
      <draw:connector draw:type="line" svg:x1="0.83333in" svg:y1="1.90368in" svg:x2="0.83333in" svg:y2="0.90368in" draw:id="id50" draw:layer="Master1-bg" draw:style-name="a394" draw:name="Straight Connector 6">
        <svg:title/>
        <svg:desc/>
      </draw:connector>
      <draw:frame draw:id="id51" presentation:style-name="a397" draw:name="Title 1" svg:x="1.12in" svg:y="0.64in" svg:width="10.63in" svg:height="1.64in" presentation:class="title" presentation:placeholder="false">
        <draw:text-box>
          <text:p text:style-name="a396" text:class-names="" text:cond-style-name=""><text:span text:style-name="a395" text:class-names="">Click to edit Master title style</text:span></text:p>
        </draw:text-box>
        <svg:title/>
        <svg:desc/>
      </draw:frame>
      <draw:frame draw:id="id52" presentation:style-name="a401" draw:name="Date Placeholder 2" svg:x="1.12in" svg:y="7.07645in" svg:width="2.3558in" svg:height="0.3in" presentation:class="date-time" presentation:placeholder="false">
        <draw:text-box>
          <text:p text:style-name="a400" text:class-names="" text:cond-style-name=""><text:span text:style-name="a398" text:class-names=""><text:date text:fixed="false" style:data-style-name="a399">6/9/2015</text:date></text:span></text:p>
        </draw:text-box>
        <svg:title/>
        <svg:desc/>
      </draw:frame>
      <draw:frame draw:id="id53" presentation:style-name="a404" draw:name="Footer Placeholder 3" svg:x="5.29629in" svg:y="7.07645in" svg:width="6.45391in" svg:height="0.3in" presentation:class="footer" presentation:placeholder="false">
        <draw:text-box>
          <text:p text:style-name="a403" text:class-names="" text:cond-style-name=""><text:span text:style-name="a402" text:class-names=""/></text:p>
        </draw:text-box>
        <svg:title/>
        <svg:desc/>
      </draw:frame>
      <draw:frame draw:id="id54" presentation:style-name="a407" draw:name="Slide Number Placeholder 4" svg:x="11.85185in" svg:y="7.07645in" svg:width="1.06482in" svg:height="0.3in" presentation:class="page-number" presentation:placeholder="false">
        <draw:text-box>
          <text:p text:style-name="a406" text:class-names="" text:cond-style-name=""><text:span text:style-name="a405" text:class-names=""><text:page-number style:num-format="1" text:fixed="false"/></text:span></text:p>
        </draw:text-box>
        <svg:title/>
        <svg:desc/>
      </draw:frame>
      <presentation:notes style:page-layout-name="pageLayout2" draw:style-name="a437">
        <draw:frame draw:id="id6" presentation:style-name="a410" draw:name="Header Placeholder 1" svg:x="0in" svg:y="0in" svg:width="3.16047in" svg:height="0.54468in" presentation:class="header" presentation:placeholder="false">
          <draw:text-box>
            <text:p text:style-name="a409" text:class-names="" text:cond-style-name=""><text:span text:style-name="a408" text:class-names=""/></text:p>
          </draw:text-box>
          <svg:title/>
          <svg:desc/>
        </draw:frame>
        <draw:frame draw:id="id7" presentation:style-name="a414" draw:name="Date Placeholder 2" svg:x="4.13124in" svg:y="0in" svg:width="3.16047in" svg:height="0.54468in" presentation:class="date-time" presentation:placeholder="false">
          <draw:text-box>
            <text:p text:style-name="a413" text:class-names="" text:cond-style-name=""><text:span text:style-name="a411" text:class-names=""><text:date text:fixed="false" style:data-style-name="a412">6/9/2015</text:date></text:span></text:p>
          </draw:text-box>
          <svg:title/>
          <svg:desc/>
        </draw:frame>
        <draw:page-thumbnail svg:x="0.39063in" svg:y="1.35764in" svg:width="6.51215in" svg:height="3.66319in" presentation:class="page" draw:id="id8" presentation:style-name="a415" draw:name="Slide Image Placeholder 3">
          <svg:title/>
          <svg:desc/>
        </draw:page-thumbnail>
        <draw:frame draw:id="id9" presentation:style-name="a430" draw:name="Notes Placeholder 4" svg:x="0.72934in" svg:y="5.2244in" svg:width="5.83472in" svg:height="4.27451in" presentation:class="notes" presentation:placeholder="false">
          <draw:text-box>
            <text:p text:style-name="a417" text:class-names="" text:cond-style-name=""><text:span text:style-name="a416" text:class-names="">Edit Master text styles</text:span></text:p>
            <text:list text:style-name="a420">
              <text:list-item>
                <text:list text:style-name="a420">
                  <text:list-item>
                    <text:p text:style-name="a419" text:class-names="" text:cond-style-name=""><text:span text:style-name="a418" text:class-names="">Second level</text:span></text:p>
                  </text:list-item>
                </text:list>
              </text:list-item>
            </text:list>
            <text:list text:style-name="a423">
              <text:list-item>
                <text:list text:style-name="a423">
                  <text:list-item>
                    <text:list text:style-name="a423">
                      <text:list-item>
                        <text:p text:style-name="a422" text:class-names="" text:cond-style-name=""><text:span text:style-name="a421" text:class-names="">Third level</text:span></text:p>
                      </text:list-item>
                    </text:list>
                  </text:list-item>
                </text:list>
              </text:list-item>
            </text:list>
            <text:list text:style-name="a426">
              <text:list-item>
                <text:list text:style-name="a426">
                  <text:list-item>
                    <text:list text:style-name="a426">
                      <text:list-item>
                        <text:list text:style-name="a426">
                          <text:list-item>
                            <text:p text:style-name="a425" text:class-names="" text:cond-style-name=""><text:span text:style-name="a424" text:class-names="">Fourth level</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7" text:class-names="">Fifth level</text:span></text:p>
                              </text:list-item>
                            </text:list>
                          </text:list-item>
                        </text:list>
                      </text:list-item>
                    </text:list>
                  </text:list-item>
                </text:list>
              </text:list-item>
            </text:list>
          </draw:text-box>
          <svg:title/>
          <svg:desc/>
        </draw:frame>
        <draw:frame draw:id="id10" presentation:style-name="a433" draw:name="Footer Placeholder 5" svg:x="0in" svg:y="10.31122in" svg:width="3.16047in" svg:height="0.54468in" presentation:class="footer" presentation:placeholder="false">
          <draw:text-box>
            <text:p text:style-name="a432" text:class-names="" text:cond-style-name=""><text:span text:style-name="a431" text:class-names=""/></text:p>
          </draw:text-box>
          <svg:title/>
          <svg:desc/>
        </draw:frame>
        <draw:frame draw:id="id11" presentation:style-name="a436" draw:name="Slide Number Placeholder 6" svg:x="4.13124in" svg:y="10.31122in" svg:width="3.16047in" svg:height="0.54468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master-page>
    <style:master-page style:name="Master1-Layout7-blank-Blank" style:page-layout-name="pageLayout1" draw:style-name="a438">
      <draw:frame draw:id="id55" presentation:style-name="a442" draw:name="Date Placeholder 1" svg:x="1.12in" svg:y="7.07645in" svg:width="2.3558in" svg:height="0.3in" presentation:class="date-time" presentation:placeholder="false">
        <draw:text-box>
          <text:p text:style-name="a441" text:class-names="" text:cond-style-name=""><text:span text:style-name="a439" text:class-names=""><text:date text:fixed="false" style:data-style-name="a440">6/9/2015</text:date></text:span></text:p>
        </draw:text-box>
        <svg:title/>
        <svg:desc/>
      </draw:frame>
      <draw:frame draw:id="id56" presentation:style-name="a445" draw:name="Footer Placeholder 2" svg:x="5.29629in" svg:y="7.07645in" svg:width="6.45391in" svg:height="0.3in" presentation:class="footer" presentation:placeholder="false">
        <draw:text-box>
          <text:p text:style-name="a444" text:class-names="" text:cond-style-name=""><text:span text:style-name="a443" text:class-names=""/></text:p>
        </draw:text-box>
        <svg:title/>
        <svg:desc/>
      </draw:frame>
      <draw:frame draw:id="id57" presentation:style-name="a448" draw:name="Slide Number Placeholder 3" svg:x="11.85185in" svg:y="7.07645in" svg:width="1.06482in" svg:height="0.3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page-layout-name="pageLayout2" draw:style-name="a478">
        <draw:frame draw:id="id6" presentation:style-name="a451" draw:name="Header Placeholder 1" svg:x="0in" svg:y="0in" svg:width="3.16047in" svg:height="0.54468in" presentation:class="header" presentation:placeholder="false">
          <draw:text-box>
            <text:p text:style-name="a450" text:class-names="" text:cond-style-name=""><text:span text:style-name="a449" text:class-names=""/></text:p>
          </draw:text-box>
          <svg:title/>
          <svg:desc/>
        </draw:frame>
        <draw:frame draw:id="id7" presentation:style-name="a455" draw:name="Date Placeholder 2" svg:x="4.13124in" svg:y="0in" svg:width="3.16047in" svg:height="0.54468in" presentation:class="date-time" presentation:placeholder="false">
          <draw:text-box>
            <text:p text:style-name="a454" text:class-names="" text:cond-style-name=""><text:span text:style-name="a452" text:class-names=""><text:date text:fixed="false" style:data-style-name="a453">6/9/2015</text:date></text:span></text:p>
          </draw:text-box>
          <svg:title/>
          <svg:desc/>
        </draw:frame>
        <draw:page-thumbnail svg:x="0.39063in" svg:y="1.35764in" svg:width="6.51215in" svg:height="3.66319in" presentation:class="page" draw:id="id8" presentation:style-name="a456" draw:name="Slide Image Placeholder 3">
          <svg:title/>
          <svg:desc/>
        </draw:page-thumbnail>
        <draw:frame draw:id="id9" presentation:style-name="a471" draw:name="Notes Placeholder 4" svg:x="0.72934in" svg:y="5.2244in" svg:width="5.83472in" svg:height="4.27451in" presentation:class="notes" presentation:placeholder="false">
          <draw:text-box>
            <text:p text:style-name="a458" text:class-names="" text:cond-style-name=""><text:span text:style-name="a457" text:class-names="">Edit Master text styles</text:span></text:p>
            <text:list text:style-name="a461">
              <text:list-item>
                <text:list text:style-name="a461">
                  <text:list-item>
                    <text:p text:style-name="a460" text:class-names="" text:cond-style-name=""><text:span text:style-name="a459" text:class-names="">Second level</text:span></text:p>
                  </text:list-item>
                </text:list>
              </text:list-item>
            </text:list>
            <text:list text:style-name="a464">
              <text:list-item>
                <text:list text:style-name="a464">
                  <text:list-item>
                    <text:list text:style-name="a464">
                      <text:list-item>
                        <text:p text:style-name="a463" text:class-names="" text:cond-style-name=""><text:span text:style-name="a462" text:class-names="">Third level</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Fourth level</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Fifth level</text:span></text:p>
                              </text:list-item>
                            </text:list>
                          </text:list-item>
                        </text:list>
                      </text:list-item>
                    </text:list>
                  </text:list-item>
                </text:list>
              </text:list-item>
            </text:list>
          </draw:text-box>
          <svg:title/>
          <svg:desc/>
        </draw:frame>
        <draw:frame draw:id="id10" presentation:style-name="a474" draw:name="Footer Placeholder 5" svg:x="0in" svg:y="10.31122in" svg:width="3.16047in" svg:height="0.54468in" presentation:class="footer" presentation:placeholder="false">
          <draw:text-box>
            <text:p text:style-name="a473" text:class-names="" text:cond-style-name=""><text:span text:style-name="a472" text:class-names=""/></text:p>
          </draw:text-box>
          <svg:title/>
          <svg:desc/>
        </draw:frame>
        <draw:frame draw:id="id11" presentation:style-name="a477" draw:name="Slide Number Placeholder 6" svg:x="4.13124in" svg:y="10.31122in" svg:width="3.16047in" svg:height="0.54468in" presentation:class="page-number" presentation:placeholder="false">
          <draw:text-box>
            <text:p text:style-name="a476" text:class-names="" text:cond-style-name=""><text:span text:style-name="a475" text:class-names=""><text:page-number style:num-format="1" text:fixed="false"/></text:span></text:p>
          </draw:text-box>
          <svg:title/>
          <svg:desc/>
        </draw:frame>
      </presentation:notes>
    </style:master-page>
    <style:master-page style:name="Master1-Layout8-objTx-Content-with-Caption" style:page-layout-name="pageLayout1" draw:style-name="a479">
      <draw:connector draw:type="line" svg:x1="0.83333in" svg:y1="1.90368in" svg:x2="0.83333in" svg:y2="0.90368in" draw:id="id58" draw:layer="Master1-bg" draw:style-name="a480" draw:name="Straight Connector 6">
        <svg:title/>
        <svg:desc/>
      </draw:connector>
      <draw:frame draw:id="id59" presentation:style-name="a483" draw:name="Title 7" svg:x="1.12in" svg:y="0.51565in" svg:width="4.8in" svg:height="1.9in" presentation:class="title" presentation:placeholder="false">
        <draw:text-box>
          <text:p text:style-name="a482" text:class-names="" text:cond-style-name=""><text:span text:style-name="a481" text:class-names="">Click to edit Master title style</text:span></text:p>
        </draw:text-box>
        <svg:title/>
        <svg:desc/>
      </draw:frame>
      <draw:frame draw:id="id60" presentation:style-name="a499" draw:name="Content Placeholder 2" svg:x="6.25in" svg:y="0.9in" svg:width="6.21in" svg:height="5.67in" presentation:class="object" presentation:placeholder="false">
        <draw:text-box>
          <text:list text:style-name="a486">
            <text:list-item>
              <text:p text:style-name="a485" text:class-names="" text:cond-style-name=""><text:span text:style-name="a484" text:class-names="">Click to edit Master text styles</text:span></text:p>
            </text:list-item>
          </text:list>
          <text:list text:style-name="a489">
            <text:list-item>
              <text:list text:style-name="a489">
                <text:list-item>
                  <text:p text:style-name="a488" text:class-names="" text:cond-style-name=""><text:span text:style-name="a487" text:class-names="">Second level</text:span></text:p>
                </text:list-item>
              </text:list>
            </text:list-item>
          </text:list>
          <text:list text:style-name="a492">
            <text:list-item>
              <text:list text:style-name="a492">
                <text:list-item>
                  <text:list text:style-name="a492">
                    <text:list-item>
                      <text:p text:style-name="a491" text:class-names="" text:cond-style-name=""><text:span text:style-name="a490" text:class-names="">Third level</text:span></text:p>
                    </text:list-item>
                  </text:list>
                </text:list-item>
              </text:list>
            </text:list-item>
          </text:list>
          <text:list text:style-name="a495">
            <text:list-item>
              <text:list text:style-name="a495">
                <text:list-item>
                  <text:list text:style-name="a495">
                    <text:list-item>
                      <text:list text:style-name="a495">
                        <text:list-item>
                          <text:p text:style-name="a494" text:class-names="" text:cond-style-name=""><text:span text:style-name="a493" text:class-names="">Fourth level</text:span></text:p>
                        </text:list-item>
                      </text:list>
                    </text:list-item>
                  </text:list>
                </text:list-item>
              </text:list>
            </text:list-item>
          </text:list>
          <text:list text:style-name="a498">
            <text:list-item>
              <text:list text:style-name="a498">
                <text:list-item>
                  <text:list text:style-name="a498">
                    <text:list-item>
                      <text:list text:style-name="a498">
                        <text:list-item>
                          <text:list text:style-name="a498">
                            <text:list-item>
                              <text:p text:style-name="a497" text:class-names="" text:cond-style-name=""><text:span text:style-name="a496" text:class-names="">Fifth level</text:span></text:p>
                            </text:list-item>
                          </text:list>
                        </text:list-item>
                      </text:list>
                    </text:list-item>
                  </text:list>
                </text:list-item>
              </text:list>
            </text:list-item>
          </text:list>
        </draw:text-box>
        <svg:title/>
        <svg:desc/>
      </draw:frame>
      <draw:frame draw:id="id61" presentation:style-name="a503" draw:name="Text Placeholder 3" svg:x="1.12in" svg:y="2.46884in" svg:width="4.8in" svg:height="4.11449in" presentation:class="outline" presentation:placeholder="false">
        <draw:text-box>
          <text:list text:style-name="a502">
            <text:list-item>
              <text:p text:style-name="a501" text:class-names="" text:cond-style-name=""><text:span text:style-name="a500" text:class-names="">Click to edit Master text styles</text:span></text:p>
            </text:list-item>
          </text:list>
        </draw:text-box>
        <svg:title/>
        <svg:desc/>
      </draw:frame>
      <draw:frame draw:id="id62" presentation:style-name="a507" draw:name="Date Placeholder 4" svg:x="1.12in" svg:y="7.07645in" svg:width="2.3558in" svg:height="0.3in" presentation:class="date-time" presentation:placeholder="false">
        <draw:text-box>
          <text:p text:style-name="a506" text:class-names="" text:cond-style-name=""><text:span text:style-name="a504" text:class-names=""><text:date text:fixed="false" style:data-style-name="a505">6/9/2015</text:date></text:span></text:p>
        </draw:text-box>
        <svg:title/>
        <svg:desc/>
      </draw:frame>
      <draw:frame draw:id="id63" presentation:style-name="a510" draw:name="Footer Placeholder 5" svg:x="5.29629in" svg:y="7.07645in" svg:width="6.45391in" svg:height="0.3in" presentation:class="footer" presentation:placeholder="false">
        <draw:text-box>
          <text:p text:style-name="a509" text:class-names="" text:cond-style-name=""><text:span text:style-name="a508" text:class-names=""/></text:p>
        </draw:text-box>
        <svg:title/>
        <svg:desc/>
      </draw:frame>
      <draw:frame draw:id="id64" presentation:style-name="a513" draw:name="Slide Number Placeholder 6" svg:x="11.85185in" svg:y="7.07645in" svg:width="1.06482in" svg:height="0.3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page-layout-name="pageLayout2" draw:style-name="a543">
        <draw:frame draw:id="id6" presentation:style-name="a516" draw:name="Header Placeholder 1" svg:x="0in" svg:y="0in" svg:width="3.16047in" svg:height="0.54468in" presentation:class="header" presentation:placeholder="false">
          <draw:text-box>
            <text:p text:style-name="a515" text:class-names="" text:cond-style-name=""><text:span text:style-name="a514" text:class-names=""/></text:p>
          </draw:text-box>
          <svg:title/>
          <svg:desc/>
        </draw:frame>
        <draw:frame draw:id="id7" presentation:style-name="a520" draw:name="Date Placeholder 2" svg:x="4.13124in" svg:y="0in" svg:width="3.16047in" svg:height="0.54468in" presentation:class="date-time" presentation:placeholder="false">
          <draw:text-box>
            <text:p text:style-name="a519" text:class-names="" text:cond-style-name=""><text:span text:style-name="a517" text:class-names=""><text:date text:fixed="false" style:data-style-name="a518">6/9/2015</text:date></text:span></text:p>
          </draw:text-box>
          <svg:title/>
          <svg:desc/>
        </draw:frame>
        <draw:page-thumbnail svg:x="0.39063in" svg:y="1.35764in" svg:width="6.51215in" svg:height="3.66319in" presentation:class="page" draw:id="id8" presentation:style-name="a521" draw:name="Slide Image Placeholder 3">
          <svg:title/>
          <svg:desc/>
        </draw:page-thumbnail>
        <draw:frame draw:id="id9" presentation:style-name="a536" draw:name="Notes Placeholder 4" svg:x="0.72934in" svg:y="5.2244in" svg:width="5.83472in" svg:height="4.27451in" presentation:class="notes" presentation:placeholder="false">
          <draw:text-box>
            <text:p text:style-name="a523" text:class-names="" text:cond-style-name=""><text:span text:style-name="a522" text:class-names="">Edit Master text styles</text:span></text:p>
            <text:list text:style-name="a526">
              <text:list-item>
                <text:list text:style-name="a526">
                  <text:list-item>
                    <text:p text:style-name="a525" text:class-names="" text:cond-style-name=""><text:span text:style-name="a524" text:class-names="">Second level</text:span></text:p>
                  </text:list-item>
                </text:list>
              </text:list-item>
            </text:list>
            <text:list text:style-name="a529">
              <text:list-item>
                <text:list text:style-name="a529">
                  <text:list-item>
                    <text:list text:style-name="a529">
                      <text:list-item>
                        <text:p text:style-name="a528" text:class-names="" text:cond-style-name=""><text:span text:style-name="a527" text:class-names="">Third level</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Fifth level</text:span></text:p>
                              </text:list-item>
                            </text:list>
                          </text:list-item>
                        </text:list>
                      </text:list-item>
                    </text:list>
                  </text:list-item>
                </text:list>
              </text:list-item>
            </text:list>
          </draw:text-box>
          <svg:title/>
          <svg:desc/>
        </draw:frame>
        <draw:frame draw:id="id10" presentation:style-name="a539" draw:name="Footer Placeholder 5" svg:x="0in" svg:y="10.31122in" svg:width="3.16047in" svg:height="0.54468in" presentation:class="footer" presentation:placeholder="false">
          <draw:text-box>
            <text:p text:style-name="a538" text:class-names="" text:cond-style-name=""><text:span text:style-name="a537" text:class-names=""/></text:p>
          </draw:text-box>
          <svg:title/>
          <svg:desc/>
        </draw:frame>
        <draw:frame draw:id="id11" presentation:style-name="a542" draw:name="Slide Number Placeholder 6" svg:x="4.13124in" svg:y="10.31122in" svg:width="3.16047in" svg:height="0.54468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1-Layout9-picTx-Picture-with-Caption" style:page-layout-name="pageLayout1" draw:style-name="a544">
      <draw:frame draw:id="id65" presentation:style-name="a547" draw:name="Title 1" svg:x="0.5in" svg:y="5.42447in" svg:width="8.5in" svg:height="1.6in" presentation:class="title" presentation:placeholder="false">
        <draw:text-box>
          <text:p text:style-name="a546" text:class-names="" text:cond-style-name=""><text:span text:style-name="a545" text:class-names="">Click to edit Master title style</text:span></text:p>
        </draw:text-box>
        <svg:title/>
        <svg:desc/>
      </draw:frame>
      <draw:frame draw:id="id66" presentation:style-name="a550" draw:name="Picture Placeholder 2" svg:x="0in" svg:y="0in" svg:width="13.33in" svg:height="5in" presentation:class="graphic" presentation:placeholder="false">
        <draw:text-box>
          <text:p text:style-name="a549" text:class-names="" text:cond-style-name=""><text:span text:style-name="a548" text:class-names="">Click icon to add picture</text:span></text:p>
        </draw:text-box>
        <svg:title/>
        <svg:desc/>
      </draw:frame>
      <draw:frame draw:id="id67" presentation:style-name="a554" draw:name="Text Placeholder 3" svg:x="9.41667in" svg:y="5.42447in" svg:width="3.5in" svg:height="1.6in" presentation:class="outline" presentation:placeholder="false">
        <draw:text-box>
          <text:list text:style-name="a553">
            <text:list-item>
              <text:p text:style-name="a552" text:class-names="" text:cond-style-name=""><text:span text:style-name="a551" text:class-names="">Click to edit Master text styles</text:span></text:p>
            </text:list-item>
          </text:list>
        </draw:text-box>
        <svg:title/>
        <svg:desc/>
      </draw:frame>
      <draw:frame draw:id="id68" presentation:style-name="a558" draw:name="Date Placeholder 4" svg:x="1.12in" svg:y="7.07645in" svg:width="2.3558in" svg:height="0.3in" presentation:class="date-time" presentation:placeholder="false">
        <draw:text-box>
          <text:p text:style-name="a557" text:class-names="" text:cond-style-name=""><text:span text:style-name="a555" text:class-names=""><text:date text:fixed="false" style:data-style-name="a556">6/9/2015</text:date></text:span></text:p>
        </draw:text-box>
        <svg:title/>
        <svg:desc/>
      </draw:frame>
      <draw:frame draw:id="id69" presentation:style-name="a561" draw:name="Footer Placeholder 5" svg:x="5.29629in" svg:y="7.07645in" svg:width="6.45391in" svg:height="0.3in" presentation:class="footer" presentation:placeholder="false">
        <draw:text-box>
          <text:p text:style-name="a560" text:class-names="" text:cond-style-name=""><text:span text:style-name="a559" text:class-names=""/></text:p>
        </draw:text-box>
        <svg:title/>
        <svg:desc/>
      </draw:frame>
      <draw:frame draw:id="id70" presentation:style-name="a564" draw:name="Slide Number Placeholder 6" svg:x="11.85185in" svg:y="7.07645in" svg:width="1.06482in" svg:height="0.3in" presentation:class="page-number" presentation:placeholder="false">
        <draw:text-box>
          <text:p text:style-name="a563" text:class-names="" text:cond-style-name=""><text:span text:style-name="a562" text:class-names=""><text:page-number style:num-format="1" text:fixed="false"/></text:span></text:p>
        </draw:text-box>
        <svg:title/>
        <svg:desc/>
      </draw:frame>
      <draw:connector draw:type="line" svg:x1="9.17196in" svg:y1="6.7569in" svg:x2="9.17196in" svg:y2="5.7569in" draw:id="id71" draw:style-name="a565" draw:name="Straight Connector 7">
        <svg:title/>
        <svg:desc/>
      </draw:connector>
      <presentation:notes style:page-layout-name="pageLayout2" draw:style-name="a595">
        <draw:frame draw:id="id6" presentation:style-name="a568" draw:name="Header Placeholder 1" svg:x="0in" svg:y="0in" svg:width="3.16047in" svg:height="0.54468in" presentation:class="header" presentation:placeholder="false">
          <draw:text-box>
            <text:p text:style-name="a567" text:class-names="" text:cond-style-name=""><text:span text:style-name="a566" text:class-names=""/></text:p>
          </draw:text-box>
          <svg:title/>
          <svg:desc/>
        </draw:frame>
        <draw:frame draw:id="id7" presentation:style-name="a572" draw:name="Date Placeholder 2" svg:x="4.13124in" svg:y="0in" svg:width="3.16047in" svg:height="0.54468in" presentation:class="date-time" presentation:placeholder="false">
          <draw:text-box>
            <text:p text:style-name="a571" text:class-names="" text:cond-style-name=""><text:span text:style-name="a569" text:class-names=""><text:date text:fixed="false" style:data-style-name="a570">6/9/2015</text:date></text:span></text:p>
          </draw:text-box>
          <svg:title/>
          <svg:desc/>
        </draw:frame>
        <draw:page-thumbnail svg:x="0.39063in" svg:y="1.35764in" svg:width="6.51215in" svg:height="3.66319in" presentation:class="page" draw:id="id8" presentation:style-name="a573" draw:name="Slide Image Placeholder 3">
          <svg:title/>
          <svg:desc/>
        </draw:page-thumbnail>
        <draw:frame draw:id="id9" presentation:style-name="a588" draw:name="Notes Placeholder 4" svg:x="0.72934in" svg:y="5.2244in" svg:width="5.83472in" svg:height="4.27451in" presentation:class="notes" presentation:placeholder="false">
          <draw:text-box>
            <text:p text:style-name="a575" text:class-names="" text:cond-style-name=""><text:span text:style-name="a574" text:class-names="">Edit Master text styles</text:span></text:p>
            <text:list text:style-name="a578">
              <text:list-item>
                <text:list text:style-name="a578">
                  <text:list-item>
                    <text:p text:style-name="a577" text:class-names="" text:cond-style-name=""><text:span text:style-name="a576" text:class-names="">Second level</text:span></text:p>
                  </text:list-item>
                </text:list>
              </text:list-item>
            </text:list>
            <text:list text:style-name="a581">
              <text:list-item>
                <text:list text:style-name="a581">
                  <text:list-item>
                    <text:list text:style-name="a581">
                      <text:list-item>
                        <text:p text:style-name="a580" text:class-names="" text:cond-style-name=""><text:span text:style-name="a579" text:class-names="">Third level</text:span></text:p>
                      </text:list-item>
                    </text:list>
                  </text:list-item>
                </text:list>
              </text:list-item>
            </text:list>
            <text:list text:style-name="a584">
              <text:list-item>
                <text:list text:style-name="a584">
                  <text:list-item>
                    <text:list text:style-name="a584">
                      <text:list-item>
                        <text:list text:style-name="a584">
                          <text:list-item>
                            <text:p text:style-name="a583" text:class-names="" text:cond-style-name=""><text:span text:style-name="a582" text:class-names="">Fourth level</text:span></text:p>
                          </text:list-item>
                        </text:list>
                      </text:list-item>
                    </text:list>
                  </text:list-item>
                </text:list>
              </text:list-item>
            </text:list>
            <text:list text:style-name="a587">
              <text:list-item>
                <text:list text:style-name="a587">
                  <text:list-item>
                    <text:list text:style-name="a587">
                      <text:list-item>
                        <text:list text:style-name="a587">
                          <text:list-item>
                            <text:list text:style-name="a587">
                              <text:list-item>
                                <text:p text:style-name="a586" text:class-names="" text:cond-style-name=""><text:span text:style-name="a585" text:class-names="">Fifth level</text:span></text:p>
                              </text:list-item>
                            </text:list>
                          </text:list-item>
                        </text:list>
                      </text:list-item>
                    </text:list>
                  </text:list-item>
                </text:list>
              </text:list-item>
            </text:list>
          </draw:text-box>
          <svg:title/>
          <svg:desc/>
        </draw:frame>
        <draw:frame draw:id="id10" presentation:style-name="a591" draw:name="Footer Placeholder 5" svg:x="0in" svg:y="10.31122in" svg:width="3.16047in" svg:height="0.54468in" presentation:class="footer" presentation:placeholder="false">
          <draw:text-box>
            <text:p text:style-name="a590" text:class-names="" text:cond-style-name=""><text:span text:style-name="a589" text:class-names=""/></text:p>
          </draw:text-box>
          <svg:title/>
          <svg:desc/>
        </draw:frame>
        <draw:frame draw:id="id11" presentation:style-name="a594" draw:name="Slide Number Placeholder 6" svg:x="4.13124in" svg:y="10.31122in" svg:width="3.16047in" svg:height="0.54468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master-page>
    <style:master-page style:name="Master1-Layout10-vertTx-Title-and-Vertical-Text" style:page-layout-name="pageLayout1" draw:style-name="a596">
      <draw:connector draw:type="line" svg:x1="0.83333in" svg:y1="1.90368in" svg:x2="0.83333in" svg:y2="0.90368in" draw:id="id72" draw:layer="Master1-bg" draw:style-name="a597" draw:name="Straight Connector 6">
        <svg:title/>
        <svg:desc/>
      </draw:connector>
      <draw:frame draw:id="id73" presentation:style-name="a600" draw:name="Title 1" svg:x="1.12in" svg:y="0.64in" svg:width="10.63in" svg:height="1.64in" presentation:class="title" presentation:placeholder="false">
        <draw:text-box>
          <text:p text:style-name="a599" text:class-names="" text:cond-style-name=""><text:span text:style-name="a598" text:class-names="">Click to edit Master title style</text:span></text:p>
        </draw:text-box>
        <svg:title/>
        <svg:desc/>
      </draw:frame>
      <draw:frame draw:id="id74" presentation:style-name="a616" draw:name="Vertical Text Placeholder 2" svg:x="1.12in" svg:y="2.5in" svg:width="10.63in" svg:height="4.4in" presentation:class="outline" presentation:placeholder="false">
        <draw:text-box>
          <text:list text:style-name="a603">
            <text:list-item>
              <text:p text:style-name="a602" text:class-names="" text:cond-style-name=""><text:span text:style-name="a601" text:class-names="">Click to edit Master text styles</text:span></text:p>
            </text:list-item>
          </text:list>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Fourth level</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Fifth level</text:span></text:p>
                            </text:list-item>
                          </text:list>
                        </text:list-item>
                      </text:list>
                    </text:list-item>
                  </text:list>
                </text:list-item>
              </text:list>
            </text:list-item>
          </text:list>
        </draw:text-box>
        <svg:title/>
        <svg:desc/>
      </draw:frame>
      <draw:frame draw:id="id75" presentation:style-name="a620" draw:name="Date Placeholder 3" svg:x="1.12in" svg:y="7.07645in" svg:width="2.3558in" svg:height="0.3in" presentation:class="date-time" presentation:placeholder="false">
        <draw:text-box>
          <text:p text:style-name="a619" text:class-names="" text:cond-style-name=""><text:span text:style-name="a617" text:class-names=""><text:date text:fixed="false" style:data-style-name="a618">6/9/2015</text:date></text:span></text:p>
        </draw:text-box>
        <svg:title/>
        <svg:desc/>
      </draw:frame>
      <draw:frame draw:id="id76" presentation:style-name="a623" draw:name="Footer Placeholder 4" svg:x="5.29629in" svg:y="7.07645in" svg:width="6.45391in" svg:height="0.3in" presentation:class="footer" presentation:placeholder="false">
        <draw:text-box>
          <text:p text:style-name="a622" text:class-names="" text:cond-style-name=""><text:span text:style-name="a621" text:class-names=""/></text:p>
        </draw:text-box>
        <svg:title/>
        <svg:desc/>
      </draw:frame>
      <draw:frame draw:id="id77" presentation:style-name="a626" draw:name="Slide Number Placeholder 5" svg:x="11.85185in" svg:y="7.07645in" svg:width="1.06482in" svg:height="0.3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page-layout-name="pageLayout2" draw:style-name="a656">
        <draw:frame draw:id="id6" presentation:style-name="a629" draw:name="Header Placeholder 1" svg:x="0in" svg:y="0in" svg:width="3.16047in" svg:height="0.54468in" presentation:class="header" presentation:placeholder="false">
          <draw:text-box>
            <text:p text:style-name="a628" text:class-names="" text:cond-style-name=""><text:span text:style-name="a627" text:class-names=""/></text:p>
          </draw:text-box>
          <svg:title/>
          <svg:desc/>
        </draw:frame>
        <draw:frame draw:id="id7" presentation:style-name="a633" draw:name="Date Placeholder 2" svg:x="4.13124in" svg:y="0in" svg:width="3.16047in" svg:height="0.54468in" presentation:class="date-time" presentation:placeholder="false">
          <draw:text-box>
            <text:p text:style-name="a632" text:class-names="" text:cond-style-name=""><text:span text:style-name="a630" text:class-names=""><text:date text:fixed="false" style:data-style-name="a631">6/9/2015</text:date></text:span></text:p>
          </draw:text-box>
          <svg:title/>
          <svg:desc/>
        </draw:frame>
        <draw:page-thumbnail svg:x="0.39063in" svg:y="1.35764in" svg:width="6.51215in" svg:height="3.66319in" presentation:class="page" draw:id="id8" presentation:style-name="a634" draw:name="Slide Image Placeholder 3">
          <svg:title/>
          <svg:desc/>
        </draw:page-thumbnail>
        <draw:frame draw:id="id9" presentation:style-name="a649" draw:name="Notes Placeholder 4" svg:x="0.72934in" svg:y="5.2244in" svg:width="5.83472in" svg:height="4.27451in" presentation:class="notes" presentation:placeholder="false">
          <draw:text-box>
            <text:p text:style-name="a636" text:class-names="" text:cond-style-name=""><text:span text:style-name="a635" text:class-names="">Edit Master text styles</text:span></text:p>
            <text:list text:style-name="a639">
              <text:list-item>
                <text:list text:style-name="a639">
                  <text:list-item>
                    <text:p text:style-name="a638" text:class-names="" text:cond-style-name=""><text:span text:style-name="a637" text:class-names="">Second level</text:span></text:p>
                  </text:list-item>
                </text:list>
              </text:list-item>
            </text:list>
            <text:list text:style-name="a642">
              <text:list-item>
                <text:list text:style-name="a642">
                  <text:list-item>
                    <text:list text:style-name="a642">
                      <text:list-item>
                        <text:p text:style-name="a641" text:class-names="" text:cond-style-name=""><text:span text:style-name="a640" text:class-names="">Third level</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Fourth level</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Fifth level</text:span></text:p>
                              </text:list-item>
                            </text:list>
                          </text:list-item>
                        </text:list>
                      </text:list-item>
                    </text:list>
                  </text:list-item>
                </text:list>
              </text:list-item>
            </text:list>
          </draw:text-box>
          <svg:title/>
          <svg:desc/>
        </draw:frame>
        <draw:frame draw:id="id10" presentation:style-name="a652" draw:name="Footer Placeholder 5" svg:x="0in" svg:y="10.31122in" svg:width="3.16047in" svg:height="0.54468in" presentation:class="footer" presentation:placeholder="false">
          <draw:text-box>
            <text:p text:style-name="a651" text:class-names="" text:cond-style-name=""><text:span text:style-name="a650" text:class-names=""/></text:p>
          </draw:text-box>
          <svg:title/>
          <svg:desc/>
        </draw:frame>
        <draw:frame draw:id="id11" presentation:style-name="a655" draw:name="Slide Number Placeholder 6" svg:x="4.13124in" svg:y="10.31122in" svg:width="3.16047in" svg:height="0.54468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1-Layout11-vertTitleAndTx-Vertical-Title-and-Text" style:page-layout-name="pageLayout1" draw:style-name="a657">
      <draw:frame draw:id="id78" presentation:style-name="a660" draw:name="Vertical Title 1" svg:x="9.54167in" svg:y="0.83333in" svg:width="2.875in" svg:height="5.91667in" presentation:class="title" presentation:placeholder="false">
        <draw:text-box>
          <text:p text:style-name="a659" text:class-names="" text:cond-style-name=""><text:span text:style-name="a658" text:class-names="">Click to edit Master title style</text:span></text:p>
        </draw:text-box>
        <svg:title/>
        <svg:desc/>
      </draw:frame>
      <draw:frame draw:id="id79" presentation:style-name="a676" draw:name="Vertical Text Placeholder 2" svg:x="1.08333in" svg:y="0.83333in" svg:width="8.29167in" svg:height="5.91667in" presentation:class="outline" presentation:placeholder="false">
        <draw:text-box>
          <text:list text:style-name="a663">
            <text:list-item>
              <text:p text:style-name="a662" text:class-names="" text:cond-style-name=""><text:span text:style-name="a661" text:class-names="">Click to edit Master text styles</text:span></text:p>
            </text:list-item>
          </text:list>
          <text:list text:style-name="a666">
            <text:list-item>
              <text:list text:style-name="a666">
                <text:list-item>
                  <text:p text:style-name="a665" text:class-names="" text:cond-style-name=""><text:span text:style-name="a664" text:class-names="">Second level</text:span></text:p>
                </text:list-item>
              </text:list>
            </text:list-item>
          </text:list>
          <text:list text:style-name="a669">
            <text:list-item>
              <text:list text:style-name="a669">
                <text:list-item>
                  <text:list text:style-name="a669">
                    <text:list-item>
                      <text:p text:style-name="a668" text:class-names="" text:cond-style-name=""><text:span text:style-name="a667" text:class-names="">Third level</text:span></text:p>
                    </text:list-item>
                  </text:list>
                </text:list-item>
              </text:list>
            </text:list-item>
          </text:list>
          <text:list text:style-name="a672">
            <text:list-item>
              <text:list text:style-name="a672">
                <text:list-item>
                  <text:list text:style-name="a672">
                    <text:list-item>
                      <text:list text:style-name="a672">
                        <text:list-item>
                          <text:p text:style-name="a671" text:class-names="" text:cond-style-name=""><text:span text:style-name="a670"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3" text:class-names="">Fifth level</text:span></text:p>
                            </text:list-item>
                          </text:list>
                        </text:list-item>
                      </text:list>
                    </text:list-item>
                  </text:list>
                </text:list-item>
              </text:list>
            </text:list-item>
          </text:list>
        </draw:text-box>
        <svg:title/>
        <svg:desc/>
      </draw:frame>
      <draw:frame draw:id="id80" presentation:style-name="a680" draw:name="Date Placeholder 3" svg:x="1.12in" svg:y="7.07645in" svg:width="2.3558in" svg:height="0.3in" presentation:class="date-time" presentation:placeholder="false">
        <draw:text-box>
          <text:p text:style-name="a679" text:class-names="" text:cond-style-name=""><text:span text:style-name="a677" text:class-names=""><text:date text:fixed="false" style:data-style-name="a678">6/9/2015</text:date></text:span></text:p>
        </draw:text-box>
        <svg:title/>
        <svg:desc/>
      </draw:frame>
      <draw:frame draw:id="id81" presentation:style-name="a683" draw:name="Footer Placeholder 4" svg:x="5.29629in" svg:y="7.07645in" svg:width="6.45391in" svg:height="0.3in" presentation:class="footer" presentation:placeholder="false">
        <draw:text-box>
          <text:p text:style-name="a682" text:class-names="" text:cond-style-name=""><text:span text:style-name="a681" text:class-names=""/></text:p>
        </draw:text-box>
        <svg:title/>
        <svg:desc/>
      </draw:frame>
      <draw:frame draw:id="id82" presentation:style-name="a686" draw:name="Slide Number Placeholder 5" svg:x="11.85185in" svg:y="7.07645in" svg:width="1.06482in" svg:height="0.3in" presentation:class="page-number" presentation:placeholder="false">
        <draw:text-box>
          <text:p text:style-name="a685" text:class-names="" text:cond-style-name=""><text:span text:style-name="a684" text:class-names=""><text:page-number style:num-format="1" text:fixed="false"/></text:span></text:p>
        </draw:text-box>
        <svg:title/>
        <svg:desc/>
      </draw:frame>
      <draw:connector draw:type="line" svg:x1="11in" svg:y1="1.06481in" svg:x2="11in" svg:y2="0.06481in" draw:id="id83" draw:style-name="a687" draw:transform="translate(-11in -0.56481in) rotate(-1.5708) translate(11in 0.56481in)" draw:name="Straight Connector 6">
        <svg:title/>
        <svg:desc/>
      </draw:connector>
      <presentation:notes style:page-layout-name="pageLayout2" draw:style-name="a717">
        <draw:frame draw:id="id6" presentation:style-name="a690" draw:name="Header Placeholder 1" svg:x="0in" svg:y="0in" svg:width="3.16047in" svg:height="0.54468in" presentation:class="header" presentation:placeholder="false">
          <draw:text-box>
            <text:p text:style-name="a689" text:class-names="" text:cond-style-name=""><text:span text:style-name="a688" text:class-names=""/></text:p>
          </draw:text-box>
          <svg:title/>
          <svg:desc/>
        </draw:frame>
        <draw:frame draw:id="id7" presentation:style-name="a694" draw:name="Date Placeholder 2" svg:x="4.13124in" svg:y="0in" svg:width="3.16047in" svg:height="0.54468in" presentation:class="date-time" presentation:placeholder="false">
          <draw:text-box>
            <text:p text:style-name="a693" text:class-names="" text:cond-style-name=""><text:span text:style-name="a691" text:class-names=""><text:date text:fixed="false" style:data-style-name="a692">6/9/2015</text:date></text:span></text:p>
          </draw:text-box>
          <svg:title/>
          <svg:desc/>
        </draw:frame>
        <draw:page-thumbnail svg:x="0.39063in" svg:y="1.35764in" svg:width="6.51215in" svg:height="3.66319in" presentation:class="page" draw:id="id8" presentation:style-name="a695" draw:name="Slide Image Placeholder 3">
          <svg:title/>
          <svg:desc/>
        </draw:page-thumbnail>
        <draw:frame draw:id="id9" presentation:style-name="a710" draw:name="Notes Placeholder 4" svg:x="0.72934in" svg:y="5.2244in" svg:width="5.83472in" svg:height="4.27451in" presentation:class="notes" presentation:placeholder="false">
          <draw:text-box>
            <text:p text:style-name="a697" text:class-names="" text:cond-style-name=""><text:span text:style-name="a696" text:class-names="">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Fifth level</text:span></text:p>
                              </text:list-item>
                            </text:list>
                          </text:list-item>
                        </text:list>
                      </text:list-item>
                    </text:list>
                  </text:list-item>
                </text:list>
              </text:list-item>
            </text:list>
          </draw:text-box>
          <svg:title/>
          <svg:desc/>
        </draw:frame>
        <draw:frame draw:id="id10" presentation:style-name="a713" draw:name="Footer Placeholder 5" svg:x="0in" svg:y="10.31122in" svg:width="3.16047in" svg:height="0.54468in" presentation:class="footer" presentation:placeholder="false">
          <draw:text-box>
            <text:p text:style-name="a712" text:class-names="" text:cond-style-name=""><text:span text:style-name="a711" text:class-names=""/></text:p>
          </draw:text-box>
          <svg:title/>
          <svg:desc/>
        </draw:frame>
        <draw:frame draw:id="id11" presentation:style-name="a716" draw:name="Slide Number Placeholder 6" svg:x="4.13124in" svg:y="10.31122in" svg:width="3.16047in" svg:height="0.54468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master-page>
    <style:handout-master style:page-layout-name="pageLayout3" draw:style-name="a718">
      <draw:frame draw:id="id84" presentation:style-name="a721" draw:name="Header Placeholder 1" svg:x="0in" svg:y="0in" svg:width="3.15972in" svg:height="0.5434in" presentation:class="header" presentation:placeholder="false">
        <draw:text-box>
          <text:p text:style-name="a720" text:class-names="" text:cond-style-name=""><text:span text:style-name="a719" text:class-names=""/></text:p>
        </draw:text-box>
        <svg:title/>
        <svg:desc/>
      </draw:frame>
      <draw:frame draw:id="id85" presentation:style-name="a725" draw:name="Date Placeholder 2" svg:x="4.13194in" svg:y="0in" svg:width="3.15972in" svg:height="0.5434in" presentation:class="date-time" presentation:placeholder="false">
        <draw:text-box>
          <text:p text:style-name="a724" text:class-names="" text:cond-style-name=""><text:span text:style-name="a722" text:class-names=""><text:date text:fixed="false" style:data-style-name="a723">9/06/2015</text:date></text:span></text:p>
        </draw:text-box>
        <svg:title/>
        <svg:desc/>
      </draw:frame>
      <draw:frame draw:id="id86" presentation:style-name="a728" draw:name="Footer Placeholder 3" svg:x="0in" svg:y="10.3125in" svg:width="3.15972in" svg:height="0.5434in" presentation:class="footer" presentation:placeholder="false">
        <draw:text-box>
          <text:p text:style-name="a727" text:class-names="" text:cond-style-name=""><text:span text:style-name="a726" text:class-names=""/></text:p>
        </draw:text-box>
        <svg:title/>
        <svg:desc/>
      </draw:frame>
      <draw:frame draw:id="id87" presentation:style-name="a731" draw:name="Slide Number Placeholder 4" svg:x="4.13194in" svg:y="10.3125in" svg:width="3.15972in" svg:height="0.5434in" presentation:class="page-number" presentation:placeholder="false">
        <draw:text-box>
          <text:p text:style-name="a730" text:class-names="" text:cond-style-name=""><text:span text:style-name="a729" text:class-names=""><text:page-number style:num-format="1" text:fixed="false"/></text:span></text:p>
        </draw:text-box>
        <svg:title/>
        <svg:desc/>
      </draw:frame>
      <draw:page-thumbnail draw:page-number="1" svg:x="0.51042in" svg:y="1.4375in" svg:width="2.98958in" svg:height="1.68056in"/>
      <draw:page-thumbnail draw:page-number="2" svg:x="3.79167in" svg:y="1.4375in" svg:width="2.98958in" svg:height="1.68056in"/>
      <draw:page-thumbnail draw:page-number="3" svg:x="0.51042in" svg:y="4.58507in" svg:width="2.98958in" svg:height="1.68056in"/>
      <draw:page-thumbnail draw:page-number="4" svg:x="3.79167in" svg:y="4.58507in" svg:width="2.98958in" svg:height="1.68056in"/>
      <draw:page-thumbnail draw:page-number="5" svg:x="0.51042in" svg:y="7.73264in" svg:width="2.98958in" svg:height="1.68056in"/>
      <draw:page-thumbnail draw:page-number="6" svg:x="3.79167in" svg:y="7.73264in" svg:width="2.98958in" svg:height="1.6805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Janet.May</meta:initial-creator>
    <dc:creator>Janet May</dc:creator>
    <meta:creation-date>2013-07-15T20:26:40Z</meta:creation-date>
    <dc:date>2015-06-09T01:20:55Z</dc:date>
    <meta:print-date>2015-06-07T10:18:45Z</meta:print-date>
    <meta:template xlink:href="" xlink:type="simple"/>
    <meta:editing-cycles>12</meta:editing-cycles>
    <meta:editing-duration>PT5815S</meta:editing-duration>
    <meta:user-defined meta:name="ContentTypeId">0x0101005BDC0CAB8BCAB1408A159F97FE618515</meta:user-defined>
    <meta:user-defined meta:name="Classified">1;#Document|2bc295bf-0bf1-44d1-9b2a-e81c04385a3a</meta:user-defined>
    <meta:document-statistic meta:paragraph-count="46" meta:word-count="600"/>
  </office:meta>
</office:document-meta>
</file>